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30" style:family="table-row">
      <style:table-row-properties style:min-row-height="1.184cm" fo:keep-together="auto"/>
    </style:style>
    <style:style style:name="Tabla1.32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dd564" officeooo:paragraph-rsid="000f1a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dd564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379306" officeooo:paragraph-rsid="001b1e6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23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es" fo:country="ES" fo:font-weight="bold" officeooo:rsid="001b1e67" officeooo:paragraph-rsid="002f51ac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loext:opacity="100%" style:font-name="Arial1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26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language="es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language="es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language="es" fo:country="ES" fo:font-weight="normal" officeooo:rsid="00197d83" officeooo:paragraph-rsid="002e170b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paragraph-rsid="003ce709" fo:background-color="transparent" style:font-size-asian="10pt" style:font-weight-asian="normal" style:font-size-complex="10pt"/>
    </style:style>
    <style:style style:name="P31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rsid="001c296b" officeooo:paragraph-rsid="003ce709" fo:background-color="transparent" style:font-size-asian="10pt" style:font-weight-asian="normal" style:font-size-complex="10pt"/>
    </style:style>
    <style:style style:name="P32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33" style:family="paragraph" style:parent-style-name="Standard">
      <style:paragraph-properties fo:margin-top="0.071cm" fo:margin-bottom="0cm" style:contextual-spacing="false"/>
      <style:text-properties fo:language="es" fo:country="ES" officeooo:paragraph-rsid="002fc126"/>
    </style:style>
    <style:style style:name="P34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1" fo:font-size="10pt" fo:language="es" fo:country="ES" fo:font-weight="bold" officeooo:rsid="001b42fd" officeooo:paragraph-rsid="001b42fd" style:font-size-asian="10pt" style:font-weight-asian="bold" style:font-size-complex="10p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officeooo:rsid="00379306" style:font-name-asian="Source Code Pro" style:font-name-complex="Source Code Pro"/>
    </style:style>
    <style:style style:name="T4" style:family="text">
      <style:text-properties officeooo:rsid="003ce709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296b" style:font-weight-asian="bold" style:font-weight-complex="bold"/>
    </style:style>
    <style:style style:name="T7" style:family="text">
      <style:text-properties fo:font-weight="bold" officeooo:rsid="003ce709" style:font-weight-asian="bold" style:font-weight-complex="bold"/>
    </style:style>
    <style:style style:name="T8" style:family="text">
      <style:text-properties style:text-underline-style="none" officeooo:rsid="001c296b" style:font-weight-complex="normal"/>
    </style:style>
    <style:style style:name="T9" style:family="text">
      <style:text-properties style:text-underline-style="none" officeooo:rsid="00335449" style:font-weight-complex="normal"/>
    </style:style>
    <style:style style:name="T10" style:family="text">
      <style:text-properties style:text-underline-style="none" officeooo:rsid="0037d904" style:font-weight-complex="normal"/>
    </style:style>
    <style:style style:name="T11" style:family="text">
      <style:text-properties style:text-underline-style="none" officeooo:rsid="003ce709" style:font-weight-complex="normal"/>
    </style:style>
    <style:style style:name="T12" style:family="text">
      <style:text-properties officeooo:rsid="001b1e67"/>
    </style:style>
    <style:style style:name="T13" style:family="text">
      <style:text-properties officeooo:rsid="001b42fd"/>
    </style:style>
    <style:style style:name="T14" style:family="text">
      <style:text-properties officeooo:rsid="001c296b"/>
    </style:style>
    <style:style style:name="T15" style:family="text">
      <style:text-properties officeooo:rsid="001d59ed"/>
    </style:style>
    <style:style style:name="T16" style:family="text">
      <style:text-properties officeooo:rsid="001f3e19"/>
    </style:style>
    <style:style style:name="T17" style:family="text">
      <style:text-properties style:language-complex="hi" style:country-complex="IN"/>
    </style:style>
    <style:style style:name="T18" style:family="text">
      <style:text-properties officeooo:rsid="002890c7" style:language-complex="hi" style:country-complex="IN"/>
    </style:style>
    <style:style style:name="T19" style:family="text">
      <style:text-properties officeooo:rsid="002e170b" style:language-complex="hi" style:country-complex="IN"/>
    </style:style>
    <style:style style:name="T20" style:family="text">
      <style:text-properties officeooo:rsid="003831f0" style:language-complex="hi" style:country-complex="IN"/>
    </style:style>
    <style:style style:name="T21" style:family="text">
      <style:text-properties officeooo:rsid="0039bd57" style:language-complex="hi" style:country-complex="IN"/>
    </style:style>
    <style:style style:name="T22" style:family="text">
      <style:text-properties officeooo:rsid="0037d904" style:language-complex="hi" style:country-complex="IN" style:font-weight-complex="bold"/>
    </style:style>
    <style:style style:name="T23" style:family="text">
      <style:text-properties officeooo:rsid="003831f0" style:language-complex="hi" style:country-complex="IN" style:font-weight-complex="bold"/>
    </style:style>
    <style:style style:name="T24" style:family="text">
      <style:text-properties officeooo:rsid="00197d83" style:language-complex="hi" style:country-complex="IN" style:font-weight-complex="bold"/>
    </style:style>
    <style:style style:name="T25" style:family="text">
      <style:text-properties officeooo:rsid="002890c7" style:language-complex="hi" style:country-complex="IN" style:font-weight-complex="bold"/>
    </style:style>
    <style:style style:name="T26" style:family="text">
      <style:text-properties officeooo:rsid="003ce709" style:language-complex="hi" style:country-complex="IN" style:font-weight-complex="bold"/>
    </style:style>
    <style:style style:name="T27" style:family="text">
      <style:text-properties officeooo:rsid="001c296b" style:language-complex="hi" style:country-complex="IN" style:font-weight-complex="bold"/>
    </style:style>
    <style:style style:name="T28" style:family="text">
      <style:text-properties officeooo:rsid="003ce709" style:language-complex="hi" style:country-complex="IN"/>
    </style:style>
    <style:style style:name="T29" style:family="text">
      <style:text-properties officeooo:rsid="00197d83" style:language-complex="hi" style:country-complex="IN"/>
    </style:style>
    <style:style style:name="T30" style:family="text">
      <style:text-properties officeooo:rsid="002c1f4f"/>
    </style:style>
    <style:style style:name="T31" style:family="text">
      <style:text-properties fo:color="#000000" loext:opacity="100%" style:font-name="Arial1" fo:font-size="10pt" fo:font-weight="normal" officeooo:rsid="00197d83" fo:background-color="transparent" loext:char-shading-value="0" style:font-size-asian="10pt" style:font-weight-asian="normal" style:font-size-complex="10pt"/>
    </style:style>
    <style:style style:name="T32" style:family="text">
      <style:text-properties fo:color="#000000" loext:opacity="100%" style:font-name="Arial1" fo:font-size="10pt" fo:font-weight="normal" officeooo:rsid="0037d904" fo:background-color="transparent" loext:char-shading-value="0" style:font-size-asian="10pt" style:font-weight-asian="normal" style:font-size-complex="10pt"/>
    </style:style>
    <style:style style:name="T33" style:family="text">
      <style:text-properties fo:letter-spacing="-0.009cm"/>
    </style:style>
    <style:style style:name="T34" style:family="text">
      <style:text-properties fo:letter-spacing="0.106cm"/>
    </style:style>
    <style:style style:name="T35" style:family="text">
      <style:text-properties fo:letter-spacing="-0.004cm"/>
    </style:style>
    <style:style style:name="T36" style:family="text">
      <style:text-properties fo:letter-spacing="-0.005cm"/>
    </style:style>
    <style:style style:name="T37" style:family="text">
      <style:text-properties fo:letter-spacing="-0.113cm"/>
    </style:style>
    <style:style style:name="T38" style:family="text">
      <style:text-properties fo:letter-spacing="-0.113cm" officeooo:rsid="00379306"/>
    </style:style>
    <style:style style:name="T39" style:family="text">
      <style:text-properties fo:letter-spacing="-0.002cm"/>
    </style:style>
    <style:style style:name="T40" style:family="text">
      <style:text-properties officeooo:rsid="00379306"/>
    </style:style>
    <style:style style:name="T41" style:family="text">
      <style:text-properties officeooo:rsid="0037d904"/>
    </style:style>
    <style:style style:name="T42" style:family="text">
      <style:text-properties officeooo:rsid="0039bd57"/>
    </style:style>
    <style:style style:name="T43" style:family="text">
      <style:text-properties officeooo:rsid="003b72ab"/>
    </style:style>
    <style:style style:name="T44" style:family="text">
      <style:text-properties style:font-weight-complex="bold"/>
    </style:style>
    <style:style style:name="T45" style:family="text">
      <style:text-properties officeooo:rsid="00146648" style:font-weight-complex="bold"/>
    </style:style>
    <style:style style:name="T46" style:family="text">
      <style:text-properties officeooo:rsid="0037d904" style:font-weight-complex="bold"/>
    </style:style>
    <style:style style:name="T47" style:family="text">
      <style:text-properties officeooo:rsid="00247522" style:font-weight-complex="bold"/>
    </style:style>
    <style:style style:name="T48" style:family="text">
      <style:text-properties officeooo:rsid="003ce709" style:font-weight-complex="bold"/>
    </style:style>
    <style:style style:name="T49" style:family="text">
      <style:text-properties officeooo:rsid="00197d83" style:font-weight-complex="bold"/>
    </style:style>
    <style:style style:name="T50" style:family="text">
      <style:text-properties officeooo:rsid="0039bd57" style:font-weight-complex="bold"/>
    </style:style>
    <style:style style:name="T51" style:family="text">
      <style:text-properties officeooo:rsid="002fc126" style:font-weight-complex="bold"/>
    </style:style>
    <style:style style:name="T52" style:family="text">
      <style:text-properties officeooo:rsid="003ce70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1"/>
            <text:h text:style-name="P23" text:outline-level="2"><text:span text:style-name="T33">BASES </text:span>REGULADOR<text:span text:style-name="T40">A</text:span>S <text:span text:style-name="T40">Y</text:span> CONVOCAT<text:span text:style-name="T40">O</text:span>RIA<text:span text:style-name="T33"> </text:span>DE<text:span text:style-name="T33"> </text:span>LES<text:span text:style-name="T34"> </text:span>SUBVENCIONES<text:span text:style-name="T33"> </text:span>DE<text:span text:style-name="T33"> </text:span>LES<text:span text:style-name="T35"> </text:span>ÁREAS<text:span text:style-name="T35"> </text:span>DE<text:span text:style-name="T36"> </text:span>CULTURA<text:span text:style-name="T37"> </text:span><text:span text:style-name="T38">Y</text:span><text:span text:style-name="T36"> </text:span>JUVENTUD P<text:span text:style-name="T40">ARA EL</text:span><text:span text:style-name="T39"> </text:span>A<text:span text:style-name="T40">ÑO</text:span><text:span text:style-name="T35"> </text:span>202<text:span text:style-name="T43">5</text:span></text:h>
            <text:p text:style-name="P22">ANEX<text:span text:style-name="T40">O</text:span>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4">SO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5">DA<text:span text:style-name="T40">TOS</text:span> D<text:span text:style-name="T12">E </text:span><text:span text:style-name="T30">L</text:span><text:span text:style-name="T40">A </text:span><text:span text:style-name="T30">ENTIDAD CULTURAL/DE JUVENTUD SOLICITANTE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6">Nom<text:span text:style-name="T40">bre</text:span> de l<text:span text:style-name="T40">a </text:span><text:span text:style-name="T30">enti</text:span><text:span text:style-name="T40">dad</text:span><text:span text:style-name="T30"> cultural/de juventud solicitante</text:span> </text:p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6">NIF/CIF</text:p>
          </table:table-cell>
          <table:table-cell table:style-name="Tabla1.D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15">Dirección</text:p>
          </table:table-cell>
          <table:table-cell table:style-name="Tabla1.B6" office:value-type="string">
            <text:p text:style-name="P11"/>
          </table:table-cell>
          <table:table-cell table:style-name="Tabla1.B6" office:value-type="string">
            <text:p text:style-name="P6">C.P</text:p>
          </table:table-cell>
          <table:table-cell table:style-name="Tabla1.D6" office:value-type="string">
            <text:p text:style-name="P12"/>
          </table:table-cell>
        </table:table-row>
        <table:table-row table:style-name="Tabla1.7">
          <table:table-cell table:style-name="Tabla1.A7" office:value-type="string">
            <text:p text:style-name="P6"><text:span text:style-name="T40">Dirección</text:span> electrónica p<text:span text:style-name="T40">ara</text:span> comunicaciones</text:p>
          </table:table-cell>
          <table:table-cell table:style-name="Tabla1.B7" office:value-type="string">
            <text:p text:style-name="P10"/>
          </table:table-cell>
          <table:table-cell table:style-name="Tabla1.B7" office:value-type="string">
            <text:p text:style-name="P6">Población</text:p>
          </table:table-cell>
          <table:table-cell table:style-name="Tabla1.D7" office:value-type="string">
            <text:p text:style-name="P16"/>
          </table:table-cell>
        </table:table-row>
        <table:table-row table:style-name="Tabla1.7">
          <table:table-cell table:style-name="Tabla1.A8" office:value-type="string">
            <text:p text:style-name="P7"><text:span text:style-name="T2">P</text:span><text:span text:style-name="T1">ersona de contact</text:span><text:span text:style-name="T3">o</text:span>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7">Teléfono </text:p>
          </table:table-cell>
          <table:table-cell table:style-name="Tabla1.D8" office:value-type="string">
            <text:p text:style-name="P13"/>
          </table:table-cell>
        </table:table-row>
        <table:table-row table:style-name="Tabla1.9">
          <table:table-cell table:style-name="Tabla1.A9" table:number-columns-spanned="4" office:value-type="string">
            <text:p text:style-name="P7">Da<text:span text:style-name="T40">tos</text:span> de la persona representante de l<text:span text:style-name="T40">a </text:span><text:span text:style-name="T30">entidad cultural/de juventud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7">Nom<text:span text:style-name="T40">bre y cargo d</text:span>e la persona representante</text:p>
          </table:table-cell>
          <table:table-cell table:style-name="Tabla1.A10" office:value-type="string">
            <text:p text:style-name="P14"/>
          </table:table-cell>
          <table:table-cell table:style-name="Tabla1.A10" office:value-type="string">
            <text:p text:style-name="P7">NIF</text:p>
          </table:table-cell>
          <table:table-cell table:style-name="Tabla1.D10" office:value-type="string">
            <text:p text:style-name="P13"/>
          </table:table-cell>
        </table:table-row>
        <table:table-row table:style-name="Tabla1.11">
          <table:table-cell table:style-name="Tabla1.A11" table:number-columns-spanned="4" office:value-type="string">
            <text:p text:style-name="P17">Declaracione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8">En nom<text:span text:style-name="T40">bre</text:span> de <text:span text:style-name="T13">l</text:span><text:span text:style-name="T40">a </text:span><text:span text:style-name="T30">enti</text:span><text:span text:style-name="T40">dad</text:span><text:span text:style-name="T30"> cultural o de juventud </text:span><text:span text:style-name="T40">que</text:span> represento <text:span text:style-name="T5">DECLARO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19"><text:span text:style-name="T2"><text:s/></text:span><text:span text:style-name="T2"><draw:control text:anchor-type="as-char" draw:z-index="2" draw:name="Forma 1" draw:style-name="gr1" draw:text-style-name="P35" svg:width="0.392cm" svg:height="0.53cm" draw:control="control1"/></text:span>Que l<text:span text:style-name="T40">a </text:span>entidad <text:span text:style-name="T40">que </text:span>represento <text:span text:style-name="T40">se encuentra </text:span>al corriente de l<text:span text:style-name="T40">a</text:span>s obligaciones tributarias a<text:span text:style-name="T40">s</text:span>í com<text:span text:style-name="T40">o</text:span> de les obligaciones <text:span text:style-name="T40">con</text:span> la 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19"><text:span text:style-name="T2"><text:s/></text:span><text:span text:style-name="T2"><draw:control text:anchor-type="as-char" draw:z-index="3" draw:name="Forma 3" draw:style-name="gr1" draw:text-style-name="P35" svg:width="0.392cm" svg:height="0.53cm" draw:control="control2"/></text:span>Que acepto en nom<text:span text:style-name="T40">bre</text:span> de l<text:span text:style-name="T40">a </text:span>enti<text:span text:style-name="T40">dad</text:span> <text:span text:style-name="T40">que</text:span> represento, íntegramente, l<text:span text:style-name="T40">a</text:span>s condicion<text:span text:style-name="T40">e</text:span>s de la convocatoria <text:span text:style-name="T40">y</text:span> que to<text:span text:style-name="T40">dos</text:span> l<text:span text:style-name="T40">os</text:span> da<text:span text:style-name="T40">tos</text:span> s<text:span text:style-name="T40">on</text:span> c<text:span text:style-name="T40">i</text:span>ert<text:span text:style-name="T40">o</text:span>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19"><text:span text:style-name="T2"><text:s/></text:span><text:span text:style-name="T2"><draw:control text:anchor-type="as-char" draw:z-index="4" draw:name="Forma 4" draw:style-name="gr1" draw:text-style-name="P35" svg:width="0.392cm" svg:height="0.53cm" draw:control="control3"/></text:span>Que l<text:span text:style-name="T40">a entidad que </text:span>represento c<text:span text:style-name="T40">umple con todos</text:span> <text:span text:style-name="T40">los</text:span> requisit<text:span text:style-name="T40">o</text:span>s previst<text:span text:style-name="T40">o</text:span>s <text:span text:style-name="T14">en</text:span> <text:span text:style-name="T40">esta</text:span> convocatoria p<text:span text:style-name="T40">ara ser </text:span>beneficiari<text:span text:style-name="T40">o</text:span> <text:span text:style-name="T15">de l</text:span><text:span text:style-name="T40">a </text:span><text:span text:style-name="T15">a</text:span><text:span text:style-name="T40">y</text:span><text:span text:style-name="T15">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7">Pro<text:span text:style-name="T40">y</text:span>ect<text:span text:style-name="T40">o</text:span>, programa o activi<text:span text:style-name="T40">dad</text:span> p<text:span text:style-name="T40">ara la que </text:span><text:s/>se solicita la subvención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8">Nom<text:span text:style-name="T40">bre</text:span> del pro<text:span text:style-name="T40">yecto</text:span>, programa o activi<text:span text:style-name="T40">d</text:span>a<text:span text:style-name="T40">d</text:span>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4" text:outline-level="4">Documentación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5"><text:s/><draw:control text:anchor-type="as-char" draw:z-index="13" draw:name="Forma 2" draw:style-name="gr1" draw:text-style-name="P35" svg:width="0.392cm" svg:height="0.53cm" draw:control="control12"/>Solicitud <text:span text:style-name="T30">(Anex</text:span><text:span text:style-name="T40">o</text:span><text:span text:style-name="T30"> 1)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30"><text:span text:style-name="T5"><text:s/></text:span><text:span text:style-name="T5"><draw:control text:anchor-type="as-char" draw:z-index="10" draw:name="Forma 5" draw:style-name="gr1" draw:text-style-name="P35" svg:width="0.392cm" svg:height="0.53cm" draw:control="control9"/></text:span><text:span text:style-name="T4">Declaro bajo mi responsabilidad que el núm de cuenta presentado por la asociación en las anteriors convocatorias es el mismo y es el siguiente__________________________ en caso de ser distinto presento el correspondiente documento </text:span><text:span text:style-name="T48">Doc</text:span><text:span text:style-name="T45">ument</text:span><text:span text:style-name="T46">o</text:span><text:span text:style-name="T44"> de transferencia bancaria de l’Aj</text:span><text:span text:style-name="T47">untament</text:span><text:span text:style-name="T44"> d’Andratx </text:span><text:span text:style-name="T8">(SEPA) </text:span><text:span text:style-name="T9">(Anex</text:span><text:span text:style-name="T10">o</text:span><text:span text:style-name="T9"> </text:span><text:span text:style-name="T11">2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30"><text:span text:style-name="T6"><text:s/></text:span><text:span text:style-name="T6"><draw:control text:anchor-type="as-char" draw:z-index="9" draw:name="Forma 6" draw:style-name="gr1" draw:text-style-name="P35" svg:width="0.392cm" svg:height="0.53cm" draw:control="control8"/></text:span><text:span text:style-name="T6"><text:s/></text:span><text:span text:style-name="T49">Pro</text:span><text:span text:style-name="T46">yecto</text:span><text:span text:style-name="T49"> específic</text:span><text:span text:style-name="T46">o</text:span><text:span text:style-name="T49"> de l</text:span><text:span text:style-name="T46">a </text:span><text:span text:style-name="T49">activi</text:span><text:span text:style-name="T46">dad</text:span><text:span text:style-name="T49"> que </text:span><text:span text:style-name="T46">incluirá</text:span><text:span text:style-name="T49">: una explicación detallada del cont</text:span><text:span text:style-name="T46">enido</text:span><text:span text:style-name="T49">, de l</text:span><text:span text:style-name="T50">a</text:span><text:span text:style-name="T49">s características m</text:span><text:span text:style-name="T46">a</text:span><text:span text:style-name="T49">s relevant</text:span><text:span text:style-name="T46">e</text:span><text:span text:style-name="T49">s </text:span><text:span text:style-name="T46">y</text:span><text:span text:style-name="T49"> de sus objetivos; del colecti</text:span><text:span text:style-name="T46">vo </text:span><text:span text:style-name="T49">de persones a </text:span><text:span text:style-name="T50">la que</text:span><text:span text:style-name="T46"> se <text:s/>dirige y</text:span><text:span text:style-name="T49"> l</text:span><text:span text:style-name="T46">a</text:span><text:span text:style-name="T49">s me</text:span><text:span text:style-name="T46">didas previstas </text:span><text:span text:style-name="T49">de difusió</text:span><text:span text:style-name="T46">n</text:span><text:span text:style-name="T49">; el calendario d</text:span><text:span text:style-name="T46">e </text:span><text:span text:style-name="T49">e</text:span><text:span text:style-name="T46">j</text:span><text:span text:style-name="T49">ecució</text:span><text:span text:style-name="T46">n</text:span><text:span text:style-name="T49">, entre </text:span><text:span text:style-name="T46">otras cuestiones</text:span><text:span text:style-name="T49"> que consid</text:span><text:span text:style-name="T46">ere</text:span><text:span text:style-name="T49"> relevant</text:span><text:span text:style-name="T46">e</text:span><text:span text:style-name="T49">s</text:span><text:span text:style-name="T51">, </text:span><text:span text:style-name="T46">y</text:span><text:span text:style-name="T51"> presupuesto</text:span><text:span text:style-name="T22"> firmado y detallado por partidas, con indicación de los gastos </text:span><text:span text:style-name="T23">y de las entradas y subvenciones previstas, si procede</text:span><text:span text:style-name="T24"> </text:span><text:span text:style-name="T25">(Anex</text:span><text:span text:style-name="T23">o</text:span><text:span text:style-name="T25"> </text:span><text:span text:style-name="T26">3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30"><text:s/><text:span text:style-name="T6"><draw:control text:anchor-type="as-char" draw:z-index="15" draw:name="Forma 15" draw:style-name="gr1" draw:text-style-name="P35" svg:width="0.392cm" svg:height="0.53cm" draw:control="control14"/></text:span><text:span text:style-name="T7">D</text:span><text:span text:style-name="T26">eclaro bajo mi responsabilidad que la asociación noincurre</text:span><text:span text:style-name="T27"> en </text:span><text:span text:style-name="T23">ninguna de las prohibiciones para obtener la condición de beneficiaria de una subvención</text:span><text:span text:style-name="T27">.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/><draw:control text:anchor-type="as-char" draw:z-index="8" draw:name="Forma 7" draw:style-name="gr1" draw:text-style-name="P35" svg:width="0.392cm" svg:height="0.53cm" draw:control="control7"/><text:span text:style-name="T52">Declaro bajo mi responsabilidad que ostento </text:span><text:s/>l<text:span text:style-name="T30">a representación en virtu</text:span><text:span text:style-name="T41">d</text:span><text:span text:style-name="T30"> de la </text:span><text:span text:style-name="T41">cual</text:span><text:span text:style-name="T30"> </text:span><text:span text:style-name="T41">se ha </text:span><text:soft-page-break/><text:span text:style-name="T41">firmado</text:span><text:span text:style-name="T30"> la solicitud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30"><text:s/><draw:control text:anchor-type="as-char" draw:z-index="5" draw:name="Forma 8" draw:style-name="gr1" draw:text-style-name="P35" svg:width="0.392cm" svg:height="0.53cm" draw:control="control4"/><text:s/><text:span text:style-name="T29">Declaración jurada de les subvenciones o a</text:span><text:span text:style-name="T20">y</text:span><text:span text:style-name="T29">ud</text:span><text:span text:style-name="T20">a</text:span><text:span text:style-name="T29">s que </text:span><text:span text:style-name="T20">se vayan a obtener para la misma finalidad, procedentes de cualquier administración o entidad pública o privada, o </text:span><text:span text:style-name="T29">b</text:span><text:span text:style-name="T20">ien de la no obtención de </text:span><text:span text:style-name="T21">ninguna ayuda con las misma finalidad</text:span><text:span text:style-name="T29"> </text:span><text:span text:style-name="T18">(Anex</text:span><text:span text:style-name="T21">o</text:span><text:span text:style-name="T18"> </text:span><text:span text:style-name="T28">5 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31"><text:s/><draw:control text:anchor-type="as-char" draw:z-index="6" draw:name="Forma 9" draw:style-name="gr1" draw:text-style-name="P35" svg:width="0.392cm" svg:height="0.53cm" draw:control="control5"/><text:s/><text:span text:style-name="T28">Declaro bajo mi responsabilidad que la asociación se</text:span><text:span text:style-name="T21"> encuentra al corriente del cumplimiento de sus obligaciones tributarias con </text:span><text:span text:style-name="T19">l</text:span><text:span text:style-name="T21">a </text:span><text:span text:style-name="T19">AEAT, ATIB</text:span><text:span text:style-name="T18"> </text:span><text:span text:style-name="T21">y </text:span><text:span text:style-name="T18">de la Segur</text:span><text:span text:style-name="T21">idad</text:span><text:span text:style-name="T18"> Social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3"><text:span text:style-name="T31"><text:s/></text:span><text:span text:style-name="T31"><draw:control text:anchor-type="as-char" draw:z-index="7" draw:name="Forma 10" draw:style-name="gr1" draw:text-style-name="P35" svg:width="0.392cm" svg:height="0.53cm" draw:control="control6"/></text:span><text:span text:style-name="T32"><text:s/>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7"><text:span text:style-name="T17"><text:s text:c="2"/></text:span><text:span text:style-name="T17"><draw:control text:anchor-type="as-char" draw:z-index="12" draw:name="Forma 12" draw:style-name="gr1" draw:text-style-name="P35" svg:width="0.392cm" svg:height="0.53cm" draw:control="control11"/></text:span><text:span text:style-name="T17"><text:s/>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8"><text:span text:style-name="T17"><text:s/></text:span><text:span text:style-name="T17"><draw:control text:anchor-type="as-char" draw:z-index="11" draw:name="Forma 13" draw:style-name="gr1" draw:text-style-name="P35" svg:width="0.392cm" svg:height="0.53cm" draw:control="control10"/></text:span><text:span text:style-name="T17"><text:s/>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9"><text:span text:style-name="T18"><text:s/></text:span><text:span text:style-name="T17"><draw:control text:anchor-type="as-char" draw:z-index="14" draw:name="Forma 14" draw:style-name="gr1" draw:text-style-name="P35" svg:width="0.392cm" svg:height="0.53cm" draw:control="control13"/></text:span><text:span text:style-name="T17"><text:s/></text:span>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19" table:number-columns-spanned="4" office:value-type="string">
            <text:p text:style-name="P24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32">
          <table:table-cell table:style-name="Tabla1.A19" table:number-columns-spanned="4" office:value-type="string">
            <text:p text:style-name="P32"><text:span text:style-name="T42">Firma</text:span> <text:span text:style-name="T16">electrónica de la persona representant</text:span><text:span text:style-name="T42">e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7M37S</meta:editing-duration>
    <meta:editing-cycles>34</meta:editing-cycles>
    <meta:generator>LibreOffice/7.2.5.2$Windows_X86_64 LibreOffice_project/499f9727c189e6ef3471021d6132d4c694f357e5</meta:generator>
    <dc:date>2025-05-13T13:08:21.867000000</dc:date>
    <meta:document-statistic meta:table-count="1" meta:image-count="1" meta:object-count="0" meta:page-count="2" meta:paragraph-count="37" meta:word-count="393" meta:character-count="2626" meta:non-whitespace-character-count="2188"/>
  </office:meta>
</office:document-meta>
</file>