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4.894cm" fo:margin-left="0.065cm" fo:margin-top="0cm" fo:margin-bottom="0cm" table:align="left" fo:background-color="transparent" style:shadow="#ffffff 0.176cm 0.176cm">
        <style:background-image/>
      </style:table-properties>
    </style:style>
    <style:style style:name="Tabla1.A" style:family="table-column">
      <style:table-column-properties style:column-width="4.05cm"/>
    </style:style>
    <style:style style:name="Tabla1.B" style:family="table-column">
      <style:table-column-properties style:column-width="3.129cm"/>
    </style:style>
    <style:style style:name="Tabla1.C" style:family="table-column">
      <style:table-column-properties style:column-width="0.818cm"/>
    </style:style>
    <style:style style:name="Tabla1.D" style:family="table-column">
      <style:table-column-properties style:column-width="1.824cm"/>
    </style:style>
    <style:style style:name="Tabla1.E" style:family="table-column">
      <style:table-column-properties style:column-width="0.704cm"/>
    </style:style>
    <style:style style:name="Tabla1.F" style:family="table-column">
      <style:table-column-properties style:column-width="1.293cm"/>
    </style:style>
    <style:style style:name="Tabla1.G" style:family="table-column">
      <style:table-column-properties style:column-width="3.076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8" style:family="table-row">
      <style:table-row-properties style:min-row-height="0.598cm" fo:background-color="transparent" fo:keep-together="auto">
        <style:background-image/>
      </style:table-row-properties>
    </style:style>
    <style:style style:name="Tabla1.A8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9" style:family="table-row">
      <style:table-row-properties style:min-row-height="0.64cm" fo:background-color="transparent" fo:keep-together="auto">
        <style:background-image/>
      </style:table-row-properties>
    </style:style>
    <style:style style:name="Tabla1.A9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4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E1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C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F1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7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8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9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0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2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1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2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2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3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5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7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8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9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0" style:family="table-cell">
      <style:table-cell-properties fo:background-color="transparent" fo:padding="0.097cm" fo:border-left="0.1pt solid #000001" fo:border-right="none" fo:border-top="none" fo:border-bottom="0.1pt solid #000000">
        <style:background-image/>
      </style:table-cell-properties>
    </style:style>
    <style:style style:name="Tabla1.B40" style:family="table-cell">
      <style:table-cell-properties fo:background-color="transparent" fo:padding="0.097cm" fo:border-left="0.1pt solid #000001" fo:border-right="none" fo:border-top="none" fo:border-bottom="0.1pt solid #000000">
        <style:background-image/>
      </style:table-cell-properties>
    </style:style>
    <style:style style:name="Tabla1.D4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4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4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2" style:family="table-cell">
      <style:table-cell-properties fo:background-color="#dddddd" fo:padding="0.097cm" fo:border-left="0.1pt solid #000001" fo:border-right="0.1pt solid #000001" fo:border-top="none" fo:border-bottom="0.1pt solid #000000">
        <style:background-image/>
      </style:table-cell-properties>
    </style:style>
    <style:style style:name="Tabla1.43" style:family="table-row">
      <style:table-row-properties style:min-row-height="0.672cm" fo:keep-together="auto"/>
    </style:style>
    <style:style style:name="Tabla1.A43" style:family="table-cell">
      <style:table-cell-properties style:vertical-align="bottom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la1.G43" style:family="table-cell">
      <style:table-cell-properties style:vertical-align="bottom" fo:background-color="#ffffff" fo:padding="0cm" fo:border="0.1pt solid #000000">
        <style:background-image/>
      </style:table-cell-properties>
    </style:style>
    <style:style style:name="Tabla1.44" style:family="table-row">
      <style:table-row-properties style:min-row-height="0.672cm" fo:keep-together="auto"/>
    </style:style>
    <style:style style:name="Tabla1.G44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45" style:family="table-row">
      <style:table-row-properties style:min-row-height="0.672cm" fo:keep-together="auto"/>
    </style:style>
    <style:style style:name="Tabla1.46" style:family="table-row">
      <style:table-row-properties style:min-row-height="0.672cm" fo:keep-together="auto"/>
    </style:style>
    <style:style style:name="Tabla1.47" style:family="table-row">
      <style:table-row-properties style:min-row-height="0.672cm" fo:keep-together="auto"/>
    </style:style>
    <style:style style:name="Tabla1.48" style:family="table-row">
      <style:table-row-properties style:min-row-height="0.672cm" fo:keep-together="auto"/>
    </style:style>
    <style:style style:name="Tabla1.49" style:family="table-row">
      <style:table-row-properties style:min-row-height="0.672cm" fo:keep-together="auto"/>
    </style:style>
    <style:style style:name="Tabla1.50" style:family="table-row">
      <style:table-row-properties style:min-row-height="0.672cm" fo:keep-together="auto"/>
    </style:style>
    <style:style style:name="Tabla1.51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bold" officeooo:rsid="00263622" officeooo:paragraph-rsid="00263622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263622" officeooo:paragraph-rsid="00263622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.071cm" fo:margin-bottom="0cm" style:contextual-spacing="false"/>
      <style:text-properties style:font-name="Arial" fo:font-size="10pt" officeooo:rsid="002c6a9e" officeooo:paragraph-rsid="002c6a9e" style:font-size-asian="8.75pt" style:font-size-complex="10pt"/>
    </style:style>
    <style:style style:name="P7" style:family="paragraph" style:parent-style-name="Standard">
      <style:paragraph-properties fo:margin-top="0.071cm" fo:margin-bottom="0cm" style:contextual-spacing="false"/>
      <style:text-properties style:font-name="Arial" fo:font-size="10pt" officeooo:rsid="002c6a9e" officeooo:paragraph-rsid="002dfbdb" style:font-size-asian="8.75pt" style:font-size-complex="10pt"/>
    </style:style>
    <style:style style:name="P8" style:family="paragraph" style:parent-style-name="Standard">
      <style:paragraph-properties fo:margin-top="0.071cm" fo:margin-bottom="0cm" style:contextual-spacing="false"/>
      <style:text-properties style:font-name="Arial" fo:font-size="10pt" officeooo:rsid="002dfbdb" officeooo:paragraph-rsid="002dfbdb" style:font-size-asian="8.75pt" style:font-size-complex="10pt"/>
    </style:style>
    <style:style style:name="P9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2b6b4f" officeooo:paragraph-rsid="0025de70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06842c" officeooo:paragraph-rsid="0029a6b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bold" officeooo:rsid="002c6a9e" officeooo:paragraph-rsid="002c6a9e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25de70" officeooo:paragraph-rsid="002dfbdb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2f355b" officeooo:paragraph-rsid="002f355b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bold" officeooo:rsid="00263622" officeooo:paragraph-rsid="00263622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bold" officeooo:rsid="002dfbdb" officeooo:paragraph-rsid="002dfbdb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bold" officeooo:rsid="00277ebc" officeooo:paragraph-rsid="00277ebc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1e67" officeooo:paragraph-rsid="0029a6b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1e67" officeooo:paragraph-rsid="001b42f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paragraph-rsid="001701a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2b6b4f" officeooo:paragraph-rsid="002b6b4f" fo:background-color="#ddddd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2c6a9e" officeooo:paragraph-rsid="002c6a9e" fo:background-color="#ddddd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2dfbdb" officeooo:paragraph-rsid="002dfbdb" fo:background-color="#ddddd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officeooo:rsid="002c5d85" officeooo:paragraph-rsid="002c5d85" style:font-size-asian="8.75pt" style:font-size-complex="10pt"/>
    </style:style>
    <style:style style:name="P26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officeooo:rsid="002c6a9e" officeooo:paragraph-rsid="002c6a9e" style:font-size-asian="8.75pt" style:font-size-complex="10pt"/>
    </style:style>
    <style:style style:name="P27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officeooo:rsid="002c6a9e" officeooo:paragraph-rsid="002dfbdb" style:font-size-asian="8.75pt" style:font-size-complex="10pt"/>
    </style:style>
    <style:style style:name="P28" style:family="paragraph" style:parent-style-name="Standard">
      <style:paragraph-properties fo:margin-top="0.071cm" fo:margin-bottom="0cm" style:contextual-spacing="false"/>
      <style:text-properties style:font-name="Arial" fo:font-size="10pt" fo:language="es" fo:country="ES" officeooo:rsid="002dfbdb" officeooo:paragraph-rsid="002dfbdb" style:font-size-asian="8.75pt" style:font-size-complex="10pt"/>
    </style:style>
    <style:style style:name="P2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2c6a9e" officeooo:paragraph-rsid="002c6a9e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2dfbdb" officeooo:paragraph-rsid="0030c4c4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277ebc" officeooo:paragraph-rsid="00277ebc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33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" fo:font-size="10pt" fo:language="es" fo:country="ES" fo:font-weight="bold" officeooo:rsid="001b1e67" officeooo:paragraph-rsid="0029a6b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263622" officeooo:paragraph-rsid="00263622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" fo:font-size="10pt" fo:language="es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37" style:family="paragraph" style:parent-style-name="Standard" style:list-style-name="L1">
      <style:paragraph-properties fo:margin-top="0.071cm" fo:margin-bottom="0cm" style:contextual-spacing="false" fo:text-align="justify" style:justify-single-word="false"/>
      <style:text-properties officeooo:paragraph-rsid="0030c4c4"/>
    </style:style>
    <style:style style:name="P38" style:family="paragraph" style:parent-style-name="Standard" style:list-style-name="L2">
      <style:paragraph-properties fo:margin-top="0.071cm" fo:margin-bottom="0cm" style:contextual-spacing="false" fo:text-align="justify" style:justify-single-word="false"/>
      <style:text-properties style:font-name="Arial" fo:font-size="10pt" fo:language="es" fo:country="ES" fo:font-weight="normal" officeooo:rsid="002dfbdb" officeooo:paragraph-rsid="002dfbdb" fo:background-color="transparent" style:font-size-asian="10pt" style:font-weight-asian="normal" style:font-size-complex="10pt" style:font-weight-complex="normal"/>
    </style:style>
    <style:style style:name="P3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b1e67"/>
    </style:style>
    <style:style style:name="T2" style:family="text">
      <style:text-properties officeooo:rsid="001f3e19"/>
    </style:style>
    <style:style style:name="T3" style:family="text">
      <style:text-properties officeooo:rsid="00263622"/>
    </style:style>
    <style:style style:name="T4" style:family="text">
      <style:text-properties fo:font-size="8pt" fo:font-style="italic" officeooo:rsid="00263622" style:font-size-asian="8pt" style:font-style-asian="italic" style:font-size-complex="8pt" style:font-style-complex="italic"/>
    </style:style>
    <style:style style:name="T5" style:family="text">
      <style:text-properties fo:font-size="8pt" fo:font-style="italic" officeooo:rsid="002682b6" style:font-size-asian="8pt" style:font-style-asian="italic" style:font-size-complex="8pt" style:font-style-complex="italic"/>
    </style:style>
    <style:style style:name="T6" style:family="text">
      <style:text-properties fo:font-size="8pt" fo:font-style="italic" officeooo:rsid="00277ebc" style:font-size-asian="8pt" style:font-style-asian="italic" style:font-size-complex="8pt" style:font-style-complex="italic"/>
    </style:style>
    <style:style style:name="T7" style:family="text">
      <style:text-properties fo:font-size="8pt" fo:font-style="italic" officeooo:rsid="0030c4c4" style:font-size-asian="8pt" style:font-style-asian="italic" style:font-size-complex="8pt" style:font-style-complex="italic"/>
    </style:style>
    <style:style style:name="T8" style:family="text">
      <style:text-properties officeooo:rsid="00277ebc"/>
    </style:style>
    <style:style style:name="T9" style:family="text">
      <style:text-properties fo:letter-spacing="-0.009cm"/>
    </style:style>
    <style:style style:name="T10" style:family="text">
      <style:text-properties fo:letter-spacing="-0.009cm" officeooo:rsid="002b6b4f"/>
    </style:style>
    <style:style style:name="T11" style:family="text">
      <style:text-properties fo:letter-spacing="-0.009cm" officeooo:rsid="0030c4c4"/>
    </style:style>
    <style:style style:name="T12" style:family="text">
      <style:text-properties fo:letter-spacing="0.106cm"/>
    </style:style>
    <style:style style:name="T13" style:family="text">
      <style:text-properties fo:letter-spacing="-0.004cm"/>
    </style:style>
    <style:style style:name="T14" style:family="text">
      <style:text-properties fo:letter-spacing="-0.004cm" officeooo:rsid="0030c4c4"/>
    </style:style>
    <style:style style:name="T15" style:family="text">
      <style:text-properties fo:letter-spacing="-0.005cm"/>
    </style:style>
    <style:style style:name="T16" style:family="text">
      <style:text-properties fo:letter-spacing="-0.113cm"/>
    </style:style>
    <style:style style:name="T17" style:family="text">
      <style:text-properties fo:letter-spacing="-0.113cm" officeooo:rsid="0030c4c4"/>
    </style:style>
    <style:style style:name="T18" style:family="text">
      <style:text-properties fo:letter-spacing="-0.002cm"/>
    </style:style>
    <style:style style:name="T19" style:family="text">
      <style:text-properties fo:letter-spacing="-0.002cm" officeooo:rsid="0030c4c4"/>
    </style:style>
    <style:style style:name="T20" style:family="text">
      <style:text-properties officeooo:rsid="002c1f4f"/>
    </style:style>
    <style:style style:name="T21" style:family="text">
      <style:text-properties fo:color="#000000" loext:opacity="100%" fo:language="ca" fo:country="ES" fo:font-weight="normal" officeooo:rsid="001c296b" fo:background-color="transparent" loext:char-shading-value="0" style:font-size-asian="10pt" style:font-weight-asian="normal"/>
    </style:style>
    <style:style style:name="T22" style:family="text">
      <style:text-properties fo:color="#000000" loext:opacity="100%" fo:language="ca" fo:country="ES" fo:font-weight="normal" officeooo:rsid="002dfbdb" fo:background-color="transparent" loext:char-shading-value="0" style:font-size-asian="10pt" style:font-weight-asian="normal"/>
    </style:style>
    <style:style style:name="T23" style:family="text">
      <style:text-properties fo:color="#000000" loext:opacity="100%" fo:font-weight="normal" officeooo:rsid="001c296b" fo:background-color="transparent" loext:char-shading-value="0" style:font-size-asian="10pt" style:font-weight-asian="normal"/>
    </style:style>
    <style:style style:name="T24" style:family="text">
      <style:text-properties fo:color="#000000" loext:opacity="100%" fo:font-weight="normal" officeooo:rsid="002dfbdb" fo:background-color="transparent" loext:char-shading-value="0" style:font-size-asian="10pt" style:font-weight-asian="normal"/>
    </style:style>
    <style:style style:name="T25" style:family="text">
      <style:text-properties fo:color="#000000" loext:opacity="100%" fo:font-weight="normal" officeooo:rsid="003712bf" fo:background-color="transparent" loext:char-shading-value="0" style:font-size-asian="10pt" style:font-weight-asian="normal"/>
    </style:style>
    <style:style style:name="T26" style:family="text">
      <style:text-properties fo:color="#000000" loext:opacity="100%" fo:language="es" fo:country="ES" fo:font-weight="normal" officeooo:rsid="002dfbdb" fo:background-color="transparent" loext:char-shading-value="0" style:font-size-asian="10pt" style:font-weight-asian="normal"/>
    </style:style>
    <style:style style:name="T27" style:family="text">
      <style:text-properties fo:color="#000000" loext:opacity="100%" fo:language="es" fo:country="ES" fo:font-weight="normal" officeooo:rsid="0030c4c4" fo:background-color="transparent" loext:char-shading-value="0" style:font-size-asian="10pt" style:font-weight-asian="normal"/>
    </style:style>
    <style:style style:name="T28" style:family="text">
      <style:text-properties officeooo:rsid="0030c4c4"/>
    </style:style>
    <style:style style:name="T29" style:family="text">
      <style:text-properties style:font-name="Arial" fo:font-size="10pt" fo:language="es" fo:country="ES" fo:font-weight="normal" officeooo:rsid="002dfbdb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style:font-name="Arial" fo:font-size="10pt" fo:language="es" fo:country="ES" fo:font-weight="normal" officeooo:rsid="00326294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officeooo:rsid="00326294"/>
    </style:style>
    <style:style style:name="T32" style:family="text">
      <style:text-properties officeooo:rsid="00353682"/>
    </style:style>
    <style:style style:name="T33" style:family="text">
      <style:text-properties officeooo:rsid="003712bf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32"/>
            <text:h text:style-name="P33" text:outline-level="2">BASES<text:span text:style-name="T9"> </text:span>REGULADOR<text:span text:style-name="T28">A</text:span>S<text:span text:style-name="T9"> </text:span><text:span text:style-name="T11">Y </text:span><text:span text:style-name="T10"><text:s/>CONVOCATORIA </text:span>DE<text:span text:style-name="T9"> </text:span>L<text:span text:style-name="T28">A</text:span>S<text:span text:style-name="T12"> </text:span>SUBVENCION<text:span text:style-name="T28">E</text:span>S<text:span text:style-name="T9"> </text:span>DE<text:span text:style-name="T9"> </text:span>LES<text:span text:style-name="T13"> </text:span><text:span text:style-name="T14">ÁREAS</text:span><text:span text:style-name="T13"> </text:span>DE<text:span text:style-name="T15"> </text:span>CULTURA<text:span text:style-name="T16"> </text:span><text:span text:style-name="T17">Y</text:span><text:span text:style-name="T15"> </text:span>J<text:span text:style-name="T28">UVENTUD</text:span> P<text:span text:style-name="T28">ARA</text:span><text:span text:style-name="T18"> </text:span><text:span text:style-name="T19">EL AÑO</text:span><text:span text:style-name="T13"> </text:span>202<text:span text:style-name="T32">5</text:span></text:h>
            <text:p text:style-name="P34">AN<text:span text:style-name="T28">EXO </text:span><text:span text:style-name="T33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7" office:value-type="string">
            <text:p text:style-name="P9">PRO<text:span text:style-name="T28">YECTO</text:span> DE L<text:span text:style-name="T28">A </text:span>ACTIVI<text:span text:style-name="T31">D</text:span>A<text:span text:style-name="T31">D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7" office:value-type="string">
            <text:p text:style-name="P10">DA<text:span text:style-name="T28">TOS</text:span> D<text:span text:style-name="T1">E </text:span><text:span text:style-name="T20">L</text:span><text:span text:style-name="T28">A </text:span><text:span text:style-name="T20">ENTI</text:span><text:span text:style-name="T28">DAD</text:span><text:span text:style-name="T20"> CULTURAL/DE J</text:span><text:span text:style-name="T28">UVENTUD SOLICITANTE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17">Nom<text:span text:style-name="T28">bre de la entidad</text:span><text:span text:style-name="T20"> cultural/de j</text:span><text:span text:style-name="T28">uventud</text:span><text:span text:style-name="T20"> solicitant</text:span><text:span text:style-name="T28">e</text:span> </text:p>
          </table:table-cell>
          <table:table-cell table:style-name="Tabla1.B5" table:number-columns-spanned="6" office:value-type="string">
            <text:p text:style-name="P17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6" office:value-type="string">
            <text:p text:style-name="P19">Nom<text:span text:style-name="T28">bre</text:span> del pro<text:span text:style-name="T28">yecto</text:span>, programa o actividad <text:span text:style-name="T3">p</text:span><text:span text:style-name="T28">or</text:span><text:span text:style-name="T3"> la </text:span><text:span text:style-name="T28">que</text:span><text:span text:style-name="T3"> se solicita la subvenció</text:span><text:span text:style-name="T28">n</text:span></text:p>
          </table:table-cell>
          <table:table-cell table:style-name="Tabla1.B6" table:number-columns-spanned="6" office:value-type="string">
            <text:p text:style-name="P19"/>
            <text:p text:style-name="P20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7" office:value-type="string">
            <text:p text:style-name="P21">Pro<text:span text:style-name="T28">yecto</text:span> d<text:span text:style-name="T28">e </text:span>ac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5">Da<text:span text:style-name="T28">tos de la entidad/asociación</text:span></text:p>
          </table:table-cell>
          <table:table-cell table:style-name="Tabla1.B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16" office:value-type="string">
            <text:p text:style-name="P26">CIF</text:p>
          </table:table-cell>
          <table:table-cell table:style-name="Tabla1.B9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6">Domicilio a efectos de notificaciones</text:p>
          </table:table-cell>
          <table:table-cell table:style-name="Tabla1.B10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6">Municipio <text:span text:style-name="T28">y</text:span> CP</text:p>
          </table:table-cell>
          <table:table-cell table:style-name="Tabla1.B1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6">Teléfono de contact<text:span text:style-name="T28">o</text:span></text:p>
          </table:table-cell>
          <table:table-cell table:style-name="Tabla1.B1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6">Correo electrónico</text:p>
          </table:table-cell>
          <table:table-cell table:style-name="Tabla1.B1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6">Tipo d<text:span text:style-name="T28">e entidad/asociación</text:span></text:p>
          </table:table-cell>
          <table:table-cell table:style-name="Tabla1.B14" table:number-columns-spanned="3" office:value-type="string">
            <text:p text:style-name="P27"><text:span text:style-name="T23"><draw:control text:anchor-type="as-char" draw:z-index="5" draw:name="Forma 5" draw:style-name="gr1" draw:text-style-name="P39" svg:width="0.392cm" svg:height="0.53cm" draw:control="control4"/></text:span><text:span text:style-name="T24">Cultural/</text:span><text:span text:style-name="T25">Educativa</text:span></text:p>
          </table:table-cell>
          <table:covered-table-cell/>
          <table:covered-table-cell/>
          <table:table-cell table:style-name="Tabla1.E14" table:number-columns-spanned="3" office:value-type="string">
            <text:p text:style-name="P27"><text:span text:style-name="T23"><draw:control text:anchor-type="as-char" draw:z-index="2" draw:name="Forma 1" draw:style-name="gr1" draw:text-style-name="P39" svg:width="0.392cm" svg:height="0.53cm" draw:control="control1"/></text:span>Juvenil </text:p>
          </table:table-cell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8"><text:span text:style-name="T28">Fecha y año de</text:span> constitució<text:span text:style-name="T28">n</text:span></text:p>
          </table:table-cell>
          <table:table-cell table:style-name="Tabla1.B1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8">Ámbito territorial d<text:span text:style-name="T28">e </text:span>actuació<text:span text:style-name="T28">n</text:span></text:p>
          </table:table-cell>
          <table:table-cell table:style-name="Tabla1.B16" office:value-type="string">
            <text:p text:style-name="P7"><text:span text:style-name="T21"><draw:control text:anchor-type="as-char" draw:z-index="6" draw:name="Forma 2" draw:style-name="gr1" draw:text-style-name="P39" svg:width="0.392cm" svg:height="0.53cm" draw:control="control5"/></text:span><text:span text:style-name="T22">Local</text:span></text:p>
          </table:table-cell>
          <table:table-cell table:style-name="Tabla1.C16" table:number-columns-spanned="3" office:value-type="string">
            <text:p text:style-name="P7"><text:span text:style-name="T21"><draw:control text:anchor-type="as-char" draw:z-index="3" draw:name="Forma 3" draw:style-name="gr1" draw:text-style-name="P39" svg:width="0.392cm" svg:height="0.53cm" draw:control="control2"/></text:span><text:span text:style-name="T22">Insular</text:span></text:p>
          </table:table-cell>
          <table:covered-table-cell/>
          <table:covered-table-cell/>
          <table:table-cell table:style-name="Tabla1.F16" table:number-columns-spanned="2" office:value-type="string">
            <text:p text:style-name="P7"><text:span text:style-name="T21"><draw:control text:anchor-type="as-char" draw:z-index="4" draw:name="Forma 4" draw:style-name="gr1" draw:text-style-name="P39" svg:width="0.392cm" svg:height="0.53cm" draw:control="control3"/></text:span><text:span text:style-name="T26">Auton</text:span><text:span text:style-name="T27">ó</text:span><text:span text:style-name="T26">mic</text:span><text:span text:style-name="T27">o</text:span></text:p>
          </table:table-cell>
          <table:covered-table-cell/>
        </table:table-row>
        <table:table-row table:style-name="Tabla1.7">
          <table:table-cell table:style-name="Tabla1.A17" table:number-columns-spanned="7" office:value-type="string">
            <text:p text:style-name="P22">Da<text:span text:style-name="T28">tos</text:span> del representa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6">Nom<text:span text:style-name="T28">bre y apellidos</text:span></text:p>
          </table:table-cell>
          <table:table-cell table:style-name="Tabla1.B1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6">DNI</text:p>
          </table:table-cell>
          <table:table-cell table:style-name="Tabla1.B1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6">Teléfono de contact<text:span text:style-name="T28">o</text:span></text:p>
          </table:table-cell>
          <table:table-cell table:style-name="Tabla1.B2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6">Correo electrónico</text:p>
          </table:table-cell>
          <table:table-cell table:style-name="Tabla1.B2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2" office:value-type="string">
            <text:p text:style-name="P26">En <text:span text:style-name="T28">calidad</text:span> de (representación)</text:p>
          </table:table-cell>
          <table:table-cell table:style-name="Tabla1.B2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3" table:number-columns-spanned="7" office:value-type="string">
            <text:p text:style-name="P22">Tít<text:span text:style-name="T28">ulo</text:span> <text:span text:style-name="T1">del pro</text:span><text:span text:style-name="T28">yecto</text:span><text:span text:style-name="T1">, programa o actividad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4" table:number-columns-spanned="7" office:value-type="string">
            <text:p text:style-name="P11"><text:span text:style-name="T33">D</text:span>escripción: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7">
          <table:table-cell table:style-name="Tabla1.A25" table:number-columns-spanned="7" office:value-type="string">
            <text:p text:style-name="P23">Memoria detallada del pro<text:span text:style-name="T28">yecto</text:span>, programa o activ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6" table:number-columns-spanned="7" office:value-type="string">
            <text:p text:style-name="P30">Descripción de l<text:span text:style-name="T28">a </text:span>actividad prop<text:span text:style-name="T28">uesta</text:span></text:p>
            <text:list xml:id="list1297398531" text:style-name="L1">
              <text:list-item>
                <text:p text:style-name="P37"><text:span text:style-name="T29">Finalidad que </text:span><text:span text:style-name="T30">proyecto</text:span></text:p>
              </text:list-item>
            </text:list>
            <text:list xml:id="list627059140" text:style-name="L2">
              <text:list-item>
                <text:p text:style-name="P38">Número de persones a la que <text:span text:style-name="T28">se</text:span> dirige, amplitud de la població<text:span text:style-name="T28">n</text:span> destinataria</text:p>
              </text:list-item>
              <text:list-item>
                <text:p text:style-name="P38">M<text:span text:style-name="T28">edios</text:span> humanos <text:span text:style-name="T28">y</text:span> material necesario</text:p>
              </text:list-item>
              <text:list-item>
                <text:p text:style-name="P38">Colaboracion<text:span text:style-name="T28">e</text:span>s <text:span text:style-name="T28">con</text:span> <text:span text:style-name="T28">el </text:span>A<text:span text:style-name="T28">yuntamiento</text:span> que propo<text:span text:style-name="T28">ne</text:span>, o que ha <text:span text:style-name="T28">hecho</text:span></text:p>
              </text:list-item>
              <text:list-item>
                <text:p text:style-name="P38">Si es una activi<text:span text:style-name="T28">d</text:span>a<text:span text:style-name="T28">d</text:span> que foment<text:span text:style-name="T28">e</text:span> la integración social o la igual<text:span text:style-name="T28">d</text:span>a<text:span text:style-name="T28">d</text:span> de gener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8" table:number-columns-spanned="7" office:value-type="string">
            <text:p text:style-name="P12">RESUM<text:span text:style-name="T28">EN</text:span> ECONÓ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8" table:number-columns-spanned="7" office:value-type="string">
            <text:p text:style-name="P13">Presu<text:span text:style-name="T28">puesto </text:span>total de l<text:span text:style-name="T31">a</text:span>s actividades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9" table:number-columns-spanned="7" office:value-type="string">
            <text:p text:style-name="P24"><text:span text:style-name="T28">Gastos</text:span><text:span text:style-name="T3"> </text:span><text:span text:style-name="T4">(</text:span><text:span text:style-name="T5">A</text:span><text:span text:style-name="T4">quí s</text:span><text:span text:style-name="T7">e tienen que recoger los tipos de gastos que son necesarios para hacer el proyecto cultural</text:span><text:span text:style-name="T4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30" office:value-type="string">
            <text:p text:style-name="P14">Tip<text:span text:style-name="T28">os</text:span> de <text:span text:style-name="T28">gastos</text:span></text:p>
          </table:table-cell>
          <table:table-cell table:style-name="Tabla1.B30" table:number-columns-spanned="2" office:value-type="string">
            <text:p text:style-name="P15">Prove<text:span text:style-name="T28">e</text:span>dor </text:p>
          </table:table-cell>
          <table:covered-table-cell/>
          <table:table-cell table:style-name="Tabla1.D30" table:number-columns-spanned="3" office:value-type="string">
            <text:p text:style-name="P14">Concept<text:span text:style-name="T28">o</text:span></text:p>
          </table:table-cell>
          <table:covered-table-cell/>
          <table:covered-table-cell/>
          <table:table-cell table:style-name="Tabla1.G30" office:value-type="string">
            <text:p text:style-name="P14">Import<text:span text:style-name="T28">e</text:span> €</text:p>
          </table:table-cell>
        </table:table-row>
        <table:table-row table:style-name="Tabla1.7">
          <table:table-cell table:style-name="Tabla1.A31" office:value-type="string">
            <text:p text:style-name="P5">1.- </text:p>
          </table:table-cell>
          <table:table-cell table:style-name="Tabla1.B31" table:number-columns-spanned="2" office:value-type="string">
            <text:p text:style-name="P5"/>
          </table:table-cell>
          <table:covered-table-cell/>
          <table:table-cell table:style-name="Tabla1.D31" table:number-columns-spanned="3" office:value-type="string">
            <text:p text:style-name="P4"/>
          </table:table-cell>
          <table:covered-table-cell/>
          <table:covered-table-cell/>
          <table:table-cell table:style-name="Tabla1.G31" office:value-type="string">
            <text:p text:style-name="P4"/>
          </table:table-cell>
        </table:table-row>
        <table:table-row table:style-name="Tabla1.7">
          <table:table-cell table:style-name="Tabla1.A32" office:value-type="string">
            <text:p text:style-name="P5">2.- </text:p>
          </table:table-cell>
          <table:table-cell table:style-name="Tabla1.B32" table:number-columns-spanned="2" office:value-type="string">
            <text:p text:style-name="P5"/>
          </table:table-cell>
          <table:covered-table-cell/>
          <table:table-cell table:style-name="Tabla1.D32" table:number-columns-spanned="3" office:value-type="string">
            <text:p text:style-name="P5"/>
          </table:table-cell>
          <table:covered-table-cell/>
          <table:covered-table-cell/>
          <table:table-cell table:style-name="Tabla1.G32" office:value-type="string">
            <text:p text:style-name="P5"/>
          </table:table-cell>
        </table:table-row>
        <table:table-row table:style-name="Tabla1.7">
          <table:table-cell table:style-name="Tabla1.A39" office:value-type="string">
            <text:p text:style-name="P5">3.- </text:p>
          </table:table-cell>
          <table:table-cell table:style-name="Tabla1.B33" table:number-columns-spanned="2" office:value-type="string">
            <text:p text:style-name="P5"/>
          </table:table-cell>
          <table:covered-table-cell/>
          <table:table-cell table:style-name="Tabla1.D40" table:number-columns-spanned="3" office:value-type="string">
            <text:p text:style-name="P4"/>
          </table:table-cell>
          <table:covered-table-cell/>
          <table:covered-table-cell/>
          <table:table-cell table:style-name="Tabla1.G33" office:value-type="string">
            <text:p text:style-name="P4"/>
          </table:table-cell>
        </table:table-row>
        <table:table-row table:style-name="Tabla1.7">
          <table:table-cell table:style-name="Tabla1.A39" office:value-type="string">
            <text:p text:style-name="P5">4.- </text:p>
          </table:table-cell>
          <table:table-cell table:style-name="Tabla1.B34" table:number-columns-spanned="2" office:value-type="string">
            <text:p text:style-name="P5"/>
          </table:table-cell>
          <table:covered-table-cell/>
          <table:table-cell table:style-name="Tabla1.D40" table:number-columns-spanned="3" office:value-type="string">
            <text:p text:style-name="P4"/>
          </table:table-cell>
          <table:covered-table-cell/>
          <table:covered-table-cell/>
          <table:table-cell table:style-name="Tabla1.G34" office:value-type="string">
            <text:p text:style-name="P4"/>
          </table:table-cell>
        </table:table-row>
        <table:table-row table:style-name="Tabla1.7">
          <table:table-cell table:style-name="Tabla1.A39" office:value-type="string">
            <text:p text:style-name="P5">5.- </text:p>
          </table:table-cell>
          <table:table-cell table:style-name="Tabla1.B35" table:number-columns-spanned="2" office:value-type="string">
            <text:p text:style-name="P5"/>
          </table:table-cell>
          <table:covered-table-cell/>
          <table:table-cell table:style-name="Tabla1.D40" table:number-columns-spanned="3" office:value-type="string">
            <text:p text:style-name="P4"/>
          </table:table-cell>
          <table:covered-table-cell/>
          <table:covered-table-cell/>
          <table:table-cell table:style-name="Tabla1.G35" office:value-type="string">
            <text:p text:style-name="P4"/>
          </table:table-cell>
        </table:table-row>
        <table:table-row table:style-name="Tabla1.7">
          <table:table-cell table:style-name="Tabla1.A39" office:value-type="string">
            <text:p text:style-name="P5">6.- </text:p>
          </table:table-cell>
          <table:table-cell table:style-name="Tabla1.B36" table:number-columns-spanned="2" office:value-type="string">
            <text:p text:style-name="P5"/>
          </table:table-cell>
          <table:covered-table-cell/>
          <table:table-cell table:style-name="Tabla1.D40" table:number-columns-spanned="3" office:value-type="string">
            <text:p text:style-name="P4"/>
          </table:table-cell>
          <table:covered-table-cell/>
          <table:covered-table-cell/>
          <table:table-cell table:style-name="Tabla1.G36" office:value-type="string">
            <text:p text:style-name="P4"/>
          </table:table-cell>
        </table:table-row>
        <table:table-row table:style-name="Tabla1.7">
          <table:table-cell table:style-name="Tabla1.A39" office:value-type="string">
            <text:p text:style-name="P5">7.- </text:p>
          </table:table-cell>
          <table:table-cell table:style-name="Tabla1.B37" table:number-columns-spanned="2" office:value-type="string">
            <text:p text:style-name="P5"/>
          </table:table-cell>
          <table:covered-table-cell/>
          <table:table-cell table:style-name="Tabla1.D40" table:number-columns-spanned="3" office:value-type="string">
            <text:p text:style-name="P4"/>
          </table:table-cell>
          <table:covered-table-cell/>
          <table:covered-table-cell/>
          <table:table-cell table:style-name="Tabla1.G37" office:value-type="string">
            <text:p text:style-name="P4"/>
          </table:table-cell>
        </table:table-row>
        <table:table-row table:style-name="Tabla1.7">
          <table:table-cell table:style-name="Tabla1.A39" office:value-type="string">
            <text:p text:style-name="P5">8.-</text:p>
          </table:table-cell>
          <table:table-cell table:style-name="Tabla1.B38" table:number-columns-spanned="2" office:value-type="string">
            <text:p text:style-name="P5"/>
          </table:table-cell>
          <table:covered-table-cell/>
          <table:table-cell table:style-name="Tabla1.D40" table:number-columns-spanned="3" office:value-type="string">
            <text:p text:style-name="P4"/>
          </table:table-cell>
          <table:covered-table-cell/>
          <table:covered-table-cell/>
          <table:table-cell table:style-name="Tabla1.G38" office:value-type="string">
            <text:p text:style-name="P4"/>
          </table:table-cell>
        </table:table-row>
        <table:table-row table:style-name="Tabla1.7">
          <table:table-cell table:style-name="Tabla1.A39" office:value-type="string">
            <text:p text:style-name="P5">9.-</text:p>
          </table:table-cell>
          <table:table-cell table:style-name="Tabla1.B39" table:number-columns-spanned="2" office:value-type="string">
            <text:p text:style-name="P5"/>
          </table:table-cell>
          <table:covered-table-cell/>
          <table:table-cell table:style-name="Tabla1.D40" table:number-columns-spanned="3" office:value-type="string">
            <text:p text:style-name="P4"/>
          </table:table-cell>
          <table:covered-table-cell/>
          <table:covered-table-cell/>
          <table:table-cell table:style-name="Tabla1.G39" office:value-type="string">
            <text:p text:style-name="P4"/>
          </table:table-cell>
        </table:table-row>
        <table:table-row table:style-name="Tabla1.7">
          <table:table-cell table:style-name="Tabla1.A40" office:value-type="string">
            <text:p text:style-name="P5">10.- </text:p>
          </table:table-cell>
          <table:table-cell table:style-name="Tabla1.B40" table:number-columns-spanned="2" office:value-type="string">
            <text:p text:style-name="P5"/>
          </table:table-cell>
          <table:covered-table-cell/>
          <table:table-cell table:style-name="Tabla1.D40" table:number-columns-spanned="3" office:value-type="string">
            <text:p text:style-name="P4"/>
          </table:table-cell>
          <table:covered-table-cell/>
          <table:covered-table-cell/>
          <table:table-cell table:style-name="Tabla1.G40" office:value-type="string">
            <text:p text:style-name="P4"/>
          </table:table-cell>
        </table:table-row>
        <table:table-row table:style-name="Tabla1.7">
          <table:table-cell table:style-name="Tabla1.A41" table:number-columns-spanned="6" office:value-type="string">
            <text:p text:style-name="P3">Import<text:span text:style-name="T28">e</text:span> tot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1" office:value-type="string">
            <text:p text:style-name="P4"/>
          </table:table-cell>
        </table:table-row>
        <table:table-row table:style-name="Tabla1.7">
          <table:table-cell table:style-name="Tabla1.A42" table:number-columns-spanned="7" office:value-type="string">
            <text:p text:style-name="P24"><text:span text:style-name="T8">Ingresos</text:span><text:span text:style-name="T3"> </text:span><text:span text:style-name="T4">(</text:span><text:span text:style-name="T6">S</text:span><text:span text:style-name="T7">e indicarán otras ayudas, subvenciones, recursos o fondos propios con la que financia la realización del proyecto</text:span><text:span text:style-name="T4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3">
          <table:table-cell table:style-name="Tabla1.A43" table:number-columns-spanned="3" office:value-type="string">
            <text:p text:style-name="P16">Tip<text:span text:style-name="T28">o</text:span>s d<text:span text:style-name="T28">e ingresos y</text:span>,</text:p>
            <text:p text:style-name="P16"><text:s/>si <text:span text:style-name="T28">cabe</text:span>, enti<text:span text:style-name="T28">dad</text:span> concedent<text:span text:style-name="T28">e</text:span></text:p>
          </table:table-cell>
          <table:covered-table-cell/>
          <table:covered-table-cell/>
          <table:table-cell table:style-name="Tabla1.A43" table:number-columns-spanned="3" office:value-type="string">
            <text:p text:style-name="P16">Concep<text:span text:style-name="T31">to</text:span></text:p>
          </table:table-cell>
          <table:covered-table-cell/>
          <table:covered-table-cell/>
          <table:table-cell table:style-name="Tabla1.G43" office:value-type="string">
            <text:p text:style-name="P16">Import<text:span text:style-name="T31">e</text:span> €</text:p>
          </table:table-cell>
        </table:table-row>
        <table:table-row table:style-name="Tabla1.44">
          <table:table-cell table:style-name="Tabla1.A43" table:number-columns-spanned="3" office:value-type="string">
            <text:p text:style-name="P31">1.- </text:p>
          </table:table-cell>
          <table:covered-table-cell/>
          <table:covered-table-cell/>
          <table:table-cell table:style-name="Tabla1.A43" table:number-columns-spanned="3" office:value-type="string">
            <text:p text:style-name="P16"/>
          </table:table-cell>
          <table:covered-table-cell/>
          <table:covered-table-cell/>
          <table:table-cell table:style-name="Tabla1.G44" office:value-type="string">
            <text:p text:style-name="P16"/>
          </table:table-cell>
        </table:table-row>
        <table:table-row table:style-name="Tabla1.45">
          <table:table-cell table:style-name="Tabla1.A43" table:number-columns-spanned="3" office:value-type="string">
            <text:p text:style-name="P31">2.- </text:p>
          </table:table-cell>
          <table:covered-table-cell/>
          <table:covered-table-cell/>
          <table:table-cell table:style-name="Tabla1.A43" table:number-columns-spanned="3" office:value-type="string">
            <text:p text:style-name="P16"/>
          </table:table-cell>
          <table:covered-table-cell/>
          <table:covered-table-cell/>
          <table:table-cell table:style-name="Tabla1.G44" office:value-type="string">
            <text:p text:style-name="P16"/>
          </table:table-cell>
        </table:table-row>
        <table:table-row table:style-name="Tabla1.46">
          <table:table-cell table:style-name="Tabla1.A43" table:number-columns-spanned="3" office:value-type="string">
            <text:p text:style-name="P31">3.- </text:p>
          </table:table-cell>
          <table:covered-table-cell/>
          <table:covered-table-cell/>
          <table:table-cell table:style-name="Tabla1.A43" table:number-columns-spanned="3" office:value-type="string">
            <text:p text:style-name="P16"/>
          </table:table-cell>
          <table:covered-table-cell/>
          <table:covered-table-cell/>
          <table:table-cell table:style-name="Tabla1.G44" office:value-type="string">
            <text:p text:style-name="P16"/>
          </table:table-cell>
        </table:table-row>
        <table:table-row table:style-name="Tabla1.47">
          <table:table-cell table:style-name="Tabla1.A43" table:number-columns-spanned="3" office:value-type="string">
            <text:p text:style-name="P31">4.- </text:p>
          </table:table-cell>
          <table:covered-table-cell/>
          <table:covered-table-cell/>
          <table:table-cell table:style-name="Tabla1.A43" table:number-columns-spanned="3" office:value-type="string">
            <text:p text:style-name="P16"/>
          </table:table-cell>
          <table:covered-table-cell/>
          <table:covered-table-cell/>
          <table:table-cell table:style-name="Tabla1.G44" office:value-type="string">
            <text:p text:style-name="P16"/>
          </table:table-cell>
        </table:table-row>
        <table:table-row table:style-name="Tabla1.48">
          <table:table-cell table:style-name="Tabla1.A43" table:number-columns-spanned="6" office:value-type="string">
            <text:p text:style-name="P16">Import<text:span text:style-name="T31">e</text:span> tot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4" office:value-type="string">
            <text:p text:style-name="P16"/>
          </table:table-cell>
        </table:table-row>
        <table:table-row table:style-name="Tabla1.49">
          <table:table-cell table:style-name="Tabla1.A43" table:number-columns-spanned="6" office:value-type="string">
            <text:p text:style-name="P16">Import<text:span text:style-name="T31">e </text:span>de la subvenció<text:span text:style-name="T31">n</text:span> solicit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4" office:value-type="string">
            <text:p text:style-name="P16"/>
          </table:table-cell>
        </table:table-row>
        <table:table-row table:style-name="Tabla1.50">
          <table:table-cell table:style-name="Tabla1.G44" table:number-columns-spanned="7" office:value-type="string">
            <text:p text:style-name="P35">Andratx, <text:s text:c="17"/>de <text:s text:c="29"/>de 202<text:span text:style-name="T33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1">
          <table:table-cell table:style-name="Tabla1.G44" table:number-columns-spanned="7" office:value-type="string">
            <text:p text:style-name="P36"><text:span text:style-name="T31">Firma</text:span> <text:span text:style-name="T2">electrónica de la persona representant</text:span><text:span text:style-name="T31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1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5-05-13T13:10:42.306000000</dc:date>
    <meta:editing-duration>PT1H39M42S</meta:editing-duration>
    <meta:editing-cycles>29</meta:editing-cycles>
    <meta:generator>LibreOffice/7.2.5.2$Windows_X86_64 LibreOffice_project/499f9727c189e6ef3471021d6132d4c694f357e5</meta:generator>
    <meta:document-statistic meta:table-count="1" meta:image-count="1" meta:object-count="0" meta:page-count="2" meta:paragraph-count="68" meta:word-count="268" meta:character-count="1756" meta:non-whitespace-character-count="1488"/>
  </office:meta>
</office:document-meta>
</file>