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1.205cm"/>
    </style:style>
    <style:style style:name="Tabla1.B" style:family="table-column">
      <style:table-column-properties style:column-width="1.397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3.999cm"/>
    </style:style>
    <style:style style:name="Tabla1.E" style:family="table-column">
      <style:table-column-properties style:column-width="1.602cm"/>
    </style:style>
    <style:style style:name="Tabla1.F" style:family="table-column">
      <style:table-column-properties style:column-width="1.706cm"/>
    </style:style>
    <style:style style:name="Tabla1.G" style:family="table-column">
      <style:table-column-properties style:column-width="0.39cm"/>
    </style:style>
    <style:style style:name="Tabla1.H" style:family="table-column">
      <style:table-column-properties style:column-width="1.242cm"/>
    </style:style>
    <style:style style:name="Tabla1.I" style:family="table-column">
      <style:table-column-properties style:column-width="1.86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5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0" style:family="table-row">
      <style:table-row-properties style:min-row-height="1.062cm" fo:keep-together="auto"/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28" style:family="table-row">
      <style:table-row-properties style:min-row-height="1.184cm" fo:keep-together="auto"/>
    </style:style>
    <style:style style:name="Tabla1.A28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0.635cm" fo:keep-together="auto"/>
    </style:style>
    <style:style style:name="Tabla1.30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f1a5d" officeooo:paragraph-rsid="001701a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es" fo:country="ES" fo:font-weight="bold" officeooo:rsid="0006b6b3" officeooo:paragraph-rsid="001701a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3b48b9" officeooo:paragraph-rsid="003b48b9" fo:background-color="#ddddd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bold" officeooo:rsid="001b42fd" officeooo:paragraph-rsid="003b48b9" fo:background-color="#dddd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" fo:font-size="10pt" fo:language="es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normal" officeooo:rsid="001c296b" officeooo:paragraph-rsid="001c296b" style:font-size-asian="10pt" style:font-weight-asian="normal" style:font-size-complex="10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language="es" fo:country="ES" fo:font-weight="normal" officeooo:rsid="003287ca" officeooo:paragraph-rsid="0034727d" style:font-size-asian="10pt" style:font-weight-asian="normal" style:font-name-complex="Open Sans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font-weight="bold" officeooo:rsid="003287ca" officeooo:paragraph-rsid="003287ca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8pt" fo:language="es" fo:country="ES" fo:font-weight="bold" officeooo:rsid="003287ca" officeooo:paragraph-rsid="003287ca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566e0" officeooo:paragraph-rsid="003566e0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8pt" fo:language="es" fo:country="ES" fo:font-weight="bold" officeooo:rsid="0036c8d3" officeooo:paragraph-rsid="0036c8d3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d1ce" officeooo:paragraph-rsid="0026d1ce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0000" loext:opacity="100%" style:font-name="Arial" fo:font-size="10pt" fo:language="es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 fo:text-align="center" style:justify-single-word="false"/>
      <style:text-properties fo:language="es" fo:country="ES" fo:font-weight="bold" officeooo:rsid="003287ca" officeooo:paragraph-rsid="003287ca" style:font-weight-asian="bold" style:font-weight-complex="bold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.071cm" fo:margin-bottom="0cm" style:contextual-spacing="false" fo:text-align="justify" style:justify-single-word="false" fo:text-indent="0cm" style:auto-text-indent="false" fo:background-color="transparent" style:shadow="none"/>
      <style:text-properties style:font-name="Arial" fo:font-size="10pt" fo:language="es" fo:country="ES" fo:font-weight="normal" officeooo:rsid="003b48b9" officeooo:paragraph-rsid="003b876c" style:font-size-asian="10pt" style:font-weight-asian="normal" style:font-size-complex="10pt" style:font-weight-complex="normal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287ca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" fo:font-size="10pt" style:font-name-asian="Source Code Pro" style:font-size-asian="10pt" style:font-name-complex="Source Code Pro" style:font-size-complex="10pt"/>
    </style:style>
    <style:style style:name="T5" style:family="text">
      <style:text-properties style:font-name="Arial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style:font-name="Arial" fo:font-size="10pt" officeooo:rsid="003ff769" style:font-name-asian="Source Code Pro" style:font-size-asian="10pt" style:font-name-complex="Source Code Pro" style:font-size-complex="10pt"/>
    </style:style>
    <style:style style:name="T7" style:family="text">
      <style:text-properties officeooo:rsid="003287ca"/>
    </style:style>
    <style:style style:name="T8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name-asian="Arial1" style:font-name-complex="Arial" style:language-complex="ar" style:country-complex="SA" style:text-scale="100%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4063ce" style:font-size-asian="8pt" style:font-size-complex="8pt"/>
    </style:style>
    <style:style style:name="T11" style:family="text">
      <style:text-properties officeooo:rsid="0036c8d3"/>
    </style:style>
    <style:style style:name="T12" style:family="text">
      <style:text-properties fo:letter-spacing="-0.009cm"/>
    </style:style>
    <style:style style:name="T13" style:family="text">
      <style:text-properties fo:letter-spacing="0.106cm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3ff769"/>
    </style:style>
    <style:style style:name="T16" style:family="text">
      <style:text-properties fo:letter-spacing="-0.005cm"/>
    </style:style>
    <style:style style:name="T17" style:family="text">
      <style:text-properties fo:letter-spacing="-0.113cm"/>
    </style:style>
    <style:style style:name="T18" style:family="text">
      <style:text-properties fo:letter-spacing="-0.113cm" officeooo:rsid="003ff769"/>
    </style:style>
    <style:style style:name="T19" style:family="text">
      <style:text-properties fo:letter-spacing="-0.002cm"/>
    </style:style>
    <style:style style:name="T20" style:family="text">
      <style:text-properties fo:letter-spacing="-0.002cm" officeooo:rsid="003ff769"/>
    </style:style>
    <style:style style:name="T21" style:family="text">
      <style:text-properties officeooo:rsid="0037f63f"/>
    </style:style>
    <style:style style:name="T22" style:family="text">
      <style:text-properties officeooo:rsid="003920ff"/>
    </style:style>
    <style:style style:name="T23" style:family="text">
      <style:text-properties officeooo:rsid="003a030b"/>
    </style:style>
    <style:style style:name="T24" style:family="text">
      <style:text-properties officeooo:rsid="003b876c"/>
    </style:style>
    <style:style style:name="T25" style:family="text">
      <style:text-properties officeooo:rsid="003cd7d0"/>
    </style:style>
    <style:style style:name="T26" style:family="text">
      <style:text-properties officeooo:rsid="003ff769"/>
    </style:style>
    <style:style style:name="T27" style:family="text">
      <style:text-properties officeooo:rsid="004063ce"/>
    </style:style>
    <style:style style:name="T28" style:family="text">
      <style:text-properties officeooo:rsid="0041a95f"/>
    </style:style>
    <style:style style:name="T29" style:family="text">
      <style:text-properties officeooo:rsid="0041efc3"/>
    </style:style>
    <style:style style:name="T30" style:family="text">
      <style:text-properties officeooo:rsid="0042c50e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25"/>
            <text:p text:style-name="P21">BASES<text:span text:style-name="T12"> </text:span>REGULADOR<text:span text:style-name="T26">A</text:span>S <text:span text:style-name="T26">Y</text:span><text:span text:style-name="T22"> CONVOCATORIA</text:span><text:span text:style-name="T12"> </text:span>DE<text:span text:style-name="T12"> </text:span>L<text:span text:style-name="T26">A</text:span>S<text:span text:style-name="T13"> </text:span>SUBVENCION<text:span text:style-name="T26">E</text:span>S<text:span text:style-name="T12"> </text:span>DE<text:span text:style-name="T12"> </text:span>LES<text:span text:style-name="T14"> </text:span><text:span text:style-name="T15">A</text:span>RE<text:span text:style-name="T26">A</text:span>S<text:span text:style-name="T14"> </text:span>DE<text:span text:style-name="T16"> </text:span>CULTURA<text:span text:style-name="T17"> </text:span><text:span text:style-name="T18">Y</text:span><text:span text:style-name="T16"> </text:span>J<text:span text:style-name="T26">UVENTUD</text:span> P<text:span text:style-name="T26">ARA</text:span><text:span text:style-name="T19"> </text:span><text:span text:style-name="T20">EL AÑO </text:span>202<text:span text:style-name="T28">5</text:span></text:p>
            <text:p text:style-name="P22">AN<text:span text:style-name="T26">EXO</text:span> <text:span text:style-name="T3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4">C<text:span text:style-name="T26">UENTA</text:span> JUSTIFICATI<text:span text:style-name="T26">VA </text:span>DE<text:span text:style-name="T26">L GA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5">Da<text:span text:style-name="T26">tos</text:span> de la persona representant<text:span text:style-name="T26">e</text:span> de l<text:span text:style-name="T26">a </text:span><text:span text:style-name="T21">enti</text:span><text:span text:style-name="T26">dad</text:span><text:span text:style-name="T21">/</text:span><text:span text:style-name="T23">asociació</text:span><text:span text:style-name="T26">n</text:span><text:span text:style-name="T21"> cultural o de j</text:span><text:span text:style-name="T26">uventud</text:span> solicitant<text:span text:style-name="T26">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5">Nom<text:span text:style-name="T26">bre y cargo</text:span> de la persona representant<text:span text:style-name="T26">e</text:span></text:p>
          </table:table-cell>
          <table:covered-table-cell/>
          <table:covered-table-cell/>
          <table:table-cell table:style-name="Tabla1.A5" table:number-columns-spanned="2" office:value-type="string">
            <text:p text:style-name="P6"/>
          </table:table-cell>
          <table:covered-table-cell/>
          <table:table-cell table:style-name="Tabla1.A5" table:number-columns-spanned="2" office:value-type="string">
            <text:p text:style-name="P5"><text:span text:style-name="T23">CIF/</text:span>NIF</text:p>
          </table:table-cell>
          <table:covered-table-cell/>
          <table:table-cell table:style-name="Tabla1.H5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6" table:number-columns-spanned="9" office:value-type="string">
            <text:p text:style-name="P10">Com<text:span text:style-name="T26">o</text:span> representant<text:span text:style-name="T26">e</text:span> legal de l<text:span text:style-name="T26">a </text:span><text:span text:style-name="T21">enti</text:span><text:span text:style-name="T26">dad</text:span><text:span text:style-name="T21"> cultural o de j</text:span><text:span text:style-name="T26">uventud</text:span> <text:s text:c="25"/><text:span text:style-name="T26">con</text:span> <text:span text:style-name="T23">CIF/</text:span>NIF <text:s text:c="25"/>en relación a la subvención concedida p<text:span text:style-name="T26">or el</text:span> departamento d<text:span text:style-name="T21">e Cultura </text:span><text:span text:style-name="T26">y </text:span><text:span text:style-name="T21">J</text:span><text:span text:style-name="T26">u</text:span><text:span text:style-name="T21">ventu</text:span><text:span text:style-name="T26">d</text:span> de<text:span text:style-name="T26">l</text:span> Ajuntament d’Andratx en el marc<text:span text:style-name="T26">o</text:span> de la convocatoria <text:span text:style-name="T26">y </text:span><text:span text:style-name="T21">bases reguladores de les</text:span> subvenciones p<text:span text:style-name="T26">o</text:span>r concurrencia competitiva <text:span text:style-name="T21">de les áreas de Cultura </text:span><text:span text:style-name="T26">y</text:span><text:span text:style-name="T21"> Juventud</text:span> correspon<text:span text:style-name="T26">diente</text:span> a<text:span text:style-name="T26">l año</text:span>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8">Exp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list xml:id="list867089818" text:style-name="L1">
              <text:list-header>
                <text:p text:style-name="P27">Que en relación a la subvención concedida p<text:span text:style-name="T26">ara el </text:span>a<text:span text:style-name="T26">ño</text:span> 202<text:span text:style-name="T29">5</text:span> a l<text:span text:style-name="T26">a </text:span>enti<text:span text:style-name="T26">d</text:span>a<text:span text:style-name="T26">d</text:span>/asociació<text:span text:style-name="T26">n</text:span> <text:span text:style-name="T29">educación/</text:span>cultural o de j<text:span text:style-name="T26">uventud</text:span> <text:s text:c="24"/><text:span text:style-name="T26">se</text:span> procede a justificar l<text:span text:style-name="T26">a </text:span>ocupación de <text:span text:style-name="T26">los</text:span> fon<text:span text:style-name="T26">dos otorgados</text:span>, p<text:span text:style-name="T26">or el cual se acompaña la</text:span> c<text:span text:style-name="T26">uenta justificativa que comprende:</text:span></text:p>
                <text:p text:style-name="P27"/>
                <text:p text:style-name="P27">A) Memoria detallada del pro<text:span text:style-name="T26">yec</text:span>t<text:span text:style-name="T26">o</text:span>, programa o activi<text:span text:style-name="T26">d</text:span>a<text:span text:style-name="T26">d</text:span> realizada <text:span text:style-name="T26">con</text:span><text:span text:style-name="T25"> im</text:span><text:span text:style-name="T26">ágenes graficas</text:span></text:p>
                <text:p text:style-name="P27">B) Factur<text:span text:style-name="T26">a</text:span>s <text:span text:style-name="T26">y</text:span> justificant<text:span text:style-name="T26">e</text:span>s de pag<text:span text:style-name="T26">os</text:span> justificati<text:span text:style-name="T26">vos</text:span> de<text:span text:style-name="T26">l gasto</text:span> <text:span text:style-name="T26">y</text:span> de <text:span text:style-name="T26">los</text:span> ingresos obt<text:span text:style-name="T26">enidos</text:span> </text:p>
                <text:p text:style-name="P27">C) <text:span text:style-name="T24">Declaración responsable de la realización del pro</text:span><text:span text:style-name="T26">yecto</text:span><text:span text:style-name="T24">, programa o activi</text:span><text:span text:style-name="T26">d</text:span><text:span text:style-name="T24">a</text:span><text:span text:style-name="T26">d</text:span><text:span text:style-name="T24"> subvenciona</text:span><text:span text:style-name="T26">da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9">Declar<text:span text:style-name="T26">o bajo mi</text:span><text:span text:style-name="T3"> responsa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9" office:value-type="string">
            <text:p text:style-name="P13"><text:span text:style-name="T1">Q</text:span>u<text:span text:style-name="T3">e </text:span><text:span text:style-name="T7">l</text:span><text:span text:style-name="T26">os</text:span><text:span text:style-name="T7"> </text:span><text:span text:style-name="T26">gastos</text:span><text:span text:style-name="T7"> e</text:span><text:span text:style-name="T26">jecutados</text:span><text:span text:style-name="T7"> p</text:span><text:span text:style-name="T26">or</text:span><text:span text:style-name="T7"> </text:span><text:span text:style-name="T26">esta</text:span><text:span text:style-name="T21"> enti</text:span><text:span text:style-name="T26">dad</text:span><text:span text:style-name="T21"> cultural o de j</text:span><text:span text:style-name="T26">uventud</text:span><text:span text:style-name="T7"> p</text:span><text:span text:style-name="T26">ara</text:span><text:span text:style-name="T7"> de</text:span><text:span text:style-name="T26">sarrollar</text:span><text:span text:style-name="T7"> l</text:span><text:span text:style-name="T26">a</text:span><text:span text:style-name="T7">s actuacion</text:span><text:span text:style-name="T26">e</text:span><text:span text:style-name="T7">s del pro</text:span><text:span text:style-name="T26">yecto</text:span><text:span text:style-name="T7">, programa o activi</text:span><text:span text:style-name="T26">d</text:span><text:span text:style-name="T7">a</text:span><text:span text:style-name="T26">d</text:span><text:span text:style-name="T7"> han </text:span><text:span text:style-name="T26">sido</text:span><text:span text:style-name="T7"> l</text:span><text:span text:style-name="T26">a</text:span><text:span text:style-name="T7">s s</text:span><text:span text:style-name="T26">iguientes</text:span><text:span text:style-name="T7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1" table:number-columns-spanned="9" office:value-type="string">
            <text:p text:style-name="P26"><text:span text:style-name="T5">RELACIÓN</text:span><text:span text:style-name="T4"> DE L</text:span><text:span text:style-name="T6">OS GASTOS</text:span><text:span text:style-name="T4"> D</text:span><text:span text:style-name="T6">E </text:span><text:span text:style-name="T4">E</text:span><text:span text:style-name="T6">JE</text:span><text:span text:style-name="T4">CUCIÓ</text:span><text:span text:style-name="T6">N</text:span><text:span text:style-name="T4"> DEL PRO</text:span><text:span text:style-name="T6">YECTO</text:span><text:span text:style-name="T4"> SUBVENCIONA</text:span><text:span text:style-name="T6">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2" office:value-type="string">
            <text:p text:style-name="P16">Ord<text:span text:style-name="T27">en</text:span></text:p>
          </table:table-cell>
          <table:table-cell table:style-name="Tabla1.B22" office:value-type="string">
            <text:p text:style-name="P16">Nº Factura</text:p>
          </table:table-cell>
          <table:table-cell table:style-name="Tabla1.C22" office:value-type="string">
            <text:p text:style-name="P16"><text:span text:style-name="T27">Fecha f</text:span>actura</text:p>
          </table:table-cell>
          <table:table-cell table:style-name="Tabla1.D22" office:value-type="string">
            <text:p text:style-name="P16">Nom<text:span text:style-name="T27">bre proveedor</text:span></text:p>
          </table:table-cell>
          <table:table-cell table:style-name="Tabla1.E22" office:value-type="string">
            <text:p text:style-name="P16">NIF prove<text:span text:style-name="T27">ed</text:span>or</text:p>
          </table:table-cell>
          <table:table-cell table:style-name="Tabla1.F22" office:value-type="string">
            <text:p text:style-name="P16">Concept<text:span text:style-name="T27">o</text:span> factura</text:p>
          </table:table-cell>
          <table:table-cell table:style-name="Tabla1.G22" table:number-columns-spanned="2" office:value-type="string">
            <text:p text:style-name="P16"><text:span text:style-name="T27">Fecha</text:span> de pag<text:span text:style-name="T27">o</text:span></text:p>
          </table:table-cell>
          <table:covered-table-cell/>
          <table:table-cell table:style-name="Tabla1.I22" office:value-type="string">
            <text:p text:style-name="P16">Import<text:span text:style-name="T27">e</text:span> imputa<text:span text:style-name="T27">do</text:span></text:p>
          </table:table-cell>
        </table:table-row>
        <table:table-row table:style-name="Tabla1.7">
          <table:table-cell table:style-name="Tabla1.A22" office:value-type="string">
            <text:p text:style-name="P14">1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2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3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4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5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6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7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8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9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10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3" table:number-columns-spanned="8" office:value-type="string">
            <text:p text:style-name="P17">Total <text:span text:style-name="T27">gastos de ejecución y cuantía </text:span><text:span text:style-name="T11"><text:s/>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office:value-type="string">
            <text:p text:style-name="Standard"/>
          </table:table-cell>
        </table:table-row>
        <table:table-row table:style-name="Tabla1.7">
          <table:table-cell table:style-name="Tabla1.A25" table:number-columns-spanned="8" office:value-type="string">
            <text:p text:style-name="P19">Subvención <text:span text:style-name="T27">o</text:span>torgada p<text:span text:style-name="T27">o</text:span>r <text:span text:style-name="T11">part</text:span><text:span text:style-name="T27">e</text:span><text:span text:style-name="T11"> </text:span><text:span text:style-name="T27">del Ayunt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15"/>
          </table:table-cell>
        </table:table-row>
        <text:soft-page-break/>
        <table:table-row table:style-name="Tabla1.7">
          <table:table-cell table:style-name="Tabla1.A25" table:number-columns-spanned="8" office:value-type="string">
            <text:p text:style-name="P20"><text:span text:style-name="T27">Cuantía</text:span> a abonar p<text:span text:style-name="T27">o</text:span>r part<text:span text:style-name="T27">e</text:span> de<text:span text:style-name="T27">l </text:span>A<text:span text:style-name="T27">yu</text:span>ntam<text:span text:style-name="T27">i</text:span>ent<text:span text:style-name="T27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18"/>
          </table:table-cell>
        </table:table-row>
        <table:table-row table:style-name="Tabla1.7">
          <table:table-cell table:style-name="Tabla1.A27" table:number-columns-spanned="9" office:value-type="string">
            <text:p text:style-name="P18">Mar<text:span text:style-name="T27">car </text:span>si <text:span text:style-name="T27">es el cas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7" table:number-columns-spanned="9" office:value-type="string">
            <text:p text:style-name="P12"><text:span text:style-name="T8"><draw:control text:anchor-type="as-char" draw:z-index="2" draw:name="Forma 3" draw:style-name="gr1" draw:text-style-name="P28" svg:width="0.392cm" svg:height="0.53cm" draw:control="control1"/></text:span><text:span text:style-name="T9">Declar</text:span><text:span text:style-name="T10">o</text:span><text:span text:style-name="T9"> que l</text:span><text:span text:style-name="T10">o</text:span><text:span text:style-name="T9">s </text:span><text:span text:style-name="T10">gastos</text:span><text:span text:style-name="T9"> / factur</text:span><text:span text:style-name="T10">a</text:span><text:span text:style-name="T9">s presentad</text:span><text:span text:style-name="T10">o</text:span><text:span text:style-name="T9">s p</text:span><text:span text:style-name="T10">ara </text:span><text:span text:style-name="T9">justificar </text:span><text:span text:style-name="T10">esta s</text:span><text:span text:style-name="T9">ubvenció</text:span><text:span text:style-name="T10">n</text:span><text:span text:style-name="T9"> no s</text:span><text:span text:style-name="T10">e han</text:span><text:span text:style-name="T9"> presenta</text:span><text:span text:style-name="T10">do </text:span><text:span text:style-name="T9">ni </text:span><text:span text:style-name="T10">se</text:span><text:span text:style-name="T9"> presentar</text:span><text:span text:style-name="T10">á</text:span><text:span text:style-name="T9">n p</text:span><text:span text:style-name="T10">ara</text:span><text:span text:style-name="T9"> justificar </text:span><text:span text:style-name="T10">otras</text:span><text:span text:style-name="T9"> subvencion</text:span><text:span text:style-name="T10">e</text:span><text:span text:style-name="T9">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28" table:number-columns-spanned="9" office:value-type="string">
            <text:p text:style-name="P23">Andratx, <text:s text:c="17"/>de <text:s text:c="29"/>de 202<text:span text:style-name="T2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28" table:number-columns-spanned="9" office:value-type="string">
            <text:p text:style-name="P24"><text:span text:style-name="T27">Firma</text:span> <text:span text:style-name="T2">electrónica de la persona representant</text:span><text:span text:style-name="T2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5M38S</meta:editing-duration>
    <meta:editing-cycles>44</meta:editing-cycles>
    <meta:generator>LibreOffice/7.2.5.2$Windows_X86_64 LibreOffice_project/499f9727c189e6ef3471021d6132d4c694f357e5</meta:generator>
    <dc:date>2025-05-28T13:07:47.991000000</dc:date>
    <meta:document-statistic meta:table-count="1" meta:image-count="1" meta:object-count="0" meta:page-count="2" meta:paragraph-count="42" meta:word-count="301" meta:character-count="2006" meta:non-whitespace-character-count="1626"/>
  </office:meta>
</office:document-meta>
</file>