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6" style:family="table-row">
      <style:table-row-properties style:min-row-height="1.184cm" fo:keep-together="auto"/>
    </style:style>
    <style:style style:name="Tabla1.28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1fc06c" officeooo:paragraph-rsid="001701a7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f51a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2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3e5955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3ecbe4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3e5955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71cm" fo:margin-bottom="0cm" style:contextual-spacing="false"/>
      <style:text-properties officeooo:paragraph-rsid="002fc126"/>
    </style:style>
    <style:style style:name="P31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officeooo:rsid="001b1e67"/>
    </style:style>
    <style:style style:name="T4" style:family="text">
      <style:text-properties officeooo:rsid="001b42fd"/>
    </style:style>
    <style:style style:name="T5" style:family="text">
      <style:text-properties officeooo:rsid="001c296b"/>
    </style:style>
    <style:style style:name="T6" style:family="text">
      <style:text-properties officeooo:rsid="001d59ed"/>
    </style:style>
    <style:style style:name="T7" style:family="text">
      <style:text-properties officeooo:rsid="001f3e19"/>
    </style:style>
    <style:style style:name="T8" style:family="text">
      <style:text-properties style:language-complex="hi" style:country-complex="IN"/>
    </style:style>
    <style:style style:name="T9" style:family="text">
      <style:text-properties officeooo:rsid="002890c7" style:language-complex="hi" style:country-complex="IN"/>
    </style:style>
    <style:style style:name="T10" style:family="text">
      <style:text-properties officeooo:rsid="001c296b" style:language-complex="hi" style:country-complex="IN"/>
    </style:style>
    <style:style style:name="T11" style:family="text">
      <style:text-properties officeooo:rsid="002e170b" style:language-complex="hi" style:country-complex="IN"/>
    </style:style>
    <style:style style:name="T12" style:family="text">
      <style:text-properties officeooo:rsid="0039d060" style:language-complex="hi" style:country-complex="IN"/>
    </style:style>
    <style:style style:name="T13" style:family="text">
      <style:text-properties officeooo:rsid="003e5955" style:language-complex="hi" style:country-complex="IN"/>
    </style:style>
    <style:style style:name="T14" style:family="text">
      <style:text-properties officeooo:rsid="00197d83" style:language-complex="hi" style:country-complex="IN"/>
    </style:style>
    <style:style style:name="T15" style:family="text">
      <style:text-properties officeooo:rsid="002c1f4f"/>
    </style:style>
    <style:style style:name="T16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/>
    </style:style>
    <style:style style:name="T17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18" style:family="text">
      <style:text-properties fo:color="#000000" loext:opacity="100%" style:font-name="Arial" fo:font-size="10pt" fo:language="ca" fo:country="ES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19" style:family="text">
      <style:text-properties fo:color="#000000" loext:opacity="100%" style:font-name="Arial" fo:font-size="10pt" fo:language="ca" fo:country="ES" fo:font-weight="normal" officeooo:rsid="003e5955" fo:background-color="transparent" loext:char-shading-value="0" style:font-size-asian="10pt" style:font-weight-asian="normal" style:font-size-complex="10pt" style:language-complex="hi" style:country-complex="IN"/>
    </style:style>
    <style:style style:name="T20" style:family="text">
      <style:text-properties fo:color="#000000" loext:opacity="100%" style:font-name="Arial" fo:font-size="10pt" fo:language="ca" fo:country="ES" fo:font-weight="normal" officeooo:rsid="002fc126" fo:background-color="transparent" loext:char-shading-value="0" style:font-size-asian="10pt" style:font-weight-asian="normal" style:font-size-complex="10pt"/>
    </style:style>
    <style:style style:name="T21" style:family="text">
      <style:text-properties style:font-name="Arial" fo:font-size="10pt" style:font-size-asian="10pt" style:font-size-complex="10pt" style:language-complex="hi" style:country-complex="IN"/>
    </style:style>
    <style:style style:name="T22" style:family="text">
      <style:text-properties fo:letter-spacing="-0.009cm"/>
    </style:style>
    <style:style style:name="T23" style:family="text">
      <style:text-properties fo:letter-spacing="0.106cm"/>
    </style:style>
    <style:style style:name="T24" style:family="text">
      <style:text-properties fo:letter-spacing="-0.004cm"/>
    </style:style>
    <style:style style:name="T25" style:family="text">
      <style:text-properties fo:letter-spacing="-0.005cm"/>
    </style:style>
    <style:style style:name="T26" style:family="text">
      <style:text-properties fo:letter-spacing="-0.113cm"/>
    </style:style>
    <style:style style:name="T27" style:family="text">
      <style:text-properties fo:letter-spacing="-0.002cm"/>
    </style:style>
    <style:style style:name="T28" style:family="text">
      <style:text-properties officeooo:rsid="0038a72f"/>
    </style:style>
    <style:style style:name="T29" style:family="text">
      <style:text-properties officeooo:rsid="0039d060"/>
    </style:style>
    <style:style style:name="T30" style:family="text">
      <style:text-properties officeooo:rsid="003b1402"/>
    </style:style>
    <style:style style:name="T31" style:family="text">
      <style:text-properties officeooo:rsid="003e595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0"/>
            <text:h text:style-name="P23" text:outline-level="2"><text:span text:style-name="T22">BASES </text:span>REGULADORES I CONVOCATÒRIA<text:span text:style-name="T22"> </text:span>DE<text:span text:style-name="T22"> </text:span>LES<text:span text:style-name="T23"> </text:span>SUBVENCIONS<text:span text:style-name="T22"> </text:span>DE<text:span text:style-name="T22"> </text:span>LES<text:span text:style-name="T24"> </text:span>ÀREES<text:span text:style-name="T24"> </text:span>DE<text:span text:style-name="T25"> </text:span>CULTURA, <text:span text:style-name="T30">EDUCACIÓ</text:span><text:span text:style-name="T26"> </text:span>I<text:span text:style-name="T25"> </text:span>JOVENTUT PER<text:span text:style-name="T27"> </text:span>A<text:span text:style-name="T27"> </text:span>L'ANY<text:span text:style-name="T24"> </text:span>202<text:span text:style-name="T28">5</text:span></text:h>
            <text:p text:style-name="P22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4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3">DADES D<text:span text:style-name="T3">E </text:span><text:span text:style-name="T15">L’ENTITAT CULTURAL/DE JOVENTUT S</text:span><text:span text:style-name="T3">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3">Nom de l’<text:span text:style-name="T15">entitat cultural/de joventut sol·licitant</text:span> 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Adreça 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3">C.P</text:p>
          </table:table-cell>
          <table:table-cell table:style-name="Tabla1.D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3">Adreça electrònica per comunicacions</text:p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3">Població</text:p>
          </table:table-cell>
          <table:table-cell table:style-name="Tabla1.D7" office:value-type="string">
            <text:p text:style-name="P17"/>
          </table:table-cell>
        </table:table-row>
        <table:table-row table:style-name="Tabla1.7">
          <table:table-cell table:style-name="Tabla1.A8" office:value-type="string">
            <text:p text:style-name="P4"><text:span text:style-name="T2">P</text:span><text:span text:style-name="T1">ersona de contacte</text:span>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4">Telèfon </text:p>
          </table:table-cell>
          <table:table-cell table:style-name="Tabla1.D8" office:value-type="string">
            <text:p text:style-name="P6"/>
          </table:table-cell>
        </table:table-row>
        <table:table-row table:style-name="Tabla1.9">
          <table:table-cell table:style-name="Tabla1.A9" table:number-columns-spanned="4" office:value-type="string">
            <text:p text:style-name="P4">Dades de la persona representant de l’<text:span text:style-name="T15">entitat cultural/de joventut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4">Nom i càrrec de la persona representant</text:p>
          </table:table-cell>
          <table:table-cell table:style-name="Tabla1.A10" office:value-type="string">
            <text:p text:style-name="P10"/>
          </table:table-cell>
          <table:table-cell table:style-name="Tabla1.A10" office:value-type="string">
            <text:p text:style-name="P4">NIF</text:p>
          </table:table-cell>
          <table:table-cell table:style-name="Tabla1.D10" office:value-type="string">
            <text:p text:style-name="P6"/>
          </table:table-cell>
        </table:table-row>
        <table:table-row table:style-name="Tabla1.11">
          <table:table-cell table:style-name="Tabla1.A11" table:number-columns-spanned="4" office:value-type="string">
            <text:p text:style-name="P16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5">En nom de <text:span text:style-name="T4">l’</text:span><text:span text:style-name="T15">entitat cultural o de joventut </text:span>a la qual represent <text:span text:style-name="T29">presento la següent declaració responsable</text:span>: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2"><text:s/></text:span><text:span text:style-name="T2"><draw:control text:anchor-type="as-char" draw:z-index="2" draw:name="Forma 1" draw:style-name="gr1" draw:text-style-name="P32" svg:width="0.392cm" svg:height="0.53cm" draw:control="control1"/></text:span>Que l’entitat a la qual represento es troba al corrent de les seves obligacions tributàries així com de les obligacions amb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2"><text:s/></text:span><text:span text:style-name="T2"><draw:control text:anchor-type="as-char" draw:z-index="3" draw:name="Forma 3" draw:style-name="gr1" draw:text-style-name="P32" svg:width="0.392cm" svg:height="0.53cm" draw:control="control2"/></text:span>Que accepto en nom de l’entitat a la qual represento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9"><text:span text:style-name="T2"><text:s/></text:span><text:span text:style-name="T2"><draw:control text:anchor-type="as-char" draw:z-index="4" draw:name="Forma 4" draw:style-name="gr1" draw:text-style-name="P32" svg:width="0.392cm" svg:height="0.53cm" draw:control="control3"/></text:span>Que l’entitat a la qual represento compleix amb tots els requisits prevists <text:span text:style-name="T5">en</text:span> aquesta convocatòria per ser beneficiari <text:span text:style-name="T6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6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5">Nom del projecte, programa o activitat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1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7"><text:s/><draw:control text:anchor-type="as-char" draw:z-index="9" draw:name="Forma 2" draw:style-name="gr1" draw:text-style-name="P32" svg:width="0.392cm" svg:height="0.53cm" draw:control="control8"/><text:s/>Sol·licitud <text:span text:style-name="T31">(Annex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8"><text:s/><draw:control text:anchor-type="as-char" draw:z-index="11" draw:name="Forma 6" draw:style-name="gr1" draw:text-style-name="P32" svg:width="0.392cm" svg:height="0.53cm" draw:control="control10"/><text:span text:style-name="T14"><text:s/>Declar</text:span><text:span text:style-name="T13">o baix la meva responsabilitat</text:span><text:span text:style-name="T14"> </text:span><text:span text:style-name="T13">que les dades bancàries que tè l’Ajuntament són les mateixes que en anteriors convocatòries i el núm de compte es el següent _____________________ (en cas de ser diferent al presentat anteriorment s’haurà de presentar el corresponent SEPA (Annex 2).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9"><text:s/><draw:control text:anchor-type="as-char" draw:z-index="6" draw:name="Forma 7" draw:style-name="gr1" draw:text-style-name="P32" svg:width="0.392cm" svg:height="0.53cm" draw:control="control5"/><text:s/><text:span text:style-name="T14">Declar</text:span><text:span text:style-name="T13">o baix la meva responsabilitat</text:span><text:span text:style-name="T14"> </text:span><text:s text:c="2"/><text:span text:style-name="T31">l’a</text:span>creditació de l<text:span text:style-name="T15">a representació en virtut de la qual actu</text:span><text:span text:style-name="T31">o com a signant </text:span><text:span text:style-name="T15">de la sol·licitud.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0"><text:span text:style-name="T16"><text:s/></text:span><text:span text:style-name="T16"><draw:control text:anchor-type="as-char" draw:z-index="5" draw:name="Forma 10" draw:style-name="gr1" draw:text-style-name="P32" svg:width="0.392cm" svg:height="0.53cm" draw:control="control4"/></text:span><text:span text:style-name="T16"><text:s/>Projecte específic de l'activitat que ha d'incloure: una explicació detallada del contingut, de les característiques més rellevants i dels seus objectius; del col·lectiu de persones al qual s'adreça i les mesures previstes de difusió; el calendari d'execució, entre altres qüestions que consideri rellevants </text:span><text:span text:style-name="T20">, i p</text:span><text:span text:style-name="T21">ressupost signat i detallat per partides, amb indicació de les despeses que ha de suposar i de les entrades i subvencions previstes, si escau</text:span><text:span text:style-name="T17"> </text:span><text:span text:style-name="T18">(Annex </text:span><text:span text:style-name="T19">3</text:span><text:span text:style-name="T18">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25"><text:span text:style-name="T8"><text:s text:c="2"/></text:span><text:span text:style-name="T8"><draw:control text:anchor-type="as-char" draw:z-index="8" draw:name="Forma 12" draw:style-name="gr1" draw:text-style-name="P32" svg:width="0.392cm" svg:height="0.53cm" draw:control="control7"/></text:span><text:span text:style-name="T8"><text:s/>Declar</text:span><text:span text:style-name="T13">o baix la meva responsabilitat</text:span><text:span text:style-name="T8"> </text:span><text:span text:style-name="T13">que l’associació </text:span><text:span text:style-name="T10">no </text:span><text:span text:style-name="T13">entra dins </text:span><text:span text:style-name="T10"><text:s/>cap de les prohibicions per a obtenir la condició de beneficiaria d’una subvenció.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6"><text:span text:style-name="T8"><text:s/></text:span><text:span text:style-name="T8"><draw:control text:anchor-type="as-char" draw:z-index="7" draw:name="Forma 13" draw:style-name="gr1" draw:text-style-name="P32" svg:width="0.392cm" svg:height="0.53cm" draw:control="control6"/></text:span><text:span text:style-name="T8"><text:s/>Declar</text:span><text:span text:style-name="T13">o baix la meva responsabilitat</text:span><text:span text:style-name="T8"> <text:s/>de les subvencions o ajudes que es vagin a obtenir per a la mateixa finalitat, procedents de qualsevol administració o entitat pública o privada, o bé de la no obtenció de cap ajuda amb la mateixa finalitat </text:span><text:span text:style-name="T9">(Annex </text:span><text:span text:style-name="T13">5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6"><text:span text:style-name="T9"><text:s/></text:span><text:span text:style-name="T8"><draw:control text:anchor-type="as-char" draw:z-index="10" draw:name="Forma 14" draw:style-name="gr1" draw:text-style-name="P32" svg:width="0.392cm" svg:height="0.53cm" draw:control="control9"/></text:span><text:span text:style-name="T8"><text:s/>Declar</text:span><text:span text:style-name="T13">o baix la meva responsabilitat</text:span><text:span text:style-name="T8"> </text:span><text:span text:style-name="T12"><text:s/></text:span><text:span text:style-name="T9"><text:s/>que </text:span><text:span text:style-name="T13">l’associació </text:span><text:span text:style-name="T9"><text:s/>es troba al corrent en el compliment de les seves obligacions tributàries </text:span><text:span text:style-name="T11">amb l’AEAT, ATIB</text:span><text:span text:style-name="T9"> i de la Seguretat Social</text:span></text:p>
          </table:table-cell>
          <table:covered-table-cell/>
          <table:covered-table-cell/>
          <table:covered-table-cell/>
        </table:table-row>
        <table:table-row table:style-name="Tabla1.26">
          <table:table-cell table:style-name="Tabla1.A19" table:number-columns-spanned="4" office:value-type="string">
            <text:p text:style-name="P21">Andratx, <text:s text:c="17"/>de <text:s text:c="29"/>de 20<text:span text:style-name="T29">25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1.28">
          <table:table-cell table:style-name="Tabla1.A19" table:number-columns-spanned="4" office:value-type="string">
            <text:p text:style-name="P24">Signatura <text:span text:style-name="T7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M52S</meta:editing-duration>
    <meta:editing-cycles>38</meta:editing-cycles>
    <meta:generator>LibreOffice/7.2.5.2$Windows_X86_64 LibreOffice_project/499f9727c189e6ef3471021d6132d4c694f357e5</meta:generator>
    <dc:date>2025-05-27T12:05:08.521000000</dc:date>
    <meta:document-statistic meta:table-count="1" meta:image-count="1" meta:object-count="0" meta:page-count="2" meta:paragraph-count="33" meta:word-count="408" meta:character-count="2685" meta:non-whitespace-character-count="2231"/>
  </office:meta>
</office:document-meta>
</file>