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A0000012C986EC57A07809DB1.jpg" manifest:media-type="image/jpeg"/>
  <manifest:file-entry manifest:full-path="Pictures/100000000000079D000003827BB7C0533D5881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98cm" table:align="left" style:writing-mode="lr-tb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1.411cm"/>
    </style:style>
    <style:style style:name="Tabla1.C" style:family="table-column">
      <style:table-column-properties style:column-width="2.094cm"/>
    </style:style>
    <style:style style:name="Tabla1.F" style:family="table-column">
      <style:table-column-properties style:column-width="1.709cm"/>
    </style:style>
    <style:style style:name="Tabla1.G" style:family="table-column">
      <style:table-column-properties style:column-width="1.804cm"/>
    </style:style>
    <style:style style:name="Tabla1.H" style:family="table-column">
      <style:table-column-properties style:column-width="1.7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38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ffff38" fo:padding="0.097cm" fo:border="0.5pt solid #000000" style:writing-mode="lr-tb">
        <style:background-image/>
      </style:table-cell-properties>
    </style:style>
    <style:style style:name="Tabla1.2" style:family="table-row">
      <style:table-row-properties style:min-row-height="0.559cm" fo:keep-together="auto"/>
    </style:style>
    <style:style style:name="Tabla1.A2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middle" fo:background-color="#729fc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4">
      <style:paragraph-properties fo:padding="0cm" fo:border="none">
        <style:tab-stops>
          <style:tab-stop style:position="5.002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line-height="120%"/>
      <style:text-properties fo:color="#c9211e" fo:font-size="10.5pt" fo:language="es" fo:country="ES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c9211e" style:font-name="Arial1" fo:font-size="11pt" fo:language="es" fo:country="ES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20%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justify" style:justify-single-word="false"/>
      <style:text-properties officeooo:paragraph-rsid="001c52ef"/>
    </style:style>
    <style:style style:name="P7" style:family="paragraph" style:parent-style-name="Standard">
      <style:paragraph-properties fo:line-height="120%" fo:text-align="justify" style:justify-single-word="false"/>
      <style:text-properties officeooo:paragraph-rsid="001cc3bb"/>
    </style:style>
    <style:style style:name="P8" style:family="paragraph" style:parent-style-name="Standard">
      <style:paragraph-properties fo:line-height="120%" fo:text-align="justify" style:justify-single-word="false"/>
      <style:text-properties officeooo:paragraph-rsid="00207fb7"/>
    </style:style>
    <style:style style:name="P9" style:family="paragraph" style:parent-style-name="Standard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/>
      <style:text-properties style:use-window-font-color="true" fo:font-size="9pt" fo:language="es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style:use-window-font-color="true" fo:font-size="9pt" fo:language="es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style:use-window-font-color="true" fo:font-size="9pt" fo:language="es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line-height="120%" fo:text-align="justify" style:justify-single-word="false"/>
      <style:text-properties style:use-window-font-color="true" fo:font-size="9pt" fo:language="es" fo:country="ES" fo:font-weight="normal" officeooo:paragraph-rsid="001cc3b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" style:family="paragraph" style:parent-style-name="Standard">
      <style:paragraph-properties fo:line-height="120%" fo:text-align="justify" style:justify-single-word="false"/>
      <style:text-properties style:use-window-font-color="true" style:font-name="Arial1" fo:font-size="9pt" fo:language="es" fo:country="ES" fo:font-weight="normal" style:font-name-asian="Symbol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5" style:family="paragraph" style:parent-style-name="Standard">
      <style:paragraph-properties fo:line-height="120%" fo:text-align="justify" style:justify-single-word="false"/>
      <style:text-properties style:use-window-font-color="true" style:font-name="Arial1" fo:font-size="11pt" fo:language="es" fo:country="ES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20%" fo:text-align="center" style:justify-single-word="false"/>
      <style:text-properties style:use-window-font-color="true" style:font-name="Arial1" fo:font-size="11pt" fo:language="es" fo:country="ES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 style:border-line-width="0.009cm 0.009cm 0.009cm" fo:padding="0.035cm" fo:border="0.74pt double #3465a4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 fo:padding="0.035cm" fo:border="none"/>
      <style:text-properties fo:color="#c9211e" fo:font-size="11pt" fo:language="es" fo:country="ES" fo:font-weight="bold" officeooo:paragraph-rsid="001aefc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2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auto" style:border-line-width="0.009cm 0.009cm 0.009cm" fo:padding="0.035cm" fo:border="0.74pt double #3465a4"/>
      <style:text-properties fo:color="#c9211e" fo:font-size="12pt" fo:language="es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18pt" fo:language="es" fo:country="ES" fo:font-weight="bold" style:font-name-asian="Arial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T3" style:family="text">
      <style:text-properties fo:font-size="18pt" fo:language="es" fo:country="ES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4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9211e" fo:font-size="12pt" fo:language="es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color="#c9211e" fo:font-size="12pt" fo:language="es" fo:country="ES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c9211e" fo:font-size="10.5pt" fo:language="es" fo:country="ES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9" style:family="text">
      <style:text-properties style:use-window-font-color="true" fo:font-size="9pt" fo:language="es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0" style:family="text">
      <style:text-properties style:use-window-font-color="true" fo:font-size="9pt" fo:language="es" fo:country="ES" fo:font-weight="bold" officeooo:rsid="001c52e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1" style:family="text">
      <style:text-properties style:use-window-font-color="true" fo:font-size="9pt" fo:language="es" fo:country="ES" fo:font-weight="bold" officeooo:rsid="001ee688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2" style:family="text">
      <style:text-properties style:use-window-font-color="true" fo:font-size="9pt" fo:language="es" fo:country="ES" fo:font-weight="bold" fo:background-color="#ffff00" loext:char-shading-value="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3" style:family="text">
      <style:text-properties style:use-window-font-color="true" fo:font-size="9pt" fo:language="es" fo:country="ES" fo:font-weight="bold" fo:background-color="#0000ff" loext:char-shading-value="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4" style:family="text">
      <style:text-properties style:use-window-font-color="true" fo:font-size="9pt" fo:language="es" fo:country="ES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5" style:family="text">
      <style:text-properties style:use-window-font-color="true" fo:font-size="9pt" fo:language="es" fo:country="ES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" style:family="text">
      <style:text-properties style:use-window-font-color="true" fo:font-size="9pt" fo:language="es" fo:country="ES" fo:font-weight="normal" officeooo:rsid="001c1ed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7" style:family="text">
      <style:text-properties style:use-window-font-color="true" fo:font-size="9pt" fo:language="es" fo:country="ES" fo:font-weight="normal" officeooo:rsid="00207f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style:use-window-font-color="true" fo:font-size="9pt" fo:language="es" fo:country="ES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9" style:family="text">
      <style:text-properties style:use-window-font-color="true" fo:font-size="9pt" fo:language="es" fo:country="ES" style:text-underline-style="none" fo:font-weight="normal" officeooo:rsid="001c1ed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Symbol" fo:font-size="9pt" fo:language="es" fo:country="ES" fo:font-weight="bold" style:font-name-asian="Symbol" style:font-size-asian="9pt" style:language-asian="zxx" style:country-asian="none" style:font-weight-asian="bold" style:font-name-complex="Symbol" style:font-size-complex="9pt" style:language-complex="zxx" style:country-complex="none" style:font-weight-complex="bold"/>
    </style:style>
    <style:style style:name="T21" style:family="text">
      <style:text-properties style:use-window-font-color="true" style:font-name="Arial1" fo:font-size="9pt" fo:language="es" fo:country="ES" fo:font-weight="bold" style:font-name-asian="Symbol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2" style:family="text">
      <style:text-properties style:use-window-font-color="true" style:font-name="Arial1" fo:font-size="9pt" fo:language="es" fo:country="ES" fo:font-weight="bold" officeooo:rsid="001cc3bb" style:font-name-asian="Symbol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3" style:family="text">
      <style:text-properties style:use-window-font-color="true" style:font-name="Arial1" fo:font-size="9pt" fo:language="es" fo:country="ES" fo:font-weight="bold" style:font-name-asian="Lucida Sans Unicode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4" style:family="text">
      <style:text-properties style:use-window-font-color="true" style:font-name="Arial1" fo:font-size="9pt" fo:language="es" fo:country="ES" fo:font-weight="bold" officeooo:rsid="001ee688" style:font-name-asian="Lucida Sans Unicode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5" style:family="text">
      <style:text-properties style:use-window-font-color="true" style:font-name="Arial1" fo:font-size="9pt" fo:language="es" fo:country="ES" fo:font-weight="normal" style:font-name-asian="Lucida Sans Unicode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26" style:family="text">
      <style:text-properties style:use-window-font-color="true" style:font-name="Arial1" fo:font-size="9pt" fo:language="es" fo:country="ES" fo:font-weight="normal" officeooo:rsid="001ee688" style:font-name-asian="Lucida Sans Unicode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27" style:family="text">
      <style:text-properties style:use-window-font-color="true" style:font-name="Arial1" fo:font-size="11pt" fo:language="es" fo:country="ES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Arial1" fo:font-size="11pt" fo:language="es" fo:country="ES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1ee688"/>
    </style:style>
    <style:style style:name="T31" style:family="text">
      <style:text-properties officeooo:rsid="00207f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46cm" fo:margin-right="0.046cm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OCESO DE ESCOLARIZACIÓN PARA EL 1r CICLO DE EDUCACIÓN INFANTIL – 0-3 años - <text:s/>Curso 202<text:span text:style-name="T30">3</text:span>-202<text:span text:style-name="T30">4</text:span> </text:p>
      <text:p text:style-name="P17"><text:span text:style-name="T7"><text:s/></text:span><text:span text:style-name="T6">Escuelas infantiles municipales de Andratx</text:span></text:p>
      <text:section text:style-name="Sect1" text:name="Sección1">
        <text:p text:style-name="P18">CALENDARIO DEL PROCESO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B"/>
          <table:table-column table:style-name="Tabla1.A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columns-spanned="2" office:value-type="string">
              <text:p text:style-name="P19">Presentación solicitudes</text:p>
            </table:table-cell>
            <table:covered-table-cell/>
            <table:table-cell table:style-name="Tabla1.A1" office:value-type="string">
              <text:p text:style-name="P19">Listas <text:s/>provisionales</text:p>
            </table:table-cell>
            <table:table-cell table:style-name="Tabla1.A1" table:number-columns-spanned="2" office:value-type="string">
              <text:p text:style-name="P19">Reclamaciones</text:p>
            </table:table-cell>
            <table:covered-table-cell/>
            <table:table-cell table:style-name="Tabla1.A1" office:value-type="string">
              <text:p text:style-name="P19">Listas definitivas</text:p>
            </table:table-cell>
            <table:table-cell table:style-name="Tabla1.G1" table:number-columns-spanned="2" office:value-type="string">
              <text:p text:style-name="P19">Matriculación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19">Inicio</text:p>
            </table:table-cell>
            <table:table-cell table:style-name="Tabla1.A2" office:value-type="string">
              <text:p text:style-name="P19">Final</text:p>
            </table:table-cell>
            <table:table-cell table:style-name="Tabla1.C3" table:number-rows-spanned="2" office:value-type="string">
              <text:p text:style-name="P20">1<text:span text:style-name="T30">2</text:span>-05-2<text:span text:style-name="T30">3</text:span></text:p>
            </table:table-cell>
            <table:table-cell table:style-name="Tabla1.A2" office:value-type="string">
              <text:p text:style-name="P19">Inicio</text:p>
            </table:table-cell>
            <table:table-cell table:style-name="Tabla1.A2" office:value-type="string">
              <text:p text:style-name="P19">Final</text:p>
            </table:table-cell>
            <table:table-cell table:style-name="Tabla1.F3" table:number-rows-spanned="2" office:value-type="string">
              <text:p text:style-name="P20">3<text:span text:style-name="T30">0</text:span>-05-2<text:span text:style-name="T30">3</text:span></text:p>
            </table:table-cell>
            <table:table-cell table:style-name="Tabla1.A2" office:value-type="string">
              <text:p text:style-name="P19">Inicio</text:p>
            </table:table-cell>
            <table:table-cell table:style-name="Tabla1.H2" office:value-type="string">
              <text:p text:style-name="P19">Final</text:p>
            </table:table-cell>
          </table:table-row>
          <table:table-row table:style-name="Tabla1.1">
            <table:table-cell table:style-name="Tabla1.A3" office:value-type="string">
              <text:p text:style-name="P21">1<text:span text:style-name="T30">3</text:span>-03-2<text:span text:style-name="T30">3</text:span> </text:p>
            </table:table-cell>
            <table:table-cell table:style-name="Tabla1.B3" office:value-type="string">
              <text:p text:style-name="P21">31-03-2<text:span text:style-name="T30">3</text:span></text:p>
            </table:table-cell>
            <table:covered-table-cell/>
            <table:table-cell table:style-name="Tabla1.D3" office:value-type="string">
              <text:p text:style-name="P21">1<text:span text:style-name="T30">5</text:span>-05-2<text:span text:style-name="T30">3</text:span></text:p>
            </table:table-cell>
            <table:table-cell table:style-name="Tabla1.E3" office:value-type="string">
              <text:p text:style-name="P21">1<text:span text:style-name="T30">7</text:span>-05-2<text:span text:style-name="T30">3</text:span></text:p>
            </table:table-cell>
            <table:covered-table-cell/>
            <table:table-cell table:style-name="Tabla1.G3" office:value-type="string">
              <text:p text:style-name="P20"><text:span text:style-name="T30">3</text:span>1-0<text:span text:style-name="T30">5</text:span>-2<text:span text:style-name="T30">3</text:span></text:p>
            </table:table-cell>
            <table:table-cell table:style-name="Tabla1.H3" office:value-type="string">
              <text:p text:style-name="P21">1<text:span text:style-name="T30">5</text:span>-06-2<text:span text:style-name="T30">3</text:span></text:p>
            </table:table-cell>
          </table:table-row>
        </table:table>
        <text:p text:style-name="P2"/>
        <text:p text:style-name="P2">Como hacer los trámites:</text:p>
        <text:p text:style-name="P10"/>
        <text:p text:style-name="P4"><text:span text:style-name="T12">Si dispone de usuario del Gestib o Cl@ve</text:span><text:span text:style-name="T13"> <text:s/></text:span></text:p>
        <text:p text:style-name="P10"/>
        <text:p text:style-name="P5"><text:span text:style-name="T9">- </text:span><text:span text:style-name="T15">Puede hacer la</text:span><text:span text:style-name="T9"> solicitud telemàticamente</text:span><text:span text:style-name="T15"> a través de los enlaces que próximamente encontrareis en la pág. del “Institut d’Educació per a la Primera Infància” </text:span><text:span text:style-name="T16">(IEPI)</text:span><text:span text:style-name="T15">.</text:span></text:p>
        <text:p text:style-name="P5"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http://www.caib.es/sites/primerainfancia/ca/proces_dadmissio_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1">3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-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1">4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/</text:span></text:span></text:a></text:p>
        <text:p text:style-name="P11"/>
        <text:p text:style-name="P8"><text:span text:style-name="T15">- </text:span><text:span text:style-name="T9">Se tendrá que desplazar</text:span><text:span text:style-name="T15"> </text:span><text:span text:style-name="T9">al Casal de Can Riera</text:span><text:span text:style-name="T15"> </text:span><text:span text:style-name="T17">para</text:span><text:span text:style-name="T15"> aportar </text:span><text:span text:style-name="T17">la </text:span><text:span text:style-name="T15">documentación que justifique los criterios de baremación que quiera que se tengan en cuenta</text:span><text:span text:style-name="T9"> y que no pueden ser consultados </text:span><text:span text:style-name="T15">telemáticamente</text:span><text:span text:style-name="T17"> junto con el justificante de la solicitud realizada</text:span><text:span text:style-name="T15">, para hacer este trámite tendrá que pedir </text:span><text:span text:style-name="T9">CITA PREVIA en la pág. web del Ayuntamiento </text:span><text:span text:style-name="T10">[Trámite: 6.- Educació y siguiente]</text:span><text:span text:style-name="T9">.</text:span></text:p>
        <text:p text:style-name="P11"/>
        <text:p text:style-name="P5"><text:span text:style-name="T12">Si NO dispone de usuario del Gestib o Cl@ve</text:span><text:span text:style-name="T13"> <text:s/></text:span></text:p>
        <text:p text:style-name="P11"/>
        <text:p text:style-name="P5"><text:span text:style-name="T9">- </text:span><text:span text:style-name="T15">Puede hacer la</text:span><text:span text:style-name="T9"> solicitud telemàticamente</text:span><text:span text:style-name="T15"> a través de los enlaces que próximamente encontrareis en la pág. del “Institut d’Educació per a la Primera Infància” </text:span><text:span text:style-name="T16">(IEPI)</text:span><text:span text:style-name="T15">.</text:span></text:p>
        <text:p text:style-name="P5"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http://www.caib.es/sites/primerainfancia/ca/proces_dadmissio_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1">3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-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1">4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/</text:span></text:span></text:a></text:p>
        <text:p text:style-name="P11"/>
        <text:p text:style-name="P6"><text:span text:style-name="T15">- </text:span><text:span text:style-name="T9">Tiene que pedir CITA PREVIA en la pág. web del Ayuntamiento </text:span><text:span text:style-name="T10">[Trámite: 6.- Educació y siguiente]</text:span><text:span text:style-name="T9"> </text:span><text:span text:style-name="T15">para poder ir <text:s/>al Casal de Can Riera a firmar la solicitud.</text:span></text:p>
        <text:p text:style-name="P11"/>
        <text:p text:style-name="P5"><text:span text:style-name="T15">- Tendrá que aportar la documentación que justifique los criterios de baremación que quiera que se tengan en cuenta</text:span><text:span text:style-name="T9"> </text:span><text:span text:style-name="T15">y que no pueden ser consultados telemáticamente.</text:span></text:p>
        <text:p text:style-name="P11"/>
        <text:p text:style-name="P11"/>
        <text:p text:style-name="P5"><text:span text:style-name="T9">En el caso, excepcional,</text:span><text:span text:style-name="T15"> que no haya podido hacer la solicitud telemáticamente, desde el Casal de Can Riera dispondrá de la documentación necesaria, la puede solicitar al correo <text:s/></text:span><text:a xlink:type="simple" xlink:href="mailto:educacio@andratx.cat" text:style-name="Internet_20_link" text:visited-style-name="Visited_20_Internet_20_Link"><text:span text:style-name="Internet_20_link"><text:span text:style-name="T29">educacio@andratx.cat</text:span></text:span></text:a><text:span text:style-name="Internet_20_link"><text:span text:style-name="T15">,</text:span></text:span><text:span text:style-name="Internet_20_link"><text:span text:style-name="T18"> </text:span></text:span><text:span text:style-name="Internet_20_link"><text:span text:style-name="T19">o por tf. Al 971628018.</text:span></text:span></text:p>
        <text:p text:style-name="P11"/>
        <text:p text:style-name="P5"><text:span text:style-name="T14"><text:s/></text:span><text:span text:style-name="T8">Criterios de baremación</text:span></text:p>
        <text:p text:style-name="P11"/>
        <text:p text:style-name="P13">El criterio elegido por el centro es el siguiente: <text:s text:c="2"/></text:p>
        <text:p text:style-name="P7"><text:span text:style-name="T20"></text:span><text:span text:style-name="T21"> El padre y la madre o ambos tutores trabajan, </text:span><text:span text:style-name="T22">0,5</text:span><text:span text:style-name="T21"> punto.</text:span></text:p>
        <text:p text:style-name="P11"/>
        <text:p text:style-name="P14">Puede consultar el resto de criterios y baremo de puntuación, así como la documentación a aportar para acreditar cada situación en el siguiente enlace:</text:p>
        <text:p text:style-name="P5"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3">http://www.caib.es/eboibfront/ca/202</text:span></text:span></text:a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4">3</text:span></text:span></text:a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3">/11</text:span></text:span></text:a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4">699</text:span></text:span></text:a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3">/6</text:span></text:span></text:a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4">70331</text:span></text:span></text:a><text:a xlink:type="simple" xlink:href="http://www.caib.es/eboibfront/ca/2021/11346/645568/resolucio-de-la-directora-general-de-primera-infan" text:style-name="Internet_20_link" text:visited-style-name="Visited_20_Internet_20_Link"><text:span text:style-name="Internet_20_link"><text:span text:style-name="T23">/resolucio-de-la-directora-general-de-primera-infan</text:span></text:span></text:a><text:span text:style-name="T23"> <text:s/></text:span><text:span text:style-name="T25">en el anexo </text:span><text:span text:style-name="T26">2</text:span><text:span text:style-name="T25"> de la resolución de la directora general de Primera Infancia, Innovación y Comunidad Educativa del 2</text:span><text:span text:style-name="T26">0</text:span><text:span text:style-name="T25"> de febrero de 202</text:span><text:span text:style-name="T26">3</text:span><text:span text:style-name="T25">.</text:span></text:p>
        <text:p text:style-name="P11"/>
        <text:p text:style-name="P12"/>
        <text:p text:style-name="P3">CONTACTA CON NOSOTROS</text:p>
        <text:p text:style-name="P12"/>
        <text:p text:style-name="P15">Para cualquier duda o aclaración:</text:p>
        <text:p text:style-name="P11"/>
        <text:p text:style-name="P9"><text:span text:style-name="T27">CASAL CAN RIERA </text:span><text:span text:style-name="T28">(antiguo PAC, delante de la <text:s/>iglesia de Andratx)</text:span></text:p>
        <text:p text:style-name="P16">C/ General Bernardo Riera, 65A</text:p>
        <text:p text:style-name="P16">971628018</text:p>
        <text:p text:style-name="P12"/>
        <text:p text:style-name="P16">Horario:</text:p>
        <text:p text:style-name="P16">De lunes a viernes</text:p>
        <text:p text:style-name="P16">de <text:span text:style-name="T31">9</text:span>:<text:span text:style-name="T31">0</text:span>0h a 14:<text:span text:style-name="T31">0</text:span>0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>
        <style:tab-stops>
          <style:tab-stop style:position="5.002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18pt" fo:language="es" fo:country="ES" fo:font-weight="bold" style:font-name-asian="Arial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MT3" style:family="text">
      <style:text-properties fo:font-size="18pt" fo:language="es" fo:country="ES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MT4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5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3cm" fo:margin-bottom="0.801cm" fo:margin-left="0.942cm" fo:margin-right="0.942cm" fo:border="0.31pt double #3465a4" style:border-line-width="0.004cm 0.004cm 0.004cm" fo:padding="0.0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43cm" fo:margin-bottom="0.801cm" fo:margin-left="0.988cm" fo:margin-right="0.988cm" fo:border="0.31pt double #3465a4" style:border-line-width="0.004cm 0.004cm 0.004cm" fo:padding="0.0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span text:style-name="MT1"><draw:frame draw:style-name="Mfr1" draw:name="Imagen1" text:anchor-type="as-char" svg:width="1.928cm" svg:height="2.245cm" draw:z-index="0"><draw:image xlink:href="Pictures/10000000000000EA0000012C986EC57A07809DB1.jpg" xlink:type="simple" xlink:show="embed" xlink:actuate="onLoad" loext:mime-type="image/jpeg"/></draw:frame></text:span><draw:frame draw:style-name="Mfr2" draw:name="Imagen2" text:anchor-type="char" svg:x="20.81cm" svg:y="0.395cm" svg:width="4.704cm" svg:height="1.919cm" draw:z-index="1"><draw:image xlink:href="Pictures/100000000000079D000003827BB7C0533D5881B2.jpg" xlink:type="simple" xlink:show="embed" xlink:actuate="onLoad" loext:mime-type="image/jpeg"/></draw:frame><text:span text:style-name="MT1"> <text:tab/></text:span><text:span text:style-name="MT2"> </text:span><text:span text:style-name="MT3">Ajuntament d'Andratx</text:span></text:p>
      </style:header>
      <style:header-left>
        <text:p text:style-name="MP1"><text:tab/><text:tab/><text:tab/><text:tab/><text:tab/><text:tab/><text:tab/><text:tab/><text:tab/><text:tab/><text:tab/><text:tab/><text:span text:style-name="MT1"><draw:frame draw:style-name="Mfr1" draw:name="Imagen3" text:anchor-type="as-char" svg:width="1.928cm" svg:height="2.245cm" draw:z-index="0"><draw:image xlink:href="Pictures/10000000000000EA0000012C986EC57A07809DB1.jpg" xlink:type="simple" xlink:show="embed" xlink:actuate="onLoad" loext:mime-type="image/jpeg"/></draw:frame></text:span><draw:frame draw:style-name="Mfr2" draw:name="Imagen4" text:anchor-type="char" svg:x="20.81cm" svg:y="0.395cm" svg:width="4.704cm" svg:height="1.919cm" draw:z-index="0"><draw:image xlink:href="Pictures/100000000000079D000003827BB7C0533D5881B2.jpg" xlink:type="simple" xlink:show="embed" xlink:actuate="onLoad" loext:mime-type="image/jpeg"/></draw:frame><text:span text:style-name="MT1"> <text:tab/></text:span><text:span text:style-name="MT4"> </text:span><text:span text:style-name="MT5">Ajuntament d' Andratx</text:span></text:p>
      </style:header-left>
    </style:master-page>
    <style:master-page style:name="Convertir_20_1" style:display-name="Convertir 1" style:page-layout-name="Mpm2">
      <style:header>
        <text:p text:style-name="MP1"><text:tab/><text:tab/><text:tab/><text:tab/><text:tab/><text:tab/><text:tab/><text:tab/><text:tab/><text:tab/><text:tab/><text:tab/><text:span text:style-name="MT1"><draw:frame draw:style-name="Mfr1" draw:name="Imagen5" text:anchor-type="as-char" svg:width="1.928cm" svg:height="2.245cm" draw:z-index="0"><draw:image xlink:href="Pictures/10000000000000EA0000012C986EC57A07809DB1.jpg" xlink:type="simple" xlink:show="embed" xlink:actuate="onLoad" loext:mime-type="image/jpeg"/></draw:frame></text:span><draw:frame draw:style-name="Mfr2" draw:name="Imagen6" text:anchor-type="char" svg:x="20.81cm" svg:y="0.395cm" svg:width="4.704cm" svg:height="1.919cm" draw:z-index="0"><draw:image xlink:href="Pictures/100000000000079D000003827BB7C0533D5881B2.jpg" xlink:type="simple" xlink:show="embed" xlink:actuate="onLoad" loext:mime-type="image/jpeg"/></draw:frame><text:span text:style-name="MT1"> <text:tab/></text:span><text:span text:style-name="MT2"> </text:span><text:span text:style-name="MT3">Ajuntament d'Andratx</text:span></text:p>
      </style:header>
      <style:header-left>
        <text:p text:style-name="MP1"><text:tab/><text:tab/><text:tab/><text:tab/><text:tab/><text:tab/><text:tab/><text:tab/><text:tab/><text:tab/><text:tab/><text:tab/><text:span text:style-name="MT1"><draw:frame draw:style-name="Mfr1" draw:name="Imagen7" text:anchor-type="as-char" svg:width="1.928cm" svg:height="2.245cm" draw:z-index="0"><draw:image xlink:href="Pictures/10000000000000EA0000012C986EC57A07809DB1.jpg" xlink:type="simple" xlink:show="embed" xlink:actuate="onLoad" loext:mime-type="image/jpeg"/></draw:frame></text:span><draw:frame draw:style-name="Mfr2" draw:name="Imagen8" text:anchor-type="char" svg:x="20.81cm" svg:y="0.395cm" svg:width="4.704cm" svg:height="1.919cm" draw:z-index="0"><draw:image xlink:href="Pictures/100000000000079D000003827BB7C0533D5881B2.jpg" xlink:type="simple" xlink:show="embed" xlink:actuate="onLoad" loext:mime-type="image/jpeg"/></draw:frame><text:span text:style-name="MT1"> <text:tab/></text:span><text:span text:style-name="MT4"> </text:span><text:span text:style-name="MT5">Ajuntament d' Andratx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3-03-06T09:01:58.784000000</dc:date>
    <meta:print-date>1995-11-21T17:41:00</meta:print-date>
    <meta:editing-cycles>30</meta:editing-cycles>
    <meta:editing-duration>PT1H34M52S</meta:editing-duration>
    <meta:generator>LibreOffice/6.2.8.2$Windows_X86_64 LibreOffice_project/f82ddfca21ebc1e222a662a32b25c0c9d20169ee</meta:generator>
    <meta:document-statistic meta:table-count="1" meta:image-count="8" meta:object-count="0" meta:page-count="1" meta:paragraph-count="50" meta:word-count="388" meta:character-count="2723" meta:non-whitespace-character-count="2307"/>
  </office:meta>
</office:document-meta>
</file>