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0B3A0ED064984032C72.pdf" manifest:media-type="application/pdf"/>
  <manifest:file-entry manifest:full-path="Pictures/1000000000000142000000B3F4A8DDEDA1D36C2D.png" manifest:media-type="image/png"/>
  <manifest:file-entry manifest:full-path="Pictures/1000000000000070000000423C0385BBA3E3BC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egrita Cursiva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la1" style:family="table">
      <style:table-properties style:width="15cm" fo:break-before="auto" fo:break-aft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4.999cm"/>
    </style:style>
    <style:style style:name="Tabla3.B" style:family="table-column">
      <style:table-column-properties style:column-width="5.001cm"/>
    </style:style>
    <style:style style:name="Tabla3.C" style:family="table-column">
      <style:table-column-properties style:column-width="5.006cm"/>
    </style:style>
    <style:style style:name="Tab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 style:data-style-name="N10105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 style:data-style-name="N20105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B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B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B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B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cm" table:align="margins" style:writing-mode="lr-tb"/>
    </style:style>
    <style:style style:name="Tabla5.A" style:family="table-column">
      <style:table-column-properties style:column-width="15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7.5cm"/>
    </style:style>
    <style:style style:name="Tabla6.B" style:family="table-column">
      <style:table-column-properties style:column-width="7.505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5" style:family="table-row">
      <style:table-row-properties style:min-row-height="0.813cm"/>
    </style:style>
    <style:style style:name="Tabla8" style:family="table">
      <style:table-properties style:width="14.923cm" fo:margin-left="0.069cm" table:align="left" style:writing-mode="lr-tb"/>
    </style:style>
    <style:style style:name="Tabla8.A" style:family="table-column">
      <style:table-column-properties style:column-width="7.408cm"/>
    </style:style>
    <style:style style:name="Tabla8.B" style:family="table-column">
      <style:table-column-properties style:column-width="7.51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5" style:family="table-row">
      <style:table-row-properties style:min-row-height="0.813cm"/>
    </style:style>
    <style:style style:name="Tabla7" style:family="table">
      <style:table-properties style:width="15cm" fo:break-before="auto" fo:break-after="auto" table:align="margins" style:writing-mode="lr-tb"/>
    </style:style>
    <style:style style:name="Tabla7.A" style:family="table-column">
      <style:table-column-properties style:column-width="15cm" style:rel-column-width="65535*"/>
    </style:style>
    <style:style style:name="Tabla7.1" style:family="table-row">
      <style:table-row-properties style:min-row-height="1.002cm"/>
    </style:style>
    <style:style style:name="Tabla7.A1" style:family="table-cell">
      <style:table-cell-properties fo:padding="0.097cm" fo:border="0.05pt solid #000000"/>
    </style:style>
    <style:style style:name="Tabla9" style:family="table">
      <style:table-properties style:width="15cm" table:align="margins" style:writing-mode="lr-tb"/>
    </style:style>
    <style:style style:name="Tabla9.A" style:family="table-column">
      <style:table-column-properties style:column-width="2.499cm" style:rel-column-width="10922*"/>
    </style:style>
    <style:style style:name="Tabla9.F" style:family="table-column">
      <style:table-column-properties style:column-width="2.501cm" style:rel-column-width="10925*"/>
    </style:style>
    <style:style style:name="Tab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F1" style:family="table-cell">
      <style:table-cell-properties fo:background-color="#cccccc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none" fo:border-top="none" fo:border-bottom="0.05pt solid #000000"/>
    </style:style>
    <style:style style:name="Tab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none" fo:border-top="none" fo:border-bottom="0.05pt solid #000000"/>
    </style:style>
    <style:style style:name="Tabla9.D3" style:family="table-cell">
      <style:table-cell-properties fo:padding="0.097cm" fo:border-left="0.05pt solid #000000" fo:border-right="none" fo:border-top="none" fo:border-bottom="0.05pt solid #000000"/>
    </style:style>
    <style:style style:name="Tabla9.E3" style:family="table-cell">
      <style:table-cell-properties fo:padding="0.097cm" fo:border-left="0.05pt solid #000000" fo:border-right="none" fo:border-top="none" fo:border-bottom="0.05pt solid #000000"/>
    </style:style>
    <style:style style:name="Tabla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none" fo:border-top="none" fo:border-bottom="0.05pt solid #000000"/>
    </style:style>
    <style:style style:name="Tabla9.D4" style:family="table-cell">
      <style:table-cell-properties fo:padding="0.097cm" fo:border-left="0.05pt solid #000000" fo:border-right="none" fo:border-top="none" fo:border-bottom="0.05pt solid #000000"/>
    </style:style>
    <style:style style:name="Tabla9.E4" style:family="table-cell">
      <style:table-cell-properties fo:padding="0.097cm" fo:border-left="0.05pt solid #000000" fo:border-right="none" fo:border-top="none" fo:border-bottom="0.05pt solid #000000"/>
    </style:style>
    <style:style style:name="Tabla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5" style:family="table-row">
      <style:table-row-properties style:min-row-height="0.78cm"/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none" fo:border-top="none" fo:border-bottom="0.05pt solid #000000"/>
    </style:style>
    <style:style style:name="Tabla9.D5" style:family="table-cell">
      <style:table-cell-properties fo:padding="0.097cm" fo:border-left="0.05pt solid #000000" fo:border-right="none" fo:border-top="none" fo:border-bottom="0.05pt solid #000000"/>
    </style:style>
    <style:style style:name="Tabla9.E5" style:family="table-cell">
      <style:table-cell-properties fo:padding="0.097cm" fo:border-left="0.05pt solid #000000" fo:border-right="none" fo:border-top="none" fo:border-bottom="0.05pt solid #000000"/>
    </style:style>
    <style:style style:name="Tabla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B6" style:family="table-cell">
      <style:table-cell-properties fo:padding="0.097cm" fo:border-left="0.05pt solid #000000" fo:border-right="none" fo:border-top="none" fo:border-bottom="0.05pt solid #000000"/>
    </style:style>
    <style:style style:name="Tabla9.C6" style:family="table-cell">
      <style:table-cell-properties fo:padding="0.097cm" fo:border-left="0.05pt solid #000000" fo:border-right="none" fo:border-top="none" fo:border-bottom="0.05pt solid #000000"/>
    </style:style>
    <style:style style:name="Tabla9.D6" style:family="table-cell">
      <style:table-cell-properties fo:padding="0.097cm" fo:border-left="0.05pt solid #000000" fo:border-right="none" fo:border-top="none" fo:border-bottom="0.05pt solid #000000"/>
    </style:style>
    <style:style style:name="Tabla9.E6" style:family="table-cell">
      <style:table-cell-properties fo:padding="0.097cm" fo:border-left="0.05pt solid #000000" fo:border-right="none" fo:border-top="none" fo:border-bottom="0.05pt solid #000000"/>
    </style:style>
    <style:style style:name="Tabla9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7" style:family="table-cell">
      <style:table-cell-properties fo:padding="0.097cm" fo:border-left="0.05pt solid #000000" fo:border-right="none" fo:border-top="none" fo:border-bottom="0.05pt solid #000000"/>
    </style:style>
    <style:style style:name="Tabla9.B7" style:family="table-cell">
      <style:table-cell-properties fo:padding="0.097cm" fo:border-left="0.05pt solid #000000" fo:border-right="none" fo:border-top="none" fo:border-bottom="0.05pt solid #000000"/>
    </style:style>
    <style:style style:name="Tabla9.C7" style:family="table-cell">
      <style:table-cell-properties fo:padding="0.097cm" fo:border-left="0.05pt solid #000000" fo:border-right="none" fo:border-top="none" fo:border-bottom="0.05pt solid #000000"/>
    </style:style>
    <style:style style:name="Tabla9.D7" style:family="table-cell">
      <style:table-cell-properties fo:padding="0.097cm" fo:border-left="0.05pt solid #000000" fo:border-right="none" fo:border-top="none" fo:border-bottom="0.05pt solid #000000"/>
    </style:style>
    <style:style style:name="Tabla9.E7" style:family="table-cell">
      <style:table-cell-properties fo:padding="0.097cm" fo:border-left="0.05pt solid #000000" fo:border-right="none" fo:border-top="none" fo:border-bottom="0.05pt solid #000000"/>
    </style:style>
    <style:style style:name="Tabla9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8" style:family="table-cell">
      <style:table-cell-properties fo:padding="0.097cm" fo:border-left="0.05pt solid #000000" fo:border-right="none" fo:border-top="none" fo:border-bottom="0.05pt solid #000000"/>
    </style:style>
    <style:style style:name="Tabla9.B8" style:family="table-cell">
      <style:table-cell-properties fo:padding="0.097cm" fo:border-left="0.05pt solid #000000" fo:border-right="none" fo:border-top="none" fo:border-bottom="0.05pt solid #000000"/>
    </style:style>
    <style:style style:name="Tabla9.C8" style:family="table-cell">
      <style:table-cell-properties fo:padding="0.097cm" fo:border-left="0.05pt solid #000000" fo:border-right="none" fo:border-top="none" fo:border-bottom="0.05pt solid #000000"/>
    </style:style>
    <style:style style:name="Tabla9.D8" style:family="table-cell">
      <style:table-cell-properties fo:padding="0.097cm" fo:border-left="0.05pt solid #000000" fo:border-right="none" fo:border-top="none" fo:border-bottom="0.05pt solid #000000"/>
    </style:style>
    <style:style style:name="Tabla9.E8" style:family="table-cell">
      <style:table-cell-properties fo:padding="0.097cm" fo:border-left="0.05pt solid #000000" fo:border-right="none" fo:border-top="none" fo:border-bottom="0.05pt solid #000000"/>
    </style:style>
    <style:style style:name="Tabla9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9" style:family="table-cell">
      <style:table-cell-properties fo:padding="0.097cm" fo:border-left="0.05pt solid #000000" fo:border-right="none" fo:border-top="none" fo:border-bottom="0.05pt solid #000000"/>
    </style:style>
    <style:style style:name="Tabla9.B9" style:family="table-cell">
      <style:table-cell-properties fo:padding="0.097cm" fo:border-left="0.05pt solid #000000" fo:border-right="none" fo:border-top="none" fo:border-bottom="0.05pt solid #000000"/>
    </style:style>
    <style:style style:name="Tabla9.C9" style:family="table-cell">
      <style:table-cell-properties fo:padding="0.097cm" fo:border-left="0.05pt solid #000000" fo:border-right="none" fo:border-top="none" fo:border-bottom="0.05pt solid #000000"/>
    </style:style>
    <style:style style:name="Tabla9.D9" style:family="table-cell">
      <style:table-cell-properties fo:padding="0.097cm" fo:border-left="0.05pt solid #000000" fo:border-right="none" fo:border-top="none" fo:border-bottom="0.05pt solid #000000"/>
    </style:style>
    <style:style style:name="Tabla9.E9" style:family="table-cell">
      <style:table-cell-properties fo:padding="0.097cm" fo:border-left="0.05pt solid #000000" fo:border-right="none" fo:border-top="none" fo:border-bottom="0.05pt solid #000000"/>
    </style:style>
    <style:style style:name="Tabla9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0" style:family="table-cell">
      <style:table-cell-properties fo:padding="0.097cm" fo:border-left="0.05pt solid #000000" fo:border-right="none" fo:border-top="none" fo:border-bottom="0.05pt solid #000000"/>
    </style:style>
    <style:style style:name="Tabla9.B10" style:family="table-cell">
      <style:table-cell-properties fo:padding="0.097cm" fo:border-left="0.05pt solid #000000" fo:border-right="none" fo:border-top="none" fo:border-bottom="0.05pt solid #000000"/>
    </style:style>
    <style:style style:name="Tabla9.C10" style:family="table-cell">
      <style:table-cell-properties fo:padding="0.097cm" fo:border-left="0.05pt solid #000000" fo:border-right="none" fo:border-top="none" fo:border-bottom="0.05pt solid #000000"/>
    </style:style>
    <style:style style:name="Tabla9.D10" style:family="table-cell">
      <style:table-cell-properties fo:padding="0.097cm" fo:border-left="0.05pt solid #000000" fo:border-right="none" fo:border-top="none" fo:border-bottom="0.05pt solid #000000"/>
    </style:style>
    <style:style style:name="Tabla9.E10" style:family="table-cell">
      <style:table-cell-properties fo:padding="0.097cm" fo:border-left="0.05pt solid #000000" fo:border-right="none" fo:border-top="none" fo:border-bottom="0.05pt solid #000000"/>
    </style:style>
    <style:style style:name="Tabla9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1" style:family="table-cell">
      <style:table-cell-properties fo:padding="0.097cm" fo:border-left="0.05pt solid #000000" fo:border-right="none" fo:border-top="none" fo:border-bottom="0.05pt solid #000000"/>
    </style:style>
    <style:style style:name="Tabla9.B11" style:family="table-cell">
      <style:table-cell-properties fo:padding="0.097cm" fo:border-left="0.05pt solid #000000" fo:border-right="none" fo:border-top="none" fo:border-bottom="0.05pt solid #000000"/>
    </style:style>
    <style:style style:name="Tabla9.C11" style:family="table-cell">
      <style:table-cell-properties fo:padding="0.097cm" fo:border-left="0.05pt solid #000000" fo:border-right="none" fo:border-top="none" fo:border-bottom="0.05pt solid #000000"/>
    </style:style>
    <style:style style:name="Tabla9.D11" style:family="table-cell">
      <style:table-cell-properties fo:padding="0.097cm" fo:border-left="0.05pt solid #000000" fo:border-right="none" fo:border-top="none" fo:border-bottom="0.05pt solid #000000"/>
    </style:style>
    <style:style style:name="Tabla9.E11" style:family="table-cell">
      <style:table-cell-properties fo:padding="0.097cm" fo:border-left="0.05pt solid #000000" fo:border-right="none" fo:border-top="none" fo:border-bottom="0.05pt solid #000000"/>
    </style:style>
    <style:style style:name="Tabla9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2" style:family="table-cell">
      <style:table-cell-properties fo:padding="0.097cm" fo:border-left="0.05pt solid #000000" fo:border-right="none" fo:border-top="none" fo:border-bottom="0.05pt solid #000000"/>
    </style:style>
    <style:style style:name="Tabla9.B12" style:family="table-cell">
      <style:table-cell-properties fo:padding="0.097cm" fo:border-left="0.05pt solid #000000" fo:border-right="none" fo:border-top="none" fo:border-bottom="0.05pt solid #000000"/>
    </style:style>
    <style:style style:name="Tabla9.C12" style:family="table-cell">
      <style:table-cell-properties fo:padding="0.097cm" fo:border-left="0.05pt solid #000000" fo:border-right="none" fo:border-top="none" fo:border-bottom="0.05pt solid #000000"/>
    </style:style>
    <style:style style:name="Tabla9.D12" style:family="table-cell">
      <style:table-cell-properties fo:padding="0.097cm" fo:border-left="0.05pt solid #000000" fo:border-right="none" fo:border-top="none" fo:border-bottom="0.05pt solid #000000"/>
    </style:style>
    <style:style style:name="Tabla9.E12" style:family="table-cell">
      <style:table-cell-properties fo:padding="0.097cm" fo:border-left="0.05pt solid #000000" fo:border-right="none" fo:border-top="none" fo:border-bottom="0.05pt solid #000000"/>
    </style:style>
    <style:style style:name="Tabla9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005cm" fo:margin-left="0cm" table:align="left" style:writing-mode="lr-tb"/>
    </style:style>
    <style:style style:name="Tabla10.A" style:family="table-column">
      <style:table-column-properties style:column-width="12.492cm"/>
    </style:style>
    <style:style style:name="Tabla10.B" style:family="table-column">
      <style:table-column-properties style:column-width="2.514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6c2749"/>
    </style:style>
    <style:style style:name="P5" style:family="paragraph" style:parent-style-name="Standard">
      <style:paragraph-properties fo:text-align="start" style:justify-single-word="false"/>
      <style:text-properties officeooo:paragraph-rsid="0072088e"/>
    </style:style>
    <style:style style:name="P6" style:family="paragraph" style:parent-style-name="Standard">
      <style:paragraph-properties fo:text-align="start" style:justify-single-word="false"/>
      <style:text-properties officeooo:paragraph-rsid="00893d9d"/>
    </style:style>
    <style:style style:name="P7" style:family="paragraph" style:parent-style-name="Standard">
      <style:paragraph-properties fo:text-align="start" style:justify-single-word="false"/>
      <style:text-properties officeooo:paragraph-rsid="00923efb"/>
    </style:style>
    <style:style style:name="P8" style:family="paragraph" style:parent-style-name="Standard">
      <style:paragraph-properties fo:text-align="start" style:justify-single-word="false"/>
      <style:text-properties officeooo:paragraph-rsid="0092f97a"/>
    </style:style>
    <style:style style:name="P9" style:family="paragraph" style:parent-style-name="Standard">
      <style:paragraph-properties fo:text-align="start" style:justify-single-word="false"/>
      <style:text-properties officeooo:paragraph-rsid="00981227"/>
    </style:style>
    <style:style style:name="P10" style:family="paragraph" style:parent-style-name="Standard">
      <style:paragraph-properties fo:text-align="start" style:justify-single-word="false"/>
      <style:text-properties officeooo:paragraph-rsid="009974a5"/>
    </style:style>
    <style:style style:name="P11" style:family="paragraph" style:parent-style-name="Standard">
      <style:text-properties style:font-name="Open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Open Sans" fo:font-size="11pt" fo:language="ca" fo:country="ES" fo:font-weight="bold" officeooo:rsid="00291bea" officeooo:paragraph-rsid="00291bea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text-properties style:font-name="Open Sans" fo:font-size="11pt" fo:language="ca" fo:country="ES" fo:font-weight="normal" officeooo:rsid="00291bea" officeooo:paragraph-rsid="00291bea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Open Sans" fo:font-size="11pt" fo:language="ca" fo:country="ES" fo:font-weight="normal" officeooo:rsid="00291bea" officeooo:paragraph-rsid="00291bea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text-properties style:font-name="Open Sans" fo:font-size="11pt" fo:language="ca" fo:country="ES" fo:font-weight="normal" officeooo:rsid="00291bea" officeooo:paragraph-rsid="008bfc6b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Open Sans" fo:font-size="11pt" fo:language="ca" fo:country="ES" fo:font-weight="normal" officeooo:rsid="002aea4a" officeooo:paragraph-rsid="002aea4a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text-properties fo:language="ca" fo:country="ES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language="ca" fo:country="ES" officeooo:paragraph-rsid="00864a62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fo:language="ca" fo:country="ES" officeooo:paragraph-rsid="00868591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fo:language="ca" fo:country="ES" officeooo:paragraph-rsid="008715a5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language="ca" fo:country="ES" officeooo:rsid="001e4965" officeooo:paragraph-rsid="008715a5" style:language-complex="ar" style:country-complex="SA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color="#000000" fo:language="ca" fo:country="ES" officeooo:rsid="00197a6b" officeooo:paragraph-rsid="00197a6b" fo:background-color="transparent" style:language-complex="ar" style:country-complex="SA"/>
    </style:style>
    <style:style style:name="P24" style:family="paragraph" style:parent-style-name="Table_20_Contents">
      <style:paragraph-properties fo:text-align="start" style:justify-single-word="false"/>
      <style:text-properties style:font-name="Open Sans" fo:font-size="11pt" fo:language="ca" fo:country="ES" fo:font-weight="bold" officeooo:rsid="001e4965" officeooo:paragraph-rsid="001e4965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Open Sans" fo:font-size="11pt" fo:language="ca" fo:country="ES" officeooo:rsid="0025e044" officeooo:paragraph-rsid="0027d7b4" style:font-size-asian="11pt" style:font-size-complex="11pt" style:language-complex="ar" style:country-complex="SA"/>
    </style:style>
    <style:style style:name="P26" style:family="paragraph" style:parent-style-name="Table_20_Contents">
      <style:paragraph-properties fo:text-align="justify" style:justify-single-word="false"/>
      <style:text-properties style:font-name="Open Sans" fo:font-size="11pt" fo:language="ca" fo:country="ES" officeooo:rsid="0027d7b4" officeooo:paragraph-rsid="0027d7b4" style:font-size-asian="11pt" style:font-size-complex="11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fo:language="ca" fo:country="ES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fo:language="ca" fo:country="ES" officeooo:rsid="0025e044" officeooo:paragraph-rsid="0025e044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fo:language="ca" fo:country="ES" officeooo:rsid="0025e044" officeooo:paragraph-rsid="00291bea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language="ca" fo:country="ES" fo:font-weight="bold" officeooo:rsid="001e4965" officeooo:paragraph-rsid="00868591" style:font-weight-asian="bold" style:language-complex="ar" style:country-complex="SA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9pt" fo:language="ca" fo:country="ES" officeooo:rsid="00350209" officeooo:paragraph-rsid="00350209" style:font-size-asian="9pt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5e044" style:font-name-asian="Arial5" style:font-size-asian="11pt" style:font-weight-asian="bold" style:font-size-complex="11pt" style:text-scale="100%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4.859cm" style:type="right" style:leader-style="solid" style:leader-text="_"/>
        </style:tab-stops>
      </style:paragraph-properties>
      <style:text-properties style:font-name="Open Sans" fo:font-size="11pt" officeooo:paragraph-rsid="00046057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5e044" style:font-name-asian="Arial5" style:font-size-asian="11pt" style:font-weight-asian="bold" style:font-size-complex="11pt" style:text-scale="100%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font-weight="bold" officeooo:paragraph-rsid="0025e044" style:font-name-asian="Arial5" style:font-size-asian="11pt" style:font-weight-asian="bold" style:font-size-complex="11pt" style:text-scale="100%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78cm" fo:text-align="start" style:justify-single-word="false" fo:text-indent="0cm" style:auto-text-indent="false" style:vertical-align="baseline">
        <style:tab-stops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vertical-align="baseline">
        <style:tab-stops>
          <style:tab-stop style:position="14.859cm" style:type="right" style:leader-style="solid" style:leader-text="_"/>
        </style:tab-stops>
      </style:paragraph-properties>
      <style:text-properties style:font-name="Open Sans" fo:font-size="11pt" officeooo:paragraph-rsid="002e49f4" style:font-size-asian="11pt" style:font-size-complex="11pt"/>
    </style:style>
    <style:style style:name="P38" style:family="paragraph" style:parent-style-name="Standard">
      <style:paragraph-properties fo:margin-left="0cm" fo:margin-right="0cm" fo:margin-top="0.406cm" fo:margin-bottom="0cm" loext:contextual-spacing="false" fo:line-height="0.482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06bb13" style:font-name-asian="Arial5" style:font-size-asian="11pt" style:font-weight-asian="bold" style:font-size-complex="11pt" style:text-scale="100%"/>
    </style:style>
    <style:style style:name="P39" style:family="paragraph" style:parent-style-name="Standard">
      <style:paragraph-properties fo:margin-left="0cm" fo:margin-right="0cm" fo:margin-top="0.406cm" fo:margin-bottom="0cm" loext:contextual-spacing="false" fo:line-height="0.482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paragraph-rsid="00225963" style:letter-kerning="true" style:font-name-asian="Arial5" style:font-size-asian="11pt" style:font-weight-asian="bold" style:font-name-complex="Arial" style:font-size-complex="11pt" style:language-complex="ar" style:country-complex="SA" style:font-weight-complex="normal" style:text-scale="100%"/>
    </style:style>
    <style:style style:name="P40" style:family="paragraph" style:parent-style-name="Standard">
      <style:paragraph-properties fo:margin-left="0cm" fo:margin-right="0cm" fo:margin-top="0.004cm" fo:margin-bottom="0.118cm" loext:contextual-spacing="false" fo:line-height="0.57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5e044" style:font-name-asian="Arial5" style:font-size-asian="11pt" style:font-weight-asian="bold" style:font-size-complex="11pt" style:text-scale="100%"/>
    </style:style>
    <style:style style:name="P41" style:family="paragraph" style:parent-style-name="Frame_20_contents">
      <style:paragraph-properties fo:margin-left="0cm" fo:margin-right="0cm" fo:margin-top="0.083cm" fo:margin-bottom="0cm" loext:contextual-spacing="false" fo:line-height="0.489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08c17b" style:font-name-asian="Arial5" style:font-size-asian="11pt" style:font-weight-asian="bold" style:font-size-complex="11pt" style:text-scale="100%"/>
    </style:style>
    <style:style style:name="P42" style:family="paragraph" style:parent-style-name="Frame_20_contents">
      <style:paragraph-properties fo:margin-left="0cm" fo:margin-right="0cm" fo:margin-top="0.083cm" fo:margin-bottom="0cm" loext:contextual-spacing="false" fo:line-height="0.489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08c17b" style:font-name-asian="Arial5" style:font-size-asian="11pt" style:font-weight-asian="bold" style:font-size-complex="11pt" style:text-scale="100%"/>
    </style:style>
    <style:style style:name="P43" style:family="paragraph" style:parent-style-name="Standard">
      <style:paragraph-properties fo:margin-left="0cm" fo:margin-right="0cm" fo:margin-top="0.894cm" fo:margin-bottom="0cm" loext:contextual-spacing="false" fo:line-height="0.485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bb327" style:font-name-asian="Arial5" style:font-size-asian="11pt" style:font-weight-asian="bold" style:font-size-complex="11pt" style:text-scale="100%"/>
    </style:style>
    <style:style style:name="P44" style:family="paragraph" style:parent-style-name="Standard">
      <style:paragraph-properties fo:margin-left="0cm" fo:margin-right="0cm" fo:margin-top="0.004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45" style:family="paragraph" style:parent-style-name="Standard">
      <style:paragraph-properties fo:margin-left="0cm" fo:margin-right="0cm" fo:margin-top="0.004cm" fo:margin-bottom="0cm" loext:contextual-spacing="false" fo:line-height="115%" fo:text-align="start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officeooo:paragraph-rsid="002e49f4" style:font-name-asian="Arial5" style:font-size-asian="11pt" style:font-size-complex="11pt" style:text-scale="100%"/>
    </style:style>
    <style:style style:name="P46" style:family="paragraph" style:parent-style-name="Standard">
      <style:paragraph-properties fo:margin-left="0cm" fo:margin-right="0cm" fo:margin-top="0.004cm" fo:margin-bottom="0cm" loext:contextual-spacing="false" fo:line-height="150%" fo:text-align="start" style:justify-single-word="false" fo:text-indent="0cm" style:auto-text-indent="false" style:vertical-align="baseline"/>
      <style:text-properties style:font-name="Open Sans" fo:font-size="11pt" fo:language="ca" fo:country="ES" style:text-underline-style="none" fo:font-weight="normal" officeooo:rsid="0006bb13" officeooo:paragraph-rsid="0006bb13" style:font-size-asian="11pt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.004cm" fo:margin-bottom="0cm" loext:contextual-spacing="false" fo:line-height="0.974cm" fo:text-align="start" style:justify-single-word="false" fo:text-indent="0cm" style:auto-text-indent="false" fo:break-before="auto" fo:break-after="auto" style:vertical-align="baseline">
        <style:tab-stops>
          <style:tab-stop style:position="6.731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076d33" officeooo:paragraph-rsid="00076d33" style:font-name-asian="Arial5" style:font-size-asian="11pt" style:font-weight-asian="bold" style:font-size-complex="11pt" style:language-complex="ar" style:country-complex="SA" style:font-weight-complex="bold" style:text-scale="100%"/>
    </style:style>
    <style:style style:name="P48" style:family="paragraph" style:parent-style-name="Standard">
      <style:paragraph-properties fo:margin-left="0cm" fo:margin-right="0cm" fo:margin-top="0.004cm" fo:margin-bottom="0cm" loext:contextual-spacing="false" fo:line-height="0.974cm" fo:text-align="start" style:justify-single-word="false" fo:text-indent="0cm" style:auto-text-indent="false" fo:break-before="auto" fo:break-after="auto" style:vertical-align="baseline">
        <style:tab-stops>
          <style:tab-stop style:position="6.731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076d33" officeooo:paragraph-rsid="00076d33" style:font-name-asian="Arial5" style:font-size-asian="11pt" style:font-weight-asian="bold" style:font-size-complex="11pt" style:language-complex="ar" style:country-complex="SA" style:font-weight-complex="normal" style:text-scale="100%"/>
    </style:style>
    <style:style style:name="P49" style:family="paragraph" style:parent-style-name="Standard">
      <style:paragraph-properties fo:margin-left="0cm" fo:margin-right="0cm" fo:margin-top="0.004cm" fo:margin-bottom="0cm" loext:contextual-spacing="false" fo:line-height="150%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4cm" fo:language="ca" fo:country="ES" style:text-underline-style="none" fo:font-weight="bold" officeooo:paragraph-rsid="0006bb13" style:font-name-asian="Arial5" style:font-size-asian="11pt" style:font-weight-asian="bold" style:font-size-complex="11pt" style:language-complex="ar" style:country-complex="SA" style:font-weight-complex="bold" style:text-scale="100%"/>
    </style:style>
    <style:style style:name="P50" style:family="paragraph" style:parent-style-name="Standard">
      <style:paragraph-properties fo:margin-left="0cm" fo:margin-right="0cm" fo:margin-top="0.487cm" fo:margin-bottom="0cm" loext:contextual-spacing="false" fo:line-height="0.487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46057" style:font-name-asian="Arial5" style:font-size-asian="11pt" style:font-size-complex="11pt" style:text-scale="100%"/>
    </style:style>
    <style:style style:name="P51" style:family="paragraph" style:parent-style-name="Standard">
      <style:paragraph-properties fo:margin-left="0cm" fo:margin-right="0cm" fo:margin-top="0.487cm" fo:margin-bottom="0cm" loext:contextual-spacing="false" fo:line-height="0.487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52" style:family="paragraph" style:parent-style-name="Standard">
      <style:paragraph-properties fo:margin-left="0cm" fo:margin-right="0cm" fo:margin-top="0.487cm" fo:margin-bottom="0cm" loext:contextual-spacing="false" fo:line-height="115%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53" style:family="paragraph" style:parent-style-name="Standard">
      <style:paragraph-properties fo:margin-left="0cm" fo:margin-right="0cm" fo:margin-top="0.487cm" fo:margin-bottom="0cm" loext:contextual-spacing="false" fo:line-height="0.487cm" fo:text-align="start" style:justify-single-word="false" fo:text-indent="0cm" style:auto-text-indent="false" fo:break-before="auto" fo:break-after="auto" style:vertical-align="baseline"/>
      <style:text-properties style:font-name="Open Sans" fo:font-size="11pt" officeooo:paragraph-rsid="00046057" style:font-size-asian="11pt" style:font-size-complex="11pt"/>
    </style:style>
    <style:style style:name="P54" style:family="paragraph" style:parent-style-name="Standard">
      <style:paragraph-properties fo:margin-left="0cm" fo:margin-right="0cm" fo:margin-top="0.487cm" fo:margin-bottom="2.432cm" loext:contextual-spacing="false" fo:line-height="100%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22b5d8" style:font-name-asian="Arial5" style:font-size-asian="11pt" style:font-weight-asian="normal" style:font-name-complex="Arial" style:font-size-complex="11pt" style:font-weight-complex="normal" style:text-scale="100%"/>
    </style:style>
    <style:style style:name="P55" style:family="paragraph" style:parent-style-name="Standard">
      <style:paragraph-properties fo:margin-left="0cm" fo:margin-right="0cm" fo:margin-top="0.487cm" fo:margin-bottom="2.432cm" loext:contextual-spacing="false" fo:line-height="100%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style:font-name="Open Sans" fo:font-size="11pt" officeooo:paragraph-rsid="00046057" style:font-size-asian="11pt" style:font-size-complex="11pt"/>
    </style:style>
    <style:style style:name="P56" style:family="paragraph" style:parent-style-name="Frame_20_contents">
      <style:paragraph-properties fo:margin-left="0cm" fo:margin-right="0cm" fo:margin-top="0.014cm" fo:margin-bottom="0cm" loext:contextual-spacing="false" fo:line-height="0.48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08c17b" style:font-name-asian="Arial5" style:font-size-asian="11pt" style:font-weight-asian="normal" style:font-name-complex="Arial" style:font-size-complex="11pt" style:font-weight-complex="normal" style:text-scale="100%"/>
    </style:style>
    <style:style style:name="P57" style:family="paragraph" style:parent-style-name="Frame_20_contents">
      <style:paragraph-properties fo:margin-left="0cm" fo:margin-right="0cm" fo:margin-top="0.014cm" fo:margin-bottom="0cm" loext:contextual-spacing="false" fo:line-height="0.482cm" fo:text-align="start" style:justify-single-word="false" fo:text-indent="0cm" style:auto-text-indent="false" fo:break-before="auto" fo:break-after="auto" style:vertical-align="baseline"/>
      <style:text-properties style:font-name="Open Sans" fo:font-size="11pt" officeooo:paragraph-rsid="0008c17b" style:font-size-asian="11pt" style:font-size-complex="11pt"/>
    </style:style>
    <style:style style:name="P58" style:family="paragraph" style:parent-style-name="Standard">
      <style:paragraph-properties fo:margin-left="0cm" fo:margin-right="0cm" fo:margin-top="0.49cm" fo:margin-bottom="0cm" loext:contextual-spacing="false" fo:line-height="0.48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076d33" officeooo:paragraph-rsid="008068e6" style:font-name-asian="Arial5" style:font-size-asian="11pt" style:font-weight-asian="normal" style:font-name-complex="Arial" style:font-size-complex="11pt" style:language-complex="ar" style:country-complex="SA" style:font-weight-complex="normal" style:text-scale="100%"/>
    </style:style>
    <style:style style:name="P59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paragraph-rsid="0007adee" style:font-name-asian="Arial5" style:font-size-asian="11pt" style:font-weight-asian="bold" style:font-size-complex="11pt" style:text-scale="100%"/>
    </style:style>
    <style:style style:name="P60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7cm" fo:language="es" fo:country="ES" fo:font-weight="bold" officeooo:paragraph-rsid="00046057" style:font-name-asian="Arial5" style:font-size-asian="11pt" style:font-weight-asian="bold" style:font-size-complex="11pt" style:text-scale="100%"/>
    </style:style>
    <style:style style:name="P61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fo:break-before="auto" fo:break-after="auto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7cm" fo:language="ca" fo:country="ES" fo:font-weight="bold" officeooo:paragraph-rsid="00046057" style:font-name-asian="Arial5" style:font-size-asian="11pt" style:font-weight-asian="bold" style:font-name-complex="Arial" style:font-size-complex="11pt" style:font-weight-complex="normal" style:text-scale="100%"/>
    </style:style>
    <style:style style:name="P62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fo:break-before="pag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7cm" fo:language="ca" fo:country="ES" fo:font-weight="bold" officeooo:paragraph-rsid="0007adee" style:font-name-asian="Arial5" style:font-size-asian="11pt" style:font-weight-asian="bold" style:font-name-complex="Arial" style:font-size-complex="11pt" style:font-weight-complex="normal" style:text-scale="100%"/>
    </style:style>
    <style:style style:name="P63" style:family="paragraph" style:parent-style-name="Standard">
      <style:paragraph-properties fo:margin-left="0cm" fo:margin-right="0cm" fo:margin-top="0.005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paragraph-rsid="00046057" style:font-name-asian="Arial5" style:font-size-asian="11pt" style:font-weight-asian="bold" style:font-size-complex="11pt" style:text-scale="100%"/>
    </style:style>
    <style:style style:name="P64" style:family="paragraph" style:parent-style-name="Standard">
      <style:paragraph-properties fo:margin-left="0cm" fo:margin-right="0cm" fo:margin-top="0.005cm" fo:margin-bottom="0cm" loext:contextual-spacing="false" fo:line-height="0.483cm" fo:text-align="center" style:justify-single-word="false" fo:text-indent="0cm" style:auto-text-indent="false" style:vertical-align="baseline">
        <style:tab-stops>
          <style:tab-stop style:position="9.271cm" style:leader-style="solid" style:leader-text="_"/>
          <style:tab-stop style:position="14.986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paragraph-rsid="002e49f4" style:font-name-asian="Arial5" style:font-size-asian="11pt" style:font-weight-asian="bold" style:font-size-complex="11pt" style:text-scale="100%"/>
    </style:style>
    <style:style style:name="P65" style:family="paragraph" style:parent-style-name="Standard">
      <style:paragraph-properties fo:margin-left="0cm" fo:margin-right="0cm" fo:margin-top="0.005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4cm" fo:language="es" fo:country="ES" fo:font-weight="bold" officeooo:paragraph-rsid="00046057" style:font-name-asian="Arial5" style:font-size-asian="11pt" style:font-weight-asian="bold" style:font-size-complex="11pt" style:text-scale="100%"/>
    </style:style>
    <style:style style:name="P66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0pt" fo:letter-spacing="-0.002cm" fo:language="es" fo:country="ES" style:text-underline-style="none" fo:font-weight="bold" officeooo:paragraph-rsid="0008c17b" style:font-name-asian="Arial5" style:font-size-asian="10pt" style:font-weight-asian="bold" style:font-size-complex="10pt" style:font-weight-complex="normal" style:text-scale="100%"/>
    </style:style>
    <style:style style:name="P67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9pt" fo:letter-spacing="-0.002cm" fo:language="ca" fo:country="ES" style:text-underline-style="none" fo:font-weight="normal" officeooo:paragraph-rsid="0008c17b" style:font-name-asian="Arial5" style:font-size-asian="9pt" style:font-weight-asian="normal" style:font-size-complex="9pt" style:font-weight-complex="normal" style:text-scale="100%"/>
    </style:style>
    <style:style style:name="P68" style:family="paragraph" style:parent-style-name="Standard">
      <style:paragraph-properties fo:margin-left="0cm" fo:margin-right="0cm" fo:margin-top="0.093cm" fo:margin-bottom="0cm" loext:contextual-spacing="false" fo:line-height="0.492cm" fo:text-align="start" style:justify-single-word="false" fo:text-indent="0cm" style:auto-text-indent="false" style:vertical-align="baseline"/>
      <style:text-properties style:font-name="Open Sans" fo:font-size="11pt" officeooo:paragraph-rsid="0008c17b" style:font-size-asian="11pt" style:font-size-complex="11pt"/>
    </style:style>
    <style:style style:name="P69" style:family="paragraph" style:parent-style-name="Frame_20_contents">
      <style:paragraph-properties fo:margin-left="0cm" fo:margin-right="0cm" fo:margin-top="0cm" fo:margin-bottom="0.074cm" loext:contextual-spacing="false" fo:line-height="0.483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normal" fo:language="ca" fo:country="ES" fo:font-weight="normal" officeooo:paragraph-rsid="0008c17b" style:font-name-asian="Arial5" style:font-size-asian="12pt" style:font-weight-asian="normal" style:font-name-complex="Arial" style:font-size-complex="11pt" style:font-weight-complex="normal" style:text-scale="100%"/>
    </style:style>
    <style:style style:name="P70" style:family="paragraph" style:parent-style-name="Standard">
      <style:paragraph-properties fo:margin-left="0cm" fo:margin-right="0cm" fo:margin-top="0.48cm" fo:margin-bottom="0cm" loext:contextual-spacing="false" fo:line-height="0.492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Arial1" fo:font-size="12pt" fo:letter-spacing="-0.002cm" fo:language="ca" fo:country="ES" fo:font-weight="bold" officeooo:paragraph-rsid="002e49f4" style:font-name-asian="Arial5" style:font-size-asian="12pt" style:font-weight-asian="bold" style:text-scale="100%"/>
    </style:style>
    <style:style style:name="P71" style:family="paragraph" style:parent-style-name="Standard">
      <style:paragraph-properties fo:margin-left="0.127cm" fo:margin-right="0cm" fo:margin-top="0.007cm" fo:margin-bottom="0cm" loext:contextual-spacing="false" fo:line-height="0.483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e49f4" style:font-name-asian="Arial5" style:font-size-asian="11pt" style:font-weight-asian="bold" style:font-size-complex="11pt" style:text-scale="100%"/>
    </style:style>
    <style:style style:name="P72" style:family="paragraph" style:parent-style-name="Standard">
      <style:paragraph-properties fo:margin-left="0.127cm" fo:margin-right="0cm" fo:margin-top="0.007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2e49f4" style:font-name-asian="Arial5" style:font-size-asian="11pt" style:font-weight-asian="bold" style:font-size-complex="11pt" style:text-scale="100%"/>
    </style:style>
    <style:style style:name="P73" style:family="paragraph" style:parent-style-name="Standard">
      <style:paragraph-properties fo:margin-left="0.127cm" fo:margin-right="0cm" fo:margin-top="0.482cm" fo:margin-bottom="0cm" loext:contextual-spacing="false" fo:line-height="0.487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37c4f4" style:font-name-asian="Arial5" style:font-size-asian="11pt" style:font-weight-asian="bold" style:font-size-complex="11pt" style:font-weight-complex="bold" style:text-scale="100%"/>
    </style:style>
    <style:style style:name="P74" style:family="paragraph" style:parent-style-name="Standard">
      <style:paragraph-properties fo:margin-left="0.127cm" fo:margin-right="0cm" fo:margin-top="0.482cm" fo:margin-bottom="0cm" loext:contextual-spacing="false" fo:line-height="0.487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39092e" style:font-name-asian="Arial5" style:font-size-asian="11pt" style:font-size-complex="11pt" style:text-scale="100%"/>
    </style:style>
    <style:style style:name="P75" style:family="paragraph" style:parent-style-name="Standard">
      <style:paragraph-properties fo:margin-left="0.127cm" fo:margin-right="0cm" fo:margin-top="0.406cm" fo:margin-bottom="0cm" loext:contextual-spacing="false" fo:line-height="0.483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2e49f4" style:font-name-asian="Arial5" style:font-size-asian="11pt" style:font-size-complex="11pt" style:text-scale="100%"/>
    </style:style>
    <style:style style:name="P76" style:family="paragraph" style:parent-style-name="Standard">
      <style:paragraph-properties fo:margin-left="0.127cm" fo:margin-right="0cm" fo:margin-top="0.011cm" fo:margin-bottom="0cm" loext:contextual-spacing="false" fo:line-height="0.471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2e49f4" style:font-name-asian="Arial5" style:font-size-asian="11pt" style:font-size-complex="11pt" style:text-scale="100%"/>
    </style:style>
    <style:style style:name="P77" style:family="paragraph" style:parent-style-name="Standard">
      <style:paragraph-properties fo:margin-left="0.127cm" fo:margin-right="0cm" fo:margin-top="0.014cm" fo:margin-bottom="0cm" loext:contextual-spacing="false" fo:line-height="150%" fo:text-align="start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fo:font-weight="normal" officeooo:paragraph-rsid="00225963" style:font-name-asian="Arial5" style:font-size-asian="11pt" style:font-weight-asian="normal" style:font-name-complex="Arial" style:font-size-complex="11pt" style:font-weight-complex="normal" style:text-scale="100%"/>
    </style:style>
    <style:style style:name="P78" style:family="paragraph" style:parent-style-name="Standard">
      <style:paragraph-properties fo:margin-left="0.127cm" fo:margin-right="0cm" fo:margin-top="0.009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9092e" style:font-name-asian="Arial5" style:font-size-asian="11pt" style:font-size-complex="11pt" style:text-scale="100%"/>
    </style:style>
    <style:style style:name="P79" style:family="paragraph" style:parent-style-name="Standard">
      <style:paragraph-properties fo:margin-left="0.127cm" fo:margin-right="0cm" fo:margin-top="0.009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9092e" style:font-name-asian="Arial5" style:font-size-asian="11pt" style:font-size-complex="11pt" style:text-scale="100%"/>
    </style:style>
    <style:style style:name="P80" style:family="paragraph" style:parent-style-name="Standard">
      <style:paragraph-properties fo:margin-left="0.127cm" fo:margin-right="0cm" fo:margin-top="0.009cm" fo:margin-bottom="0cm" loext:contextual-spacing="false" fo:line-height="150%" fo:text-align="start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9092e" style:font-name-asian="Arial5" style:font-size-asian="11pt" style:font-size-complex="11pt" style:text-scale="100%"/>
    </style:style>
    <style:style style:name="P81" style:family="paragraph" style:parent-style-name="Standard">
      <style:paragraph-properties fo:margin-left="0.127cm" fo:margin-right="0cm" fo:margin-top="0.009cm" fo:margin-bottom="0cm" loext:contextual-spacing="false" fo:line-height="150%" fo:text-align="start" style:justify-single-word="false" fo:text-indent="0cm" style:auto-text-indent="false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rsid="0039092e" officeooo:paragraph-rsid="0039092e" style:font-name-asian="Arial5" style:font-size-asian="11pt" style:font-size-complex="11pt" style:text-scale="100%"/>
    </style:style>
    <style:style style:name="P82" style:family="paragraph" style:parent-style-name="Standard">
      <style:paragraph-properties fo:margin-left="0.127cm" fo:margin-right="0cm" fo:margin-top="0.009cm" fo:margin-bottom="0cm" loext:contextual-spacing="false" fo:line-height="115%" fo:text-align="start" style:justify-single-word="false" fo:text-indent="0cm" style:auto-text-indent="false" fo:break-before="auto" fo:break-after="auto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83" style:family="paragraph" style:parent-style-name="Standard">
      <style:paragraph-properties fo:margin-left="0.127cm" fo:margin-right="0cm" fo:margin-top="0.009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6.096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9092e" style:font-name-asian="Arial5" style:font-size-asian="11pt" style:font-size-complex="11pt" style:text-scale="100%"/>
    </style:style>
    <style:style style:name="P84" style:family="paragraph" style:parent-style-name="Standard">
      <style:paragraph-properties fo:margin-left="0.127cm" fo:margin-right="0cm" fo:margin-top="0.972cm" fo:margin-bottom="0cm" loext:contextual-spacing="false" fo:line-height="0.487cm" fo:text-align="justify" style:justify-single-word="false" fo:text-indent="0cm" style:auto-text-indent="false" fo:break-before="auto" fo:break-after="auto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bb327" style:font-name-asian="Arial5" style:font-size-asian="11pt" style:font-size-complex="11pt" style:text-scale="100%"/>
    </style:style>
    <style:style style:name="P85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fo:break-before="auto" fo:break-after="auto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rsid="002e49f4" officeooo:paragraph-rsid="002e49f4" style:font-name-asian="Arial5" style:font-size-asian="11pt" style:font-size-complex="11pt" style:text-scale="100%"/>
    </style:style>
    <style:style style:name="P86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bb327" style:font-name-asian="Arial5" style:font-size-asian="11pt" style:font-size-complex="11pt" style:text-scale="100%"/>
    </style:style>
    <style:style style:name="P87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rsid="002e49f4" officeooo:paragraph-rsid="002e49f4" style:font-name-asian="Arial5" style:font-size-asian="11pt" style:font-size-complex="11pt" style:text-scale="100%"/>
    </style:style>
    <style:style style:name="P88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rsid="00350209" officeooo:paragraph-rsid="00350209" style:font-name-asian="Arial5" style:font-size-asian="11pt" style:font-size-complex="11pt" style:text-scale="100%"/>
    </style:style>
    <style:style style:name="P89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6bc7d" officeooo:paragraph-rsid="0036bc7d" style:font-name-asian="Arial5" style:font-size-asian="11pt" style:font-weight-asian="normal" style:font-size-complex="11pt" style:font-weight-complex="normal" style:text-scale="100%"/>
    </style:style>
    <style:style style:name="P90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6bc7d" officeooo:paragraph-rsid="0036bc7d" style:font-name-asian="Arial5" style:font-size-asian="11pt" style:font-weight-asian="normal" style:font-size-complex="11pt" style:font-weight-complex="normal" style:text-scale="100%"/>
    </style:style>
    <style:style style:name="P91" style:family="paragraph" style:parent-style-name="Standard">
      <style:paragraph-properties fo:margin-left="0.127cm" fo:margin-right="0cm" fo:margin-top="0.972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6bc7d" officeooo:paragraph-rsid="0037b3a2" style:font-name-asian="Arial5" style:font-size-asian="11pt" style:font-weight-asian="normal" style:font-size-complex="11pt" style:font-weight-complex="normal" style:text-scale="100%"/>
    </style:style>
    <style:style style:name="P92" style:family="paragraph" style:parent-style-name="Standard">
      <style:paragraph-properties fo:margin-left="0.127cm" fo:margin-right="0cm" fo:margin-top="0.972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9.906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350209" officeooo:paragraph-rsid="00350209" style:font-name-asian="Arial5" style:font-size-asian="11pt" style:font-weight-asian="bold" style:font-size-complex="11pt" style:font-weight-complex="bold" style:text-scale="100%"/>
    </style:style>
    <style:style style:name="P93" style:family="paragraph" style:parent-style-name="Standard">
      <style:paragraph-properties fo:margin-left="0.127cm" fo:margin-right="0cm" fo:margin-top="0.487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0.033cm" style:leader-style="solid" style:leader-text="_"/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bb327" style:font-name-asian="Arial5" style:font-size-asian="11pt" style:font-size-complex="11pt" style:text-scale="100%"/>
    </style:style>
    <style:style style:name="P94" style:family="paragraph" style:parent-style-name="Standard">
      <style:paragraph-properties fo:margin-left="0.127cm" fo:margin-right="0cm" fo:margin-top="0.487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2.446cm" style:leader-style="solid" style:leader-text="_"/>
        </style:tab-stops>
      </style:paragraph-properties>
      <style:text-properties style:font-name="Open Sans" fo:font-size="11pt" officeooo:paragraph-rsid="0039092e" style:font-size-asian="11pt" style:font-size-complex="11pt"/>
    </style:style>
    <style:style style:name="P95" style:family="paragraph" style:parent-style-name="Standard">
      <style:paragraph-properties fo:margin-left="0.127cm" fo:margin-right="0cm" fo:margin-top="0.487cm" fo:margin-bottom="0cm" loext:contextual-spacing="false" fo:line-height="115%" fo:text-align="start" style:justify-single-word="false" fo:text-indent="0cm" style:auto-text-indent="false" fo:break-before="auto" fo:break-after="auto" style:vertical-align="baseline">
        <style:tab-stops>
          <style:tab-stop style:position="12.446cm" style:leader-style="solid" style:leader-text="_"/>
        </style:tab-stops>
      </style:paragraph-properties>
      <style:text-properties style:font-name="Open Sans" fo:font-size="11pt" officeooo:paragraph-rsid="0037c4f4" style:font-size-asian="11pt" style:font-size-complex="11pt"/>
    </style:style>
    <style:style style:name="P96" style:family="paragraph" style:parent-style-name="Standard">
      <style:paragraph-properties fo:margin-left="0.127cm" fo:margin-right="0cm" fo:margin-top="0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5.113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9092e" style:font-name-asian="Arial5" style:font-size-asian="11pt" style:font-size-complex="11pt" style:text-scale="100%"/>
    </style:style>
    <style:style style:name="P97" style:family="paragraph" style:parent-style-name="Standard">
      <style:paragraph-properties fo:margin-left="0.127cm" fo:margin-right="0cm" fo:margin-top="0cm" fo:margin-bottom="0cm" loext:contextual-spacing="false" fo:line-height="0.492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paragraph-rsid="00225963" style:letter-kerning="true" style:font-name-asian="Arial5" style:font-size-asian="11pt" style:font-weight-asian="bold" style:font-name-complex="Arial" style:font-size-complex="11pt" style:language-complex="ar" style:country-complex="SA" style:font-weight-complex="normal" style:text-scale="100%"/>
    </style:style>
    <style:style style:name="P98" style:family="paragraph" style:parent-style-name="Standard">
      <style:paragraph-properties fo:margin-left="0.127cm" fo:margin-right="0cm" fo:margin-top="0.49cm" fo:margin-bottom="0cm" loext:contextual-spacing="false" fo:line-height="0.48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06bb13" style:font-name-asian="Arial5" style:font-size-asian="11pt" style:font-weight-asian="normal" style:font-name-complex="Arial" style:font-size-complex="11pt" style:font-weight-complex="normal" style:text-scale="100%"/>
    </style:style>
    <style:style style:name="P99" style:family="paragraph" style:parent-style-name="Standard">
      <style:paragraph-properties fo:margin-left="0.127cm" fo:margin-right="0cm" fo:margin-top="0.49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officeooo:paragraph-rsid="002e49f4" style:font-size-asian="11pt" style:font-size-complex="11pt"/>
    </style:style>
    <style:style style:name="P100" style:family="paragraph" style:parent-style-name="Standard">
      <style:paragraph-properties fo:margin-left="0.127cm" fo:margin-right="0cm" fo:margin-top="0.497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5.842cm" style:leader-style="solid" style:leader-text="_"/>
          <style:tab-stop style:position="11.684cm" style:leader-style="solid" style:leader-text="_"/>
          <style:tab-stop style:position="14.732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225963" style:font-name-asian="Arial5" style:font-size-asian="11pt" style:font-weight-asian="normal" style:font-size-complex="11pt" style:font-weight-complex="normal" style:text-scale="100%"/>
    </style:style>
    <style:style style:name="P101" style:family="paragraph" style:parent-style-name="Standard">
      <style:paragraph-properties fo:margin-left="0.127cm" fo:margin-right="0cm" fo:margin-top="0.004cm" fo:margin-bottom="0cm" loext:contextual-spacing="false" fo:line-height="0.483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paragraph-rsid="0006bb13" style:font-name-asian="Arial5" style:font-size-asian="11pt" style:font-weight-asian="bold" style:font-size-complex="11pt" style:text-scale="100%"/>
    </style:style>
    <style:style style:name="P102" style:family="paragraph" style:parent-style-name="Standard">
      <style:paragraph-properties fo:margin-left="0.127cm" fo:margin-right="0cm" fo:margin-top="0.547cm" fo:margin-bottom="0cm" loext:contextual-spacing="false" fo:line-height="0.476cm" fo:text-align="start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-0.005cm" fo:language="ca" fo:country="ES" fo:font-weight="bold" officeooo:paragraph-rsid="00225963" style:font-name-asian="Arial5" style:font-size-asian="11pt" style:font-weight-asian="bold" style:font-size-complex="11pt" style:font-weight-complex="bold" style:text-scale="100%"/>
    </style:style>
    <style:style style:name="P103" style:family="paragraph" style:parent-style-name="Standard">
      <style:paragraph-properties fo:margin-left="0.127cm" fo:margin-right="0cm" fo:margin-top="0.494cm" fo:margin-bottom="0cm" loext:contextual-spacing="false" fo:line-height="0.483cm" fo:text-align="start" style:justify-single-word="false" fo:text-indent="0cm" style:auto-text-indent="false" fo:break-before="auto" fo:break-after="auto" style:vertical-align="baseline"/>
      <style:text-properties style:font-name="Open Sans" fo:font-size="11pt" officeooo:paragraph-rsid="002e49f4" style:font-size-asian="11pt" style:font-size-complex="11pt"/>
    </style:style>
    <style:style style:name="P104" style:family="paragraph" style:parent-style-name="Standard">
      <style:paragraph-properties fo:margin-left="0.127cm" fo:margin-right="0cm" fo:margin-top="0.409cm" fo:margin-bottom="0cm" loext:contextual-spacing="false" fo:line-height="0.483cm" fo:text-align="start" style:justify-single-word="false" fo:text-indent="0cm" style:auto-text-indent="false" fo:break-before="auto" fo:break-after="auto" style:vertical-align="baseline">
        <style:tab-stops>
          <style:tab-stop style:position="14.859cm" style:type="right"/>
        </style:tab-stops>
      </style:paragraph-properties>
      <style:text-properties style:font-name="Open Sans" fo:font-size="11pt" officeooo:paragraph-rsid="0099dbb5" style:font-size-asian="11pt" style:font-size-complex="11pt"/>
    </style:style>
    <style:style style:name="P105" style:family="paragraph" style:parent-style-name="Standard">
      <style:paragraph-properties fo:margin-left="0.127cm" fo:margin-right="0cm" fo:margin-top="0.974cm" fo:margin-bottom="0cm" loext:contextual-spacing="false" fo:line-height="0.476cm" fo:text-align="start" style:justify-single-word="false" fo:text-indent="0cm" style:auto-text-indent="false" fo:break-before="auto" fo:break-after="auto" style:vertical-align="baseline">
        <style:tab-stops>
          <style:tab-stop style:position="12.192cm"/>
        </style:tab-stops>
      </style:paragraph-properties>
      <style:text-properties style:font-name="Open Sans" fo:font-size="11pt" fo:font-weight="normal" officeooo:paragraph-rsid="00225963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046057" style:font-name-asian="Arial5" style:font-size-asian="11pt" style:font-size-complex="11pt" style:text-scale="100%"/>
    </style:style>
    <style:style style:name="P107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214c33" style:font-name-asian="Arial5" style:font-size-asian="11pt" style:font-size-complex="11pt" style:text-scale="100%"/>
    </style:style>
    <style:style style:name="P108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22b5d8" style:font-name-asian="Arial5" style:font-size-asian="11pt" style:font-size-complex="11pt" style:text-scale="100%"/>
    </style:style>
    <style:style style:name="P109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2306be" style:font-name-asian="Arial5" style:font-size-asian="11pt" style:font-size-complex="11pt" style:text-scale="100%"/>
    </style:style>
    <style:style style:name="P110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fo:font-weight="normal" officeooo:paragraph-rsid="00214c33" style:font-name-asian="Arial5" style:font-size-asian="11pt" style:font-weight-asian="normal" style:font-name-complex="Arial" style:font-size-complex="11pt" style:font-weight-complex="normal" style:text-scale="100%"/>
    </style:style>
    <style:style style:name="P111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officeooo:paragraph-rsid="00046057" style:font-name-asian="Arial5" style:font-size-asian="11pt" style:font-size-complex="11pt" style:text-scale="100%"/>
    </style:style>
    <style:style style:name="P112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officeooo:paragraph-rsid="00214c33" style:font-name-asian="Arial5" style:font-size-asian="11pt" style:font-size-complex="11pt" style:text-scale="100%"/>
    </style:style>
    <style:style style:name="P113" style:family="paragraph" style:parent-style-name="Standard">
      <style:paragraph-properties fo:margin-left="0cm" fo:margin-right="1.524cm" fo:margin-top="0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officeooo:paragraph-rsid="00046057" style:font-name-asian="Arial5" style:font-size-asian="11pt" style:font-size-complex="11pt" style:text-scale="100%"/>
    </style:style>
    <style:style style:name="P114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normal" officeooo:paragraph-rsid="00214c33" style:font-name-asian="Arial5" style:font-size-asian="11pt" style:font-weight-asian="normal" style:font-name-complex="Arial" style:font-size-complex="11pt" style:font-weight-complex="normal" style:text-scale="100%"/>
    </style:style>
    <style:style style:name="P115" style:family="paragraph" style:parent-style-name="Standard">
      <style:paragraph-properties fo:margin-left="0cm" fo:margin-right="1.524cm" fo:margin-top="0cm" fo:margin-bottom="0cm" loext:contextual-spacing="false" fo:line-height="0.487cm" fo:text-align="start" style:justify-single-word="false" fo:text-indent="0cm" style:auto-text-indent="false" fo:break-before="auto" fo:break-after="auto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46057" style:font-name-asian="Arial5" style:font-size-asian="11pt" style:font-size-complex="11pt" style:text-scale="100%"/>
    </style:style>
    <style:style style:name="P116" style:family="paragraph" style:parent-style-name="Standard">
      <style:paragraph-properties fo:margin-left="0.127cm" fo:margin-right="0.127cm" fo:margin-top="0.002cm" fo:margin-bottom="0cm" loext:contextual-spacing="false" fo:line-height="0.485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font-weight="bold" officeooo:paragraph-rsid="002bb327" style:font-name-asian="Arial5" style:font-size-asian="11pt" style:font-weight-asian="bold" style:font-size-complex="11pt" style:text-scale="100%"/>
    </style:style>
    <style:style style:name="P117" style:family="paragraph" style:parent-style-name="Standard">
      <style:paragraph-properties fo:margin-left="0.127cm" fo:margin-right="0.127cm" fo:margin-top="0.002cm" fo:margin-bottom="0cm" loext:contextual-spacing="false" fo:line-height="0.485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paragraph-rsid="002bb327" style:font-name-asian="Arial5" style:font-size-asian="11pt" style:font-weight-asian="bold" style:font-size-complex="11pt" style:text-scale="100%"/>
    </style:style>
    <style:style style:name="P118" style:family="paragraph" style:parent-style-name="Standard">
      <style:paragraph-properties fo:margin-left="0.127cm" fo:margin-right="0.127cm" fo:margin-top="0.473cm" fo:margin-bottom="0cm" loext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bb327" style:font-name-asian="Arial5" style:font-size-asian="11pt" style:font-size-complex="11pt" style:text-scale="100%"/>
    </style:style>
    <style:style style:name="P119" style:family="paragraph" style:parent-style-name="Standard">
      <style:paragraph-properties fo:margin-left="0.127cm" fo:margin-right="0.127cm" fo:margin-top="0.483cm" fo:margin-bottom="0cm" loext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120" style:family="paragraph" style:parent-style-name="Standard">
      <style:paragraph-properties fo:margin-left="0.127cm" fo:margin-right="0.127cm" fo:margin-top="0.487cm" fo:margin-bottom="0cm" loext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121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6bc7d" officeooo:paragraph-rsid="0037c4f4" style:font-name-asian="Arial5" style:font-size-asian="11pt" style:font-weight-asian="normal" style:font-size-complex="11pt" style:font-weight-complex="normal" style:text-scale="100%"/>
    </style:style>
    <style:style style:name="P122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7c4f4" officeooo:paragraph-rsid="0037c4f4" style:font-name-asian="Arial5" style:font-size-asian="11pt" style:font-weight-asian="normal" style:font-size-complex="11pt" style:font-weight-complex="normal" style:text-scale="100%"/>
    </style:style>
    <style:style style:name="P123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7c4f4" officeooo:paragraph-rsid="00384be4" style:font-name-asian="Arial5" style:font-size-asian="11pt" style:font-weight-asian="normal" style:font-size-complex="11pt" style:font-weight-complex="normal" style:text-scale="100%"/>
    </style:style>
    <style:style style:name="P124" style:family="paragraph" style:parent-style-name="Standard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7c4f4" officeooo:paragraph-rsid="0039092e" style:font-name-asian="Arial5" style:font-size-asian="11pt" style:font-weight-asian="normal" style:font-size-complex="11pt" style:font-weight-complex="normal" style:text-scale="100%"/>
    </style:style>
    <style:style style:name="P125" style:family="paragraph" style:parent-style-name="Standard">
      <style:paragraph-properties fo:margin-left="0.127cm" fo:margin-right="0.127cm" fo:margin-top="0.206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7c4f4" officeooo:paragraph-rsid="0039092e" style:font-name-asian="Arial5" style:font-size-asian="11pt" style:font-weight-asian="normal" style:font-size-complex="11pt" style:font-weight-complex="normal" style:text-scale="100%"/>
    </style:style>
    <style:style style:name="P126" style:family="paragraph" style:parent-style-name="Standard">
      <style:paragraph-properties fo:margin-left="0.127cm" fo:margin-right="0.127cm" fo:margin-top="0.206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7c4f4" officeooo:paragraph-rsid="0039092e" style:font-name-asian="Arial5" style:font-size-asian="11pt" style:font-weight-asian="normal" style:font-size-complex="11pt" style:font-weight-complex="normal" style:text-scale="100%"/>
    </style:style>
    <style:style style:name="P127" style:family="paragraph" style:parent-style-name="Standard">
      <style:paragraph-properties fo:margin-left="0.127cm" fo:margin-right="0.127cm" fo:margin-top="0.399cm" fo:margin-bottom="0cm" loext:contextual-spacing="false" fo:line-height="0.49cm" fo:text-align="center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paragraph-rsid="0037c4f4" style:font-name-asian="Arial5" style:font-size-asian="11pt" style:font-weight-asian="bold" style:font-size-complex="11pt" style:text-scale="100%"/>
    </style:style>
    <style:style style:name="P128" style:family="paragraph" style:parent-style-name="Standard">
      <style:paragraph-properties fo:margin-left="0.127cm" fo:margin-right="0.127cm" fo:margin-top="0.399cm" fo:margin-bottom="0cm" loext:contextual-spacing="false" fo:line-height="0.49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0pt" fo:letter-spacing="normal" fo:language="ca" fo:country="ES" style:text-underline-style="solid" style:text-underline-width="auto" style:text-underline-color="font-color" fo:font-weight="bold" officeooo:paragraph-rsid="0003bcf1" style:font-name-asian="Arial5" style:font-size-asian="10pt" style:font-weight-asian="bold" style:font-size-complex="10pt" style:text-scale="100%"/>
    </style:style>
    <style:style style:name="P129" style:family="paragraph" style:parent-style-name="Standard">
      <style:paragraph-properties fo:margin-left="0.127cm" fo:margin-right="0.127cm" fo:margin-top="0.399cm" fo:margin-bottom="0cm" loext:contextual-spacing="false" fo:line-height="0.49cm" fo:text-align="justify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paragraph-rsid="0037c4f4" style:font-name-asian="Arial5" style:font-size-asian="11pt" style:font-weight-asian="bold" style:font-size-complex="11pt" style:text-scale="100%"/>
    </style:style>
    <style:style style:name="P130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46057" style:font-name-asian="Arial5" style:font-size-asian="11pt" style:font-size-complex="11pt" style:text-scale="100%"/>
    </style:style>
    <style:style style:name="P131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7b5a87" style:font-name-asian="Arial5" style:font-size-asian="11pt" style:font-size-complex="11pt" style:text-scale="100%"/>
    </style:style>
    <style:style style:name="P132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2cm" fo:language="ca" fo:country="ES" officeooo:paragraph-rsid="00046057" style:font-name-asian="Arial5" style:font-size-asian="11pt" style:font-size-complex="11pt" style:text-scale="100%"/>
    </style:style>
    <style:style style:name="P133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5cm" fo:language="ca" fo:country="ES" officeooo:paragraph-rsid="007b5a87" style:font-name-asian="Arial5" style:font-size-asian="11pt" style:font-size-complex="11pt" style:text-scale="100%"/>
    </style:style>
    <style:style style:name="P134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style:font-name="Open Sans" fo:font-size="11pt" officeooo:paragraph-rsid="00046057" style:font-size-asian="11pt" style:font-size-complex="11pt"/>
    </style:style>
    <style:style style:name="P135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7b5a87" style:font-name-asian="Arial5" style:font-size-asian="11pt" style:font-size-complex="11pt" style:text-scale="100%"/>
    </style:style>
    <style:style style:name="P136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5cm" fo:language="ca" fo:country="ES" officeooo:paragraph-rsid="007b5a87" style:font-name-asian="Arial5" style:font-size-asian="11pt" style:font-size-complex="11pt" style:text-scale="100%"/>
    </style:style>
    <style:style style:name="P137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18cm" fo:language="ca" fo:country="ES" officeooo:paragraph-rsid="00046057" style:font-name-asian="Arial5" style:font-size-asian="11pt" style:font-size-complex="11pt" style:text-scale="100%"/>
    </style:style>
    <style:style style:name="P138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4cm" fo:language="ca" fo:country="ES" officeooo:paragraph-rsid="007b5a87" style:font-name-asian="Arial5" style:font-size-asian="11pt" style:font-size-complex="11pt" style:text-scale="100%"/>
    </style:style>
    <style:style style:name="P139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32cm" fo:language="ca" fo:country="ES" officeooo:paragraph-rsid="007b5a87" style:font-name-asian="Arial5" style:font-size-asian="11pt" style:font-size-complex="11pt" style:text-scale="100%"/>
    </style:style>
    <style:style style:name="P140" style:family="paragraph" style:parent-style-name="Standard">
      <style:paragraph-properties fo:margin-top="0cm" fo:margin-bottom="0cm" loext:contextual-spacing="false" fo:line-height="0.483cm" fo:text-align="start" style:justify-single-word="false" style:vertical-align="baseline"/>
      <style:text-properties fo:color="#000000" style:text-line-through-style="none" style:text-line-through-type="none" style:text-position="0% 100%" style:font-name="Open Sans" fo:font-size="11pt" fo:letter-spacing="0.032cm" fo:language="ca" fo:country="ES" officeooo:paragraph-rsid="007b5a87" style:font-name-asian="Arial5" style:font-size-asian="11pt" style:font-size-complex="11pt" style:text-scale="100%"/>
    </style:style>
    <style:style style:name="P141" style:family="paragraph" style:parent-style-name="Standard">
      <style:paragraph-properties fo:margin-top="0.39cm" fo:margin-bottom="0cm" loext:contextual-spacing="false" fo:line-height="0.49cm" fo:text-align="justify" style:justify-single-word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046057" style:font-name-asian="Arial5" style:font-size-asian="11pt" style:font-weight-asian="normal" style:font-name-complex="Arial" style:font-size-complex="11pt" style:font-weight-complex="normal" style:text-scale="100%"/>
    </style:style>
    <style:style style:name="P142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25e044" officeooo:paragraph-rsid="0025e04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3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25e044" officeooo:paragraph-rsid="0027d7b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4" style:family="paragraph" style:parent-style-name="Standard">
      <style:paragraph-properties fo:margin-left="0cm" fo:margin-right="0.889cm" fo:margin-top="0cm" fo:margin-bottom="0.607cm" loext:contextual-spacing="false" fo:line-height="100%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25e044" officeooo:paragraph-rsid="0025e04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5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25e044" officeooo:paragraph-rsid="0025e04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6" style:family="paragraph" style:parent-style-name="Standard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0pt" fo:letter-spacing="normal" fo:language="ca" fo:country="ES" fo:font-weight="normal" officeooo:paragraph-rsid="0025e044" style:font-name-asian="Arial5" style:font-size-asian="10pt" style:font-weight-asian="normal" style:font-name-complex="Arial" style:font-size-complex="10pt" style:font-weight-complex="normal" style:text-scale="100%"/>
    </style:style>
    <style:style style:name="P147" style:family="paragraph" style:parent-style-name="Table_20_Contents">
      <style:paragraph-properties fo:margin-left="0cm" fo:margin-right="0.889cm" fo:margin-top="0cm" fo:margin-bottom="0.607cm" loext:contextual-spacing="false" fo:line-height="100%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27d7b4" officeooo:paragraph-rsid="0027d7b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8" style:family="paragraph" style:parent-style-name="Table_20_Contents">
      <style:paragraph-properties fo:margin-left="0cm" fo:margin-right="0.889cm" fo:margin-top="0cm" fo:margin-bottom="0.607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27d7b4" officeooo:paragraph-rsid="0027d7b4" style:font-name-asian="Arial5" style:font-size-asian="11pt" style:font-weight-asian="bold" style:font-name-complex="Arial" style:font-size-complex="11pt" style:language-complex="ar" style:country-complex="SA" style:font-weight-complex="bold" style:text-scale="100%"/>
    </style:style>
    <style:style style:name="P149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06bb13" officeooo:paragraph-rsid="0006bb13" style:font-name-asian="Arial5" style:font-size-asian="11pt" style:font-weight-asian="bold" style:font-size-complex="11pt" style:font-weight-complex="bold" style:text-scale="100%"/>
    </style:style>
    <style:style style:name="P150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fo:language="ca" fo:country="ES" fo:font-weight="bold" officeooo:rsid="00076d33" officeooo:paragraph-rsid="00076d33" style:font-size-asian="11pt" style:font-weight-asian="bold" style:font-size-complex="11pt" style:language-complex="ar" style:country-complex="SA" style:font-weight-complex="bold"/>
    </style:style>
    <style:style style:name="P151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fo:font-weight="bold" officeooo:rsid="00076d33" officeooo:paragraph-rsid="00076d33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fo:font-weight="bold" officeooo:rsid="00076d33" officeooo:paragraph-rsid="008068e6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fo:font-weight="bold" officeooo:rsid="0006bb13" officeooo:paragraph-rsid="0006bb13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fo:break-before="auto" fo:break-after="auto" style:vertical-align="baseline"/>
      <style:text-properties style:font-name="Open Sans" fo:font-size="11pt" fo:font-weight="bold" officeooo:paragraph-rsid="0006bb13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fo:break-before="auto" fo:break-after="auto" style:vertical-align="baseline"/>
      <style:text-properties style:font-name="Open Sans" fo:font-size="11pt" fo:font-weight="bold" officeooo:paragraph-rsid="0008c17b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3.302cm" fo:margin-right="0cm" fo:margin-top="0.494cm" fo:margin-bottom="0cm" loext:contextual-spacing="false" fo:line-height="0.48cm" fo:text-align="start" style:justify-single-word="false" fo:text-indent="0cm" style:auto-text-indent="false" fo:break-before="auto" fo:break-after="auto" style:vertical-align="baseline">
        <style:tab-stops>
          <style:tab-stop style:position="6.223cm" style:leader-style="solid" style:leader-text="_"/>
          <style:tab-stop style:position="11.55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officeooo:paragraph-rsid="002e49f4" style:font-name-asian="Arial5" style:font-size-asian="11pt" style:font-size-complex="11pt" style:text-scale="100%"/>
    </style:style>
    <style:style style:name="P157" style:family="paragraph" style:parent-style-name="Standard">
      <style:paragraph-properties fo:margin-left="5.207cm" fo:margin-right="0.127cm" fo:margin-top="0.406cm" fo:margin-bottom="0cm" loext:contextual-spacing="false" fo:line-height="0.478cm" fo:text-align="start" style:justify-single-word="false" fo:text-indent="-5.08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12cm" fo:language="ca" fo:country="ES" officeooo:paragraph-rsid="0099dbb5" style:font-name-asian="Arial5" style:font-size-asian="11pt" style:font-size-complex="11pt" style:text-scale="100%"/>
    </style:style>
    <style:style style:name="P158" style:family="paragraph" style:parent-style-name="Standard">
      <style:paragraph-properties fo:margin-left="0cm" fo:margin-right="0.254cm" fo:margin-top="0cm" fo:margin-bottom="0cm" loext:contextual-spacing="false" fo:line-height="0.485cm" fo:text-align="justify" style:justify-single-word="false" fo:text-indent="0cm" style:auto-text-indent="false" fo:break-before="auto" fo:break-after="auto" style:vertical-align="baseline"/>
      <style:text-properties style:font-name="Open Sans" fo:font-size="11pt" officeooo:paragraph-rsid="00046057" style:font-size-asian="11pt" style:font-size-complex="11pt"/>
    </style:style>
    <style:style style:name="P159" style:family="paragraph" style:parent-style-name="Standard">
      <style:paragraph-properties fo:margin-left="0cm" fo:margin-right="0cm" fo:margin-top="0.007cm" fo:margin-bottom="0cm" loext:contextual-spacing="false" fo:line-height="0.483cm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paragraph-rsid="0007adee" style:font-name-asian="Arial5" style:font-size-asian="11pt" style:font-weight-asian="bold" style:font-size-complex="11pt" style:text-scale="100%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reak-before="auto" fo:break-after="auto" style:vertical-align="baseline">
        <style:tab-stops>
          <style:tab-stop style:position="14.859cm" style:type="right" style:leader-style="solid" style:leader-text="_"/>
        </style:tab-stops>
      </style:paragraph-properties>
      <style:text-properties style:font-name="Open Sans" fo:font-size="11pt" officeooo:paragraph-rsid="00046057" style:font-size-asian="11pt" style:font-size-complex="11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0.492cm" fo:text-align="center" style:justify-single-word="false" fo:text-indent="0cm" style:auto-text-indent="false" style:vertical-align="baseline"/>
      <style:text-properties fo:color="#000000" style:text-line-through-style="none" style:text-line-through-type="none" style:text-position="0% 100%" style:font-name="Open Sans" fo:font-size="11pt" fo:letter-spacing="-0.002cm" fo:language="ca" fo:country="ES" fo:font-weight="bold" officeooo:paragraph-rsid="0006bb13" style:font-name-asian="Arial5" style:font-size-asian="11pt" style:font-weight-asian="bold" style:font-size-complex="11pt" style:text-scale="100%"/>
    </style:style>
    <style:style style:name="P162" style:family="paragraph" style:parent-style-name="Standard">
      <style:paragraph-properties fo:margin-left="0cm" fo:margin-right="0cm" fo:margin-top="0.487cm" fo:margin-bottom="2.432cm" loext:contextual-spacing="false" fo:line-height="100%" fo:text-align="center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style:font-name="Open Sans" fo:font-size="11pt" officeooo:paragraph-rsid="00046057" style:font-size-asian="11pt" style:font-size-complex="11pt"/>
    </style:style>
    <style:style style:name="P163" style:family="paragraph" style:parent-style-name="Standard">
      <style:paragraph-properties fo:margin-left="0cm" fo:margin-right="0cm" fo:margin-top="0.004cm" fo:margin-bottom="0cm" loext:contextual-spacing="false" fo:line-height="0.487cm" fo:text-align="start" style:justify-single-word="false" fo:text-indent="0cm" style:auto-text-indent="false" style:vertical-align="baseline">
        <style:tab-stops>
          <style:tab-stop style:position="4.064cm" style:leader-style="solid" style:leader-text="_"/>
          <style:tab-stop style:position="11.557cm" style:leader-style="solid" style:leader-text="_"/>
          <style:tab-stop style:position="14.859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46057" style:font-name-asian="Arial5" style:font-size-asian="11pt" style:font-size-complex="11pt" style:text-scale="100%"/>
    </style:style>
    <style:style style:name="P164" style:family="paragraph" style:parent-style-name="Standard">
      <style:paragraph-properties fo:margin-left="0cm" fo:margin-right="0cm" fo:margin-top="0.004cm" fo:margin-bottom="0cm" loext:contextual-spacing="false" fo:line-height="0.974cm" fo:text-align="start" style:justify-single-word="false" fo:text-indent="0cm" style:auto-text-indent="false" fo:break-before="auto" fo:break-after="auto" style:vertical-align="baseline">
        <style:tab-stops>
          <style:tab-stop style:position="6.731cm" style:type="right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bold" officeooo:rsid="00076d33" officeooo:paragraph-rsid="00076d33" style:font-name-asian="Arial5" style:font-size-asian="11pt" style:font-weight-asian="bold" style:font-size-complex="11pt" style:language-complex="ar" style:country-complex="SA" style:font-weight-complex="bold" style:text-scale="100%"/>
    </style:style>
    <style:style style:name="P165" style:family="paragraph" style:parent-style-name="Standard">
      <style:paragraph-properties fo:margin-left="0cm" fo:margin-right="0cm" fo:margin-top="0.49cm" fo:margin-bottom="0cm" loext:contextual-spacing="false" fo:line-height="0.48cm" fo:text-align="start" style:justify-single-word="false" fo:text-indent="0cm" style:auto-text-indent="false" style:vertical-align="baseline">
        <style:tab-stops>
          <style:tab-stop style:position="3.81cm"/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076d33" officeooo:paragraph-rsid="008068e6" style:font-name-asian="Arial5" style:font-size-asian="11pt" style:font-weight-asian="normal" style:font-name-complex="Arial" style:font-size-complex="11pt" style:language-complex="ar" style:country-complex="SA" style:font-weight-complex="normal" style:text-scale="100%"/>
    </style:style>
    <style:style style:name="P166" style:family="paragraph" style:parent-style-name="Standard">
      <style:paragraph-properties fo:margin-left="0cm" fo:margin-right="0.254cm" fo:margin-top="0cm" fo:margin-bottom="0cm" loext:contextual-spacing="false" fo:line-height="0.485cm" fo:text-align="justify" style:justify-single-word="false" fo:text-indent="0cm" style:auto-text-indent="false" fo:break-before="auto" fo:break-after="auto" style:vertical-align="baseline"/>
      <style:text-properties style:font-name="Open Sans" fo:font-size="11pt" officeooo:paragraph-rsid="00046057" style:font-size-asian="11pt" style:font-size-complex="11pt"/>
    </style:style>
    <style:style style:name="P167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7b5a87" style:font-name-asian="Arial5" style:font-size-asian="11pt" style:font-size-complex="11pt" style:text-scale="100%"/>
    </style:style>
    <style:style style:name="P168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5cm" fo:language="ca" fo:country="ES" officeooo:paragraph-rsid="007b5a87" style:font-name-asian="Arial5" style:font-size-asian="11pt" style:font-size-complex="11pt" style:text-scale="100%"/>
    </style:style>
    <style:style style:name="P169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4cm" fo:language="ca" fo:country="ES" officeooo:paragraph-rsid="007b5a87" style:font-name-asian="Arial5" style:font-size-asian="11pt" style:font-size-complex="11pt" style:text-scale="100%"/>
    </style:style>
    <style:style style:name="P170" style:family="paragraph" style:parent-style-name="Standard">
      <style:paragraph-properties fo:margin-top="0cm" fo:margin-bottom="0cm" loext:contextual-spacing="false" fo:line-height="0.483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32cm" fo:language="ca" fo:country="ES" officeooo:paragraph-rsid="007b5a87" style:font-name-asian="Arial5" style:font-size-asian="11pt" style:font-size-complex="11pt" style:text-scale="100%"/>
    </style:style>
    <style:style style:name="P171" style:family="paragraph" style:parent-style-name="Standard">
      <style:paragraph-properties fo:margin-top="0cm" fo:margin-bottom="0cm" loext:contextual-spacing="false" fo:line-height="0.483cm" fo:text-align="start" style:justify-single-word="false" style:vertical-align="baseline"/>
      <style:text-properties fo:color="#000000" style:text-line-through-style="none" style:text-line-through-type="none" style:text-position="0% 100%" style:font-name="Open Sans" fo:font-size="11pt" fo:letter-spacing="0.032cm" fo:language="ca" fo:country="ES" officeooo:paragraph-rsid="007b5a87" style:font-name-asian="Arial5" style:font-size-asian="11pt" style:font-size-complex="11pt" style:text-scale="100%"/>
    </style:style>
    <style:style style:name="P172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046057" style:font-name-asian="Arial5" style:font-size-asian="11pt" style:font-size-complex="11pt" style:text-scale="100%"/>
    </style:style>
    <style:style style:name="P173" style:family="paragraph" style:parent-style-name="Standard">
      <style:paragraph-properties fo:margin-left="0cm" fo:margin-right="1.524cm" fo:margin-top="0cm" fo:margin-bottom="0cm" loext:contextual-spacing="false" fo:line-height="0.487cm" fo:text-align="center" style:justify-single-word="false" fo:text-indent="0cm" style:auto-text-indent="false" style:vertical-align="baseline">
        <style:tab-stops>
          <style:tab-stop style:position="3.937cm" style:leader-style="solid" style:leader-text="_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214c33" style:font-name-asian="Arial5" style:font-size-asian="11pt" style:font-weight-asian="normal" style:font-name-complex="Arial" style:font-size-complex="11pt" style:font-weight-complex="normal" style:text-scale="100%"/>
    </style:style>
    <style:style style:name="P174" style:family="paragraph" style:parent-style-name="Standard" style:master-page-name="Standard">
      <style:paragraph-properties fo:text-align="center" style:justify-single-word="false" style:page-number="auto"/>
      <style:text-properties style:font-name="Open Sans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75" style:family="paragraph" style:parent-style-name="Standard">
      <style:text-properties fo:language="ca" fo:country="ES" style:language-complex="ar" style:country-complex="SA"/>
    </style:style>
    <style:style style:name="P176" style:family="paragraph" style:parent-style-name="Standard" style:list-style-name="L1">
      <style:paragraph-properties fo:margin-top="0.49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2cm" fo:language="ca" fo:country="ES" officeooo:paragraph-rsid="0003bcf1" style:font-name-asian="Arial5" style:font-size-asian="11pt" style:font-size-complex="11pt" style:text-scale="100%"/>
    </style:style>
    <style:style style:name="P177" style:family="paragraph" style:parent-style-name="Standard" style:list-style-name="L1">
      <style:paragraph-properties fo:margin-top="0.411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style:font-name="Open Sans" fo:font-size="11pt" officeooo:paragraph-rsid="0003bcf1" style:font-size-asian="11pt" style:font-size-complex="11pt"/>
    </style:style>
    <style:style style:name="P178" style:family="paragraph" style:parent-style-name="Standard" style:list-style-name="L1">
      <style:paragraph-properties fo:margin-top="0.402cm" fo:margin-bottom="0cm" loext:contextual-spacing="false" fo:line-height="0.478cm" fo:text-align="start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3bcf1" style:font-name-asian="Arial5" style:font-size-asian="11pt" style:font-size-complex="11pt" style:text-scale="100%"/>
    </style:style>
    <style:style style:name="P179" style:family="paragraph" style:parent-style-name="Standard" style:list-style-name="L1">
      <style:paragraph-properties fo:margin-top="0.397cm" fo:margin-bottom="0cm" loext:contextual-spacing="false" fo:line-height="0.492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3bcf1" style:font-name-asian="Arial5" style:font-size-asian="11pt" style:font-size-complex="11pt" style:text-scale="100%"/>
    </style:style>
    <style:style style:name="P180" style:family="paragraph" style:parent-style-name="Standard" style:list-style-name="L1">
      <style:paragraph-properties fo:margin-top="0.397cm" fo:margin-bottom="0cm" loext:contextual-spacing="false" fo:line-height="0.487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3bcf1" style:font-name-asian="Arial5" style:font-size-asian="11pt" style:font-size-complex="11pt" style:text-scale="100%"/>
    </style:style>
    <style:style style:name="P181" style:family="paragraph" style:parent-style-name="Standard" style:list-style-name="L1">
      <style:paragraph-properties fo:margin-top="0.406cm" fo:margin-bottom="0cm" loext:contextual-spacing="false" fo:line-height="0.485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style:font-name="Open Sans" fo:font-size="11pt" officeooo:paragraph-rsid="0003bcf1" style:font-size-asian="11pt" style:font-size-complex="11pt"/>
    </style:style>
    <style:style style:name="P182" style:family="paragraph" style:parent-style-name="Standard" style:list-style-name="L1">
      <style:paragraph-properties fo:margin-top="0.407cm" fo:margin-bottom="0cm" loext:contextual-spacing="false" fo:line-height="0.482cm" fo:text-align="justify" style:justify-single-word="false" fo:break-before="auto" fo:break-after="auto" style:vertical-align="baseli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3bcf1" style:font-name-asian="Arial5" style:font-size-asian="11pt" style:font-size-complex="11pt" style:text-scale="100%"/>
    </style:style>
    <style:style style:name="P183" style:family="paragraph" style:parent-style-name="Standard" style:list-style-name="L1">
      <style:paragraph-properties fo:margin-top="0.39cm" fo:margin-bottom="0cm" loext:contextual-spacing="false" fo:line-height="0.49cm" fo:text-align="justify" style:justify-single-word="false" fo:break-before="auto" fo:break-after="auto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046057" style:font-name-asian="Arial5" style:font-size-asian="11pt" style:font-size-complex="11pt" style:text-scale="100%"/>
    </style:style>
    <style:style style:name="P184" style:family="paragraph" style:parent-style-name="Standard" style:list-style-name="L1">
      <style:paragraph-properties fo:margin-top="0.39cm" fo:margin-bottom="0cm" loext:contextual-spacing="false" fo:line-height="0.49cm" fo:text-align="justify" style:justify-single-word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paragraph-rsid="00046057" style:font-name-asian="Arial5" style:font-size-asian="11pt" style:font-weight-asian="normal" style:font-name-complex="Arial" style:font-size-complex="11pt" style:font-weight-complex="normal" style:text-scale="100%"/>
    </style:style>
    <style:style style:name="P185" style:family="paragraph" style:parent-style-name="Standard" style:list-style-name="WWNum9">
      <style:paragraph-properties fo:margin-top="0.093cm" fo:margin-bottom="0cm" loext:contextual-spacing="false" fo:line-height="0.492cm" fo:text-align="start" style:justify-single-word="false" style:vertical-align="baseline"/>
      <style:text-properties fo:color="#000000" style:text-line-through-style="none" style:text-line-through-type="none" style:text-position="0% 100%" style:font-name="Open Sans" fo:font-size="9pt" fo:letter-spacing="-0.002cm" fo:language="ca" fo:country="ES" style:text-underline-style="none" fo:font-weight="normal" officeooo:paragraph-rsid="0008c17b" style:font-name-asian="Arial5" style:font-size-asian="9pt" style:font-weight-asian="normal" style:font-size-complex="9pt" style:font-weight-complex="normal" style:text-scale="100%"/>
    </style:style>
    <style:style style:name="P186" style:family="paragraph" style:parent-style-name="Standard" style:list-style-name="WWNum4">
      <style:paragraph-properties fo:margin-left="0.127cm" fo:margin-right="0cm" fo:margin-top="0.494cm" fo:margin-bottom="0cm" loext:contextual-spacing="false" fo:line-height="0.48cm" fo:text-align="start" style:justify-single-word="false" fo:text-indent="0cm" style:auto-text-indent="false" fo:break-before="auto" fo:break-after="auto" style:vertical-align="baseline">
        <style:tab-stops>
          <style:tab-stop style:position="0.794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187" style:family="paragraph" style:parent-style-name="Standard" style:list-style-name="WWNum4">
      <style:paragraph-properties fo:margin-left="0.127cm" fo:margin-right="0.127cm" fo:margin-top="0.49cm" fo:margin-bottom="0cm" loext:contextual-spacing="false" fo:line-height="0.483cm" fo:text-align="start" style:justify-single-word="false" fo:text-indent="0cm" style:auto-text-indent="false" fo:break-before="auto" fo:break-after="auto" style:vertical-align="baseline">
        <style:tab-stops>
          <style:tab-stop style:position="0.695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2e49f4" style:font-name-asian="Arial5" style:font-size-asian="11pt" style:font-size-complex="11pt" style:text-scale="100%"/>
    </style:style>
    <style:style style:name="P188" style:family="paragraph" style:parent-style-name="Standard" style:list-style-name="WWNum8">
      <style:paragraph-properties fo:margin-left="0.127cm" fo:margin-right="0.127cm" fo:margin-top="0.002cm" fo:margin-bottom="0cm" loext:contextual-spacing="false" fo:line-height="0.487cm" fo:text-align="justify" style:justify-single-word="false" fo:text-indent="0cm" style:auto-text-indent="false" fo:break-before="auto" fo:break-after="auto" style:vertical-align="baseline">
        <style:tab-stops>
          <style:tab-stop style:position="0.7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officeooo:paragraph-rsid="0037c4f4" style:font-name-asian="Arial5" style:font-size-asian="11pt" style:font-size-complex="11pt" style:text-scale="100%"/>
    </style:style>
    <style:style style:name="P189" style:family="paragraph" style:parent-style-name="Standard" style:list-style-name="WWNum8">
      <style:paragraph-properties fo:margin-left="0.127cm" fo:margin-right="0.127cm" fo:margin-top="0.206cm" fo:margin-bottom="0cm" loext:contextual-spacing="false" fo:line-height="0.487cm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fo:font-weight="normal" officeooo:rsid="0036bc7d" officeooo:paragraph-rsid="0037c4f4" style:font-name-asian="Arial5" style:font-size-asian="11pt" style:font-weight-asian="normal" style:font-size-complex="11pt" style:font-weight-complex="normal" style:text-scale="100%"/>
    </style:style>
    <style:style style:name="P190" style:family="paragraph" style:parent-style-name="Standard">
      <style:paragraph-properties fo:margin-left="0.127cm" fo:margin-right="0.127cm" fo:margin-top="0.399cm" fo:margin-bottom="0cm" loext:contextual-spacing="false" fo:line-height="0.49cm" fo:text-align="justify" style:justify-single-word="false" fo:text-indent="0cm" style:auto-text-indent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0pt" fo:letter-spacing="normal" fo:language="ca" fo:country="ES" style:text-underline-style="solid" style:text-underline-width="auto" style:text-underline-color="font-color" fo:font-weight="bold" officeooo:paragraph-rsid="0003bcf1" style:font-name-asian="Arial5" style:font-size-asian="10pt" style:font-weight-asian="bold" style:font-size-complex="10pt" style:text-scale="100%"/>
    </style:style>
    <style:style style:name="P191" style:family="paragraph" style:parent-style-name="Standard" style:list-style-name="WWNum6">
      <style:paragraph-properties fo:margin-left="0.127cm" fo:margin-right="0.254cm" fo:margin-top="0cm" fo:margin-bottom="0cm" loext:contextual-spacing="false" fo:line-height="0.487cm" fo:text-align="start" style:justify-single-word="false" fo:text-indent="0cm" style:auto-text-indent="false" fo:break-before="auto" fo:break-after="auto" style:vertical-align="baseline">
        <style:tab-stops>
          <style:tab-stop style:position="0.7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2" style:family="paragraph" style:parent-style-name="Standard" style:list-style-name="WWNum6">
      <style:paragraph-properties fo:margin-left="0.127cm" fo:margin-right="1.778cm" fo:margin-top="0cm" fo:margin-bottom="0cm" loext:contextual-spacing="false" fo:line-height="0.487cm" fo:text-align="start" style:justify-single-word="false" fo:text-indent="0cm" style:auto-text-indent="false" fo:break-before="auto" fo:break-after="auto" style:vertical-align="baseline">
        <style:tab-stops>
          <style:tab-stop style:position="0.762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3" style:family="paragraph" style:parent-style-name="Standard" style:list-style-name="WWNum7">
      <style:paragraph-properties fo:margin-left="1.397cm" fo:margin-right="0.508cm" fo:margin-top="0.03cm" fo:margin-bottom="0cm" loext:contextual-spacing="false" fo:line-height="0.487cm" fo:text-align="start" style:justify-single-word="false" fo:text-indent="-0.635cm" style:auto-text-indent="false" fo:break-before="auto" fo:break-after="auto" style:vertical-align="baseline">
        <style:tab-stops>
          <style:tab-stop style:position="1.397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4" style:family="paragraph" style:parent-style-name="Standard" style:list-style-name="WWNum7">
      <style:paragraph-properties fo:margin-left="1.397cm" fo:margin-right="0.508cm" fo:margin-top="0.034cm" fo:margin-bottom="0cm" loext:contextual-spacing="false" fo:line-height="0.487cm" fo:text-align="justify" style:justify-single-word="false" fo:text-indent="-0.635cm" style:auto-text-indent="false" fo:break-before="auto" fo:break-after="auto" style:vertical-align="baseline">
        <style:tab-stops>
          <style:tab-stop style:position="1.397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5" style:family="paragraph" style:parent-style-name="Standard" style:list-style-name="WWNum7">
      <style:paragraph-properties fo:margin-left="1.397cm" fo:margin-right="0.127cm" fo:margin-top="0.034cm" fo:margin-bottom="0cm" loext:contextual-spacing="false" fo:line-height="0.487cm" fo:text-align="justify" style:justify-single-word="false" fo:text-indent="-0.635cm" style:auto-text-indent="false" fo:break-before="auto" fo:break-after="auto" style:vertical-align="baseline">
        <style:tab-stops>
          <style:tab-stop style:position="1.397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6" style:family="paragraph" style:parent-style-name="Standard" style:list-style-name="WWNum7">
      <style:paragraph-properties fo:margin-left="1.397cm" fo:margin-right="0cm" fo:margin-top="0.03cm" fo:margin-bottom="0cm" loext:contextual-spacing="false" fo:line-height="0.487cm" fo:text-align="justify" style:justify-single-word="false" fo:text-indent="-0.635cm" style:auto-text-indent="false" fo:break-before="auto" fo:break-after="auto" style:vertical-align="baseline">
        <style:tab-stops>
          <style:tab-stop style:position="1.397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37c4f4" style:font-name-asian="Arial5" style:font-size-asian="11pt" style:font-size-complex="11pt" style:text-scale="100%"/>
    </style:style>
    <style:style style:name="P197" style:family="paragraph" style:parent-style-name="Standard">
      <style:paragraph-properties fo:margin-left="0cm" fo:margin-right="0.889cm" fo:margin-top="0cm" fo:margin-bottom="0.607cm" loext:contextual-spacing="false" fo:line-height="100%" fo:text-align="justify" style:justify-single-word="false" fo:text-indent="0cm" style:auto-text-indent="false" style:vertical-align="baseline">
        <style:tab-stops>
          <style:tab-stop style:position="1.016cm"/>
        </style:tab-stops>
      </style:paragraph-properties>
      <style:text-properties fo:color="#000000" style:text-line-through-style="none" style:text-line-through-type="none" style:text-position="0% 100%" style:font-name="Open Sans" fo:font-size="11pt" fo:letter-spacing="-0.004cm" fo:language="ca" fo:country="ES" fo:font-weight="bold" officeooo:rsid="0027d7b4" officeooo:paragraph-rsid="0027d7b4" style:font-name-asian="Arial5" style:font-size-asian="11pt" style:font-weight-asian="bold" style:font-name-complex="Arial" style:font-size-complex="11pt" style:font-weight-complex="bold" style:text-scale="100%"/>
    </style:style>
    <style:style style:name="P198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2cm" fo:language="ca" fo:country="ES" officeooo:paragraph-rsid="00046057" style:font-name-asian="Arial5" style:font-size-asian="11pt" style:font-size-complex="11pt" style:text-scale="100%"/>
    </style:style>
    <style:style style:name="P199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normal" fo:language="ca" fo:country="ES" officeooo:paragraph-rsid="007b5a87" style:font-name-asian="Arial5" style:font-size-asian="11pt" style:font-size-complex="11pt" style:text-scale="100%"/>
    </style:style>
    <style:style style:name="P200" style:family="paragraph" style:parent-style-name="Standard">
      <style:paragraph-properties fo:margin-top="0.004cm" fo:margin-bottom="0cm" loext:contextual-spacing="false" fo:line-height="0.487cm" fo:text-align="start" style:justify-single-word="false" fo:break-before="auto" fo:break-after="auto" style:vertical-align="baseline"/>
      <style:text-properties fo:color="#000000" style:text-line-through-style="none" style:text-line-through-type="none" style:text-position="0% 100%" style:font-name="Open Sans" fo:font-size="11pt" fo:letter-spacing="0.005cm" fo:language="ca" fo:country="ES" officeooo:paragraph-rsid="007b5a87" style:font-name-asian="Arial5" style:font-size-asian="11pt" style:font-size-complex="11pt" style:text-scale="100%"/>
    </style:style>
    <style:style style:name="P201" style:family="paragraph" style:parent-style-name="Standard">
      <style:paragraph-properties fo:margin-left="0cm" fo:margin-right="0.18cm" fo:margin-top="0.12cm" fo:margin-bottom="0cm" loext:contextual-spacing="false" fo:line-height="0.48cm" fo:text-align="start" style:justify-single-word="false" fo:text-indent="0cm" style:auto-text-indent="false" style:vertical-align="baseline"/>
      <style:text-properties style:font-name="Open Sans" fo:font-size="11pt" fo:font-weight="bold" officeooo:rsid="00076d33" officeooo:paragraph-rsid="008068e6" style:font-size-asian="11pt" style:font-weight-asian="bold" style:font-size-complex="11pt" style:font-weight-complex="bold"/>
    </style:style>
    <style:style style:name="P202" style:family="paragraph">
      <loext:graphic-properties draw:fill="none"/>
      <style:paragraph-properties fo:text-align="start"/>
      <style:text-properties fo:font-size="18pt"/>
    </style:style>
    <style:style style:name="P203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204" style:family="paragraph">
      <style:paragraph-properties fo:text-align="start"/>
      <style:text-properties fo:font-variant="normal" fo:text-transform="none" style:text-line-through-style="none" style:text-line-through-type="none" style:font-name="Arial3" fo:font-size="9pt" fo:font-style="normal" style:text-underline-style="none" fo:font-weight="normal" fo:background-color="transparent"/>
    </style:style>
    <style:style style:name="P205" style:family="paragraph">
      <style:paragraph-properties fo:text-align="start"/>
      <style:text-properties fo:font-variant="normal" fo:text-transform="none" style:text-line-through-style="none" style:text-line-through-type="none" style:font-name="Arial4" fo:font-size="9pt" fo:font-style="normal" style:text-underline-style="none" fo:font-weight="normal" fo:background-color="transparent"/>
    </style:style>
    <style:style style:name="P20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07" style:family="paragraph">
      <style:paragraph-properties fo:text-align="start"/>
      <style:text-properties style:font-name="Arial2"/>
    </style:style>
    <style:style style:name="P20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9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-asian="Arial" style:font-name-complex="Arial"/>
    </style:style>
    <style:style style:name="T3" style:family="text">
      <style:text-properties fo:color="#000000" style:text-line-through-style="none" style:text-line-through-type="none" style:text-position="0% 100%" style:font-name="Arial1" fo:font-size="14pt" fo:letter-spacing="normal" fo:language="ca" fo:country="ES" fo:font-weight="bold" style:font-name-asian="Arial5" style:font-size-asian="14pt" style:font-weight-asian="bold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ca" fo:country="ES" style:font-name-asian="Arial5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ca" fo:country="ES" officeooo:rsid="00046057" style:font-name-asian="Arial5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ca" fo:country="ES" officeooo:rsid="00061865" style:font-name-asian="Arial5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ca" fo:country="ES" officeooo:rsid="002e49f4" style:font-name-asian="Arial5" style:text-scale="100%"/>
    </style:style>
    <style:style style:name="T8" style:family="text">
      <style:text-properties fo:color="#000000" style:text-line-through-style="none" style:text-line-through-type="none" style:text-position="0% 100%" fo:letter-spacing="normal" fo:language="ca" fo:country="ES" officeooo:rsid="0037c4f4" style:font-name-asian="Arial5" style:text-scale="100%"/>
    </style:style>
    <style:style style:name="T9" style:family="text">
      <style:text-properties fo:color="#000000" style:text-line-through-style="none" style:text-line-through-type="none" style:text-position="0% 100%" fo:letter-spacing="normal" fo:language="ca" fo:country="ES" officeooo:rsid="007c1597" style:font-name-asian="Arial5" style:text-scale="100%"/>
    </style:style>
    <style:style style:name="T10" style:family="text">
      <style:text-properties fo:color="#000000" style:text-line-through-style="none" style:text-line-through-type="none" style:text-position="0% 100%" fo:letter-spacing="normal" fo:language="ca" fo:country="ES" officeooo:rsid="008faf42" style:font-name-asian="Arial5" style:text-scale="100%"/>
    </style:style>
    <style:style style:name="T11" style:family="text">
      <style:text-properties fo:color="#000000" style:text-line-through-style="none" style:text-line-through-type="none" style:text-position="0% 100%" fo:letter-spacing="normal" fo:language="ca" fo:country="ES" officeooo:rsid="0090caf1" style:font-name-asian="Arial5" style:text-scale="100%"/>
    </style:style>
    <style:style style:name="T12" style:family="text">
      <style:text-properties fo:color="#000000" style:text-line-through-style="none" style:text-line-through-type="none" style:text-position="0% 100%" fo:letter-spacing="normal" fo:language="ca" fo:country="ES" officeooo:rsid="00a510b9" style:font-name-asian="Arial5" style:text-scale="100%"/>
    </style:style>
    <style:style style:name="T13" style:family="text">
      <style:text-properties fo:color="#000000" style:text-line-through-style="none" style:text-line-through-type="none" style:text-position="0% 100%" fo:letter-spacing="normal" fo:language="ca" fo:country="ES" officeooo:rsid="00ab9ca2" style:font-name-asian="Arial5" style:text-scale="100%"/>
    </style:style>
    <style:style style:name="T14" style:family="text">
      <style:text-properties fo:color="#000000" style:text-line-through-style="none" style:text-line-through-type="none" style:text-position="0% 100%" fo:letter-spacing="normal" fo:language="ca" fo:country="ES" fo:font-weight="bold" style:font-name-asian="Arial5" style:font-weight-asian="bold" style:font-weight-complex="bold" style:text-scale="100%"/>
    </style:style>
    <style:style style:name="T15" style:family="text">
      <style:text-properties fo:color="#000000" style:text-line-through-style="none" style:text-line-through-type="none" style:text-position="0% 100%" fo:letter-spacing="normal" fo:language="ca" fo:country="ES" style:text-underline-style="none" style:font-name-asian="Arial5" style:text-scale="100%"/>
    </style:style>
    <style:style style:name="T16" style:family="text">
      <style:text-properties fo:color="#000000" style:text-line-through-style="none" style:text-line-through-type="none" style:text-position="0% 100%" fo:letter-spacing="normal" fo:language="ca" fo:country="ES" style:text-underline-style="none" officeooo:rsid="0030357d" style:font-name-asian="Arial5" style:text-scale="100%"/>
    </style:style>
    <style:style style:name="T17" style:family="text">
      <style:text-properties fo:color="#000000" style:text-line-through-style="none" style:text-line-through-type="none" style:text-position="0% 100%" fo:letter-spacing="normal" fo:language="es" fo:country="ES" style:font-name-asian="Arial5" style:text-scale="100%"/>
    </style:style>
    <style:style style:name="T18" style:family="text">
      <style:text-properties fo:color="#000000" style:text-line-through-style="none" style:text-line-through-type="none" style:text-position="0% 100%" fo:letter-spacing="-0.002cm" fo:language="ca" fo:country="ES" fo:font-weight="bold" style:font-name-asian="Arial5" style:font-weight-asian="bold" style:font-weight-complex="bold" style:text-scale="100%"/>
    </style:style>
    <style:style style:name="T19" style:family="text">
      <style:text-properties fo:color="#000000" style:text-line-through-style="none" style:text-line-through-type="none" style:text-position="0% 100%" fo:letter-spacing="-0.002cm" fo:language="ca" fo:country="ES" fo:font-weight="bold" style:font-name-asian="Arial5" style:font-weight-asian="bold" style:text-scale="100%"/>
    </style:style>
    <style:style style:name="T20" style:family="text">
      <style:text-properties fo:color="#000000" style:text-line-through-style="none" style:text-line-through-type="none" style:text-position="0% 100%" fo:letter-spacing="-0.002cm" fo:language="ca" fo:country="ES" style:font-name-asian="Arial5" style:text-scale="100%"/>
    </style:style>
    <style:style style:name="T21" style:family="text">
      <style:text-properties fo:color="#000000" style:text-line-through-style="none" style:text-line-through-type="none" style:text-position="0% 100%" fo:letter-spacing="-0.002cm" fo:language="ca" fo:country="ES" fo:font-weight="normal" style:font-name-asian="Arial5" style:font-weight-asian="normal" style:font-name-complex="Arial" style:font-weight-complex="normal" style:text-scale="100%"/>
    </style:style>
    <style:style style:name="T22" style:family="text">
      <style:text-properties fo:color="#000000" style:text-line-through-style="none" style:text-line-through-type="none" style:text-position="0% 100%" fo:letter-spacing="-0.002cm" fo:language="ca" fo:country="ES" style:text-underline-style="none" fo:font-weight="bold" style:font-name-asian="Arial5" style:font-weight-asian="bold" style:text-scale="100%"/>
    </style:style>
    <style:style style:name="T23" style:family="text">
      <style:text-properties fo:color="#000000" style:text-line-through-style="none" style:text-line-through-type="none" style:text-position="0% 100%" fo:letter-spacing="-0.002cm" fo:language="es" fo:country="ES" style:text-underline-style="none" fo:font-weight="bold" style:font-name-asian="Arial5" style:font-weight-asian="bold" style:text-scale="100%"/>
    </style:style>
    <style:style style:name="T24" style:family="text">
      <style:text-properties fo:color="#000000" style:text-line-through-style="none" style:text-line-through-type="none" style:text-position="0% 100%" fo:letter-spacing="-0.004cm" fo:language="ca" fo:country="ES" style:font-name-asian="Arial5" style:text-scale="100%"/>
    </style:style>
    <style:style style:name="T25" style:family="text">
      <style:text-properties fo:color="#000000" style:text-line-through-style="none" style:text-line-through-type="none" style:text-position="0% 100%" fo:letter-spacing="-0.004cm" fo:language="ca" fo:country="ES" officeooo:rsid="0006bb13" style:font-name-asian="Arial5" style:text-scale="100%"/>
    </style:style>
    <style:style style:name="T26" style:family="text">
      <style:text-properties fo:color="#000000" style:text-line-through-style="none" style:text-line-through-type="none" style:text-position="0% 100%" fo:letter-spacing="-0.004cm" fo:language="ca" fo:country="ES" officeooo:rsid="00076d33" style:font-name-asian="Arial5" style:text-scale="100%"/>
    </style:style>
    <style:style style:name="T27" style:family="text">
      <style:text-properties fo:color="#000000" style:text-line-through-style="none" style:text-line-through-type="none" style:text-position="0% 100%" fo:letter-spacing="-0.004cm" fo:language="ca" fo:country="ES" fo:font-weight="normal" style:font-name-asian="Arial5" style:font-weight-asian="normal" style:font-name-complex="Arial" style:font-weight-complex="normal" style:text-scale="100%"/>
    </style:style>
    <style:style style:name="T28" style:family="text">
      <style:text-properties fo:color="#000000" style:text-line-through-style="none" style:text-line-through-type="none" style:text-position="0% 100%" fo:letter-spacing="0.002cm" fo:language="ca" fo:country="ES" style:font-name-asian="Arial5" style:text-scale="100%"/>
    </style:style>
    <style:style style:name="T29" style:family="text">
      <style:text-properties fo:color="#000000" style:text-line-through-style="none" style:text-line-through-type="none" style:text-position="0% 100%" fo:letter-spacing="0.002cm" fo:language="ca" fo:country="ES" fo:font-weight="bold" style:font-name-asian="Arial5" style:font-weight-asian="bold" style:font-weight-complex="bold" style:text-scale="100%"/>
    </style:style>
    <style:style style:name="T30" style:family="text">
      <style:text-properties fo:color="#000000" style:text-line-through-style="none" style:text-line-through-type="none" style:text-position="0% 100%" fo:letter-spacing="0.009cm" fo:language="ca" fo:country="ES" style:font-name-asian="Arial5" style:text-scale="100%"/>
    </style:style>
    <style:style style:name="T31" style:family="text">
      <style:text-properties fo:color="#000000" style:text-line-through-style="none" style:text-line-through-type="none" style:text-position="0% 100%" fo:letter-spacing="0.009cm" fo:language="ca" fo:country="ES" officeooo:rsid="0039092e" style:font-name-asian="Arial5" style:text-scale="100%"/>
    </style:style>
    <style:style style:name="T32" style:family="text">
      <style:text-properties fo:color="#000000" style:text-line-through-style="none" style:text-line-through-type="none" style:text-position="0% 100%" fo:letter-spacing="0.009cm" fo:language="ca" fo:country="ES" officeooo:rsid="0072a6a7" style:font-name-asian="Arial5" style:text-scale="100%"/>
    </style:style>
    <style:style style:name="T33" style:family="text">
      <style:text-properties fo:color="#000000" style:text-line-through-style="none" style:text-line-through-type="none" style:text-position="0% 100%" fo:letter-spacing="0.009cm" fo:language="ca" fo:country="ES" officeooo:rsid="0074904b" style:font-name-asian="Arial5" style:text-scale="100%"/>
    </style:style>
    <style:style style:name="T34" style:family="text">
      <style:text-properties fo:letter-spacing="normal"/>
    </style:style>
    <style:style style:name="T35" style:family="text">
      <style:text-properties fo:letter-spacing="normal" fo:font-weight="bold" style:font-weight-asian="bold"/>
    </style:style>
    <style:style style:name="T36" style:family="text">
      <style:text-properties fo:letter-spacing="normal" fo:font-weight="bold" style:font-weight-asian="bold" style:font-weight-complex="bold"/>
    </style:style>
    <style:style style:name="T37" style:family="text">
      <style:text-properties fo:letter-spacing="normal" officeooo:rsid="00225963"/>
    </style:style>
    <style:style style:name="T38" style:family="text">
      <style:text-properties fo:letter-spacing="normal" fo:language="es" fo:country="ES" officeooo:rsid="00225963"/>
    </style:style>
    <style:style style:name="T39" style:family="text">
      <style:text-properties fo:letter-spacing="normal" officeooo:rsid="0022b5d8"/>
    </style:style>
    <style:style style:name="T40" style:family="text">
      <style:text-properties style:language-complex="ar" style:country-complex="SA"/>
    </style:style>
    <style:style style:name="T41" style:family="text">
      <style:text-properties officeooo:rsid="002bb327" style:language-complex="ar" style:country-complex="SA"/>
    </style:style>
    <style:style style:name="T42" style:family="text">
      <style:text-properties fo:letter-spacing="-0.002cm"/>
    </style:style>
    <style:style style:name="T43" style:family="text">
      <style:text-properties fo:letter-spacing="-0.004cm"/>
    </style:style>
    <style:style style:name="T44" style:family="text">
      <style:text-properties fo:letter-spacing="-0.004cm" officeooo:rsid="0025e044"/>
    </style:style>
    <style:style style:name="T45" style:family="text">
      <style:text-properties fo:letter-spacing="-0.004cm" fo:font-weight="normal" style:font-weight-asian="normal" style:font-weight-complex="normal"/>
    </style:style>
    <style:style style:name="T46" style:family="text">
      <style:text-properties fo:letter-spacing="-0.004cm" officeooo:rsid="00291be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37c4f4" style:font-weight-asian="normal" style:font-weight-complex="normal"/>
    </style:style>
    <style:style style:name="T49" style:family="text">
      <style:text-properties fo:font-weight="normal" officeooo:rsid="00384be4" style:font-weight-asian="normal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50209" style:font-weight-asian="bold"/>
    </style:style>
    <style:style style:name="T53" style:family="text">
      <style:text-properties officeooo:rsid="00225963"/>
    </style:style>
    <style:style style:name="T54" style:family="text">
      <style:text-properties style:font-name="Open Sans" fo:font-size="11pt" style:font-size-asian="11pt" style:font-size-complex="11pt"/>
    </style:style>
    <style:style style:name="T55" style:family="text">
      <style:text-properties officeooo:rsid="0025e044"/>
    </style:style>
    <style:style style:name="T56" style:family="text">
      <style:text-properties officeooo:rsid="0027d7b4"/>
    </style:style>
    <style:style style:name="T57" style:family="text">
      <style:text-properties officeooo:rsid="002bb327"/>
    </style:style>
    <style:style style:name="T58" style:family="text">
      <style:text-properties officeooo:rsid="002cf8f8"/>
    </style:style>
    <style:style style:name="T59" style:family="text">
      <style:text-properties officeooo:rsid="0031f7b2"/>
    </style:style>
    <style:style style:name="T60" style:family="text">
      <style:text-properties officeooo:rsid="0037c4f4"/>
    </style:style>
    <style:style style:name="T61" style:family="text">
      <style:text-properties fo:letter-spacing="0.002cm"/>
    </style:style>
    <style:style style:name="T62" style:family="text">
      <style:text-properties fo:letter-spacing="0.002cm" officeooo:rsid="0074904b"/>
    </style:style>
    <style:style style:name="T63" style:family="text">
      <style:text-properties officeooo:rsid="00384be4"/>
    </style:style>
    <style:style style:name="T64" style:family="text">
      <style:text-properties officeooo:rsid="006533ea"/>
    </style:style>
    <style:style style:name="T65" style:family="text">
      <style:text-properties officeooo:rsid="00763d25"/>
    </style:style>
    <style:style style:name="T66" style:family="text">
      <style:text-properties officeooo:rsid="008068e6"/>
    </style:style>
    <style:style style:name="T67" style:family="text">
      <style:text-properties officeooo:rsid="00a95fe8"/>
    </style:style>
    <style:style style:name="T68" style:family="text">
      <style:text-properties officeooo:rsid="00ab9ca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true">
        <form:form form:name="Formula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rrer" form:control-implementation="ooo:com.sun.star.form.component.TextField" xml:id="control1" form:id="control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0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8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5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0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0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0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6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rer" form:control-implementation="ooo:com.sun.star.form.component.TextField" xml:id="control88" form:id="control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ni" form:control-implementation="ooo:com.sun.star.form.component.PatternField" xml:id="control89" form:id="control8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9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msmsmss" form:control-implementation="ooo:com.sun.star.form.component.TextField" xml:id="control90" form:id="control9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97" form:id="control9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5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0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3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6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7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5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9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3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9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0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6" form:id="control1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7" form:id="control1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0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e moneda 2" form:control-implementation="ooo:com.sun.star.form.component.CurrencyField" xml:id="control180" form:id="control180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1" form:id="control181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2" form:id="control18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3" form:id="control18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4" form:id="control1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5" form:id="control185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6" form:id="control18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7" form:id="control18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8" form:id="control18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89" form:id="control18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0" form:id="control19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1" form:id="control19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2" form:id="control19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3" form:id="control19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4" form:id="control19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5" form:id="control19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6" form:id="control19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7" form:id="control19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8" form:id="control19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199" form:id="control19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0" form:id="control20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1" form:id="control20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2" form:id="control20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3" form:id="control20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4" form:id="control20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5" form:id="control20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6" form:id="control20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2" form:control-implementation="ooo:com.sun.star.form.component.CurrencyField" xml:id="control207" form:id="control20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08" form:id="control20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09" form:id="control20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0" form:id="control2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1" form:id="control2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2" form:id="control2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3" form:id="control2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4" form:id="control2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5" form:id="control21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6" form:id="control2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7" form:id="control21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8" form:id="control21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19" form:id="control2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0" form:id="control2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1" form:id="control22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2" form:id="control2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3" form:id="control2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4" form:id="control2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5" form:id="control22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6" form:id="control2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7" form:id="control2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8" form:id="control2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29" form:id="control2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30" form:id="control2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1" form:control-implementation="ooo:com.sun.star.form.component.CurrencyField" xml:id="control231" form:id="control2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43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2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36" form:id="control2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64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272" form:id="control27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3" form:id="control27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4" form:id="control27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5" form:id="control27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6" form:id="control27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7" form:id="control27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8" form:id="control27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79" form:id="control27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80" form:id="control28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81" form:id="control28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82" form:id="control28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de moneda 3" form:control-implementation="ooo:com.sun.star.form.component.CurrencyField" xml:id="control283" form:id="control28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4" form:id="control284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5" form:id="control285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6" form:id="control28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7" form:id="control287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8" form:id="control28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89" form:id="control289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90" form:id="control290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91" form:id="control291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92" form:id="control29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293" form:id="control293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ampo de fecha 1" form:control-implementation="ooo:com.sun.star.form.component.DateField" xml:id="control294" form:id="control29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95" form:id="control29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96" form:id="control29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97" form:id="control29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98" form:id="control29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99" form:id="control29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00" form:id="control30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01" form:id="control30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02" form:id="control30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03" form:id="control30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304" form:id="control3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de moneda 3" form:control-implementation="ooo:com.sun.star.form.component.CurrencyField" xml:id="control305" form:id="control305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06" form:id="control306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07" form:id="control307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08" form:id="control308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09" form:id="control309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10" form:id="control310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e moneda 3" form:control-implementation="ooo:com.sun.star.form.component.CurrencyField" xml:id="control311" form:id="control311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32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4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tracked-changes>
        <text:changed-region xml:id="ct2190735695744" text:id="ct2190735695744">
          <text:format-change>
            <office:change-info>
              <dc:creator>Autor desconocido</dc:creator>
              <dc:date>2020-03-20T18:55:57</dc:date>
            </office:change-info>
          </text:format-change>
        </text:changed-region>
        <text:changed-region xml:id="ct2190735700544" text:id="ct2190735700544">
          <text:deletion>
            <office:change-info>
              <dc:creator>Autor desconocido</dc:creator>
              <dc:date>2022-03-29T09:49:38</dc:date>
            </office:change-info>
            <text:p text:style-name="P128">HEU</text:p>
          </text:deletion>
        </text:changed-region>
        <text:changed-region xml:id="ct2190735696944" text:id="ct2190735696944">
          <text:insertion>
            <office:change-info>
              <dc:creator>Autor desconocido</dc:creator>
              <dc:date>2022-03-29T09:49:39</dc:date>
            </office:change-info>
          </text:insertion>
        </text:changed-region>
        <text:changed-region xml:id="ct2190735693824" text:id="ct2190735693824">
          <text:format-change>
            <office:change-info>
              <dc:creator>Autor desconocido</dc:creator>
              <dc:date>2020-03-20T18:55:57</dc:date>
            </office:change-info>
          </text:format-change>
        </text:changed-region>
        <text:changed-region xml:id="ct2190735700784" text:id="ct2190735700784">
          <text:insertion>
            <office:change-info>
              <dc:creator>Autor desconocido</dc:creator>
              <dc:date>2023-03-13T12:22:59</dc:date>
            </office:change-info>
          </text:insertion>
        </text:changed-region>
        <text:changed-region xml:id="ct2190735697184" text:id="ct2190735697184">
          <text:deletion>
            <office:change-info>
              <dc:creator>Autor desconocido</dc:creator>
              <dc:date>2021-01-14T13:18:18</dc:date>
            </office:change-info>
            <text:p text:style-name="P59"><text:span text:style-name="T68">0</text:span></text:p>
          </text:deletion>
        </text:changed-region>
        <text:changed-region xml:id="ct2190735686144" text:id="ct2190735686144">
          <text:deletion>
            <office:change-info>
              <dc:creator>Autor desconocido</dc:creator>
              <dc:date>2020-03-19T11:17:56</dc:date>
            </office:change-info>
            <text:p text:style-name="P33"><text:span text:style-name="T4"><text:s text:c="10"/></text:span></text:p>
          </text:deletion>
        </text:changed-region>
        <text:changed-region xml:id="ct2190735686624" text:id="ct2190735686624">
          <text:insertion>
            <office:change-info>
              <dc:creator>Autor desconocido</dc:creator>
              <dc:date>2020-03-15T13:24:00</dc:date>
            </office:change-info>
          </text:insertion>
        </text:changed-region>
        <text:changed-region xml:id="ct2190734365904" text:id="ct2190734365904">
          <text:deletion>
            <office:change-info>
              <dc:creator>Autor desconocido</dc:creator>
              <dc:date>2020-03-19T11:19:04</dc:date>
            </office:change-info>
            <text:p text:style-name="P33"><text:span text:style-name="T4">núm. <text:s text:c="2"/></text:span></text:p>
          </text:deletion>
        </text:changed-region>
        <text:changed-region xml:id="ct2190734366624" text:id="ct2190734366624">
          <text:insertion>
            <office:change-info>
              <dc:creator>Autor desconocido</dc:creator>
              <dc:date>2020-03-15T13:24:00</dc:date>
            </office:change-info>
          </text:insertion>
        </text:changed-region>
        <text:changed-region xml:id="ct2190734349344" text:id="ct2190734349344">
          <text:insertion>
            <office:change-info>
              <dc:creator>Autor desconocido</dc:creator>
              <dc:date>2020-03-19T11:19:14</dc:date>
            </office:change-info>
          </text:insertion>
        </text:changed-region>
        <text:changed-region xml:id="ct2190734360624" text:id="ct2190734360624">
          <text:deletion>
            <office:change-info>
              <dc:creator>Autor desconocido</dc:creator>
              <dc:date>2020-03-15T13:23:00</dc:date>
            </office:change-info>
            <text:p text:style-name="P33"><text:span text:style-name="T4">l municipi</text:span></text:p>
          </text:deletion>
        </text:changed-region>
        <text:changed-region xml:id="ct2190733360368" text:id="ct2190733360368">
          <text:insertion>
            <office:change-info>
              <dc:creator>Autor desconocido</dc:creator>
              <dc:date>2020-03-19T11:18:55</dc:date>
            </office:change-info>
          </text:insertion>
        </text:changed-region>
        <text:changed-region xml:id="ct2190733366368" text:id="ct2190733366368">
          <text:insertion>
            <office:change-info>
              <dc:creator>Autor desconocido</dc:creator>
              <dc:date>2020-03-19T11:19:07</dc:date>
            </office:change-info>
          </text:insertion>
        </text:changed-region>
        <text:changed-region xml:id="ct2190764126128" text:id="ct2190764126128">
          <text:deletion>
            <office:change-info>
              <dc:creator>Autor desconocido</dc:creator>
              <dc:date>2020-03-19T11:20:15</dc:date>
            </office:change-info>
            <text:p text:style-name="P33"><text:span text:style-name="T4">núm. </text:span></text:p>
          </text:deletion>
        </text:changed-region>
        <text:changed-region xml:id="ct2190764129248" text:id="ct2190764129248">
          <text:insertion>
            <office:change-info>
              <dc:creator>Autor desconocido</dc:creator>
              <dc:date>2020-03-19T11:20:17</dc:date>
            </office:change-info>
          </text:insertion>
        </text:changed-region>
        <text:changed-region xml:id="ct2190764123728" text:id="ct2190764123728">
          <text:deletion>
            <office:change-info>
              <dc:creator>Autor desconocido</dc:creator>
              <dc:date>2020-03-18T12:12:33</dc:date>
            </office:change-info>
            <text:p text:style-name="P33"><text:span text:style-name="T4"><text:s text:c="3"/></text:span></text:p>
          </text:deletion>
        </text:changed-region>
        <text:changed-region xml:id="ct2190764121088" text:id="ct2190764121088">
          <text:insertion>
            <office:change-info>
              <dc:creator>Autor desconocido</dc:creator>
              <dc:date>2020-03-18T12:12:53</dc:date>
            </office:change-info>
          </text:insertion>
        </text:changed-region>
        <text:changed-region xml:id="ct2190764127088" text:id="ct2190764127088">
          <text:insertion>
            <office:change-info>
              <dc:creator>Autor desconocido</dc:creator>
              <dc:date>2020-03-18T12:12:58</dc:date>
            </office:change-info>
          </text:insertion>
        </text:changed-region>
        <text:changed-region xml:id="ct2190764119408" text:id="ct2190764119408">
          <text:deletion>
            <office:change-info>
              <dc:creator>Autor desconocido</dc:creator>
              <dc:date>2020-03-18T12:12:37</dc:date>
            </office:change-info>
            <text:p text:style-name="P33"><text:span text:style-name="T4"><text:s text:c="6"/></text:span></text:p>
          </text:deletion>
        </text:changed-region>
        <text:changed-region xml:id="ct2190764129008" text:id="ct2190764129008">
          <text:deletion>
            <office:change-info>
              <dc:creator>Autor desconocido</dc:creator>
              <dc:date>2020-03-18T12:07:48</dc:date>
            </office:change-info>
            <text:p text:style-name="P163"/>
            <text:p text:style-name="P163"/>
          </text:deletion>
        </text:changed-region>
        <text:changed-region xml:id="ct2190764126608" text:id="ct2190764126608">
          <text:insertion>
            <office:change-info>
              <dc:creator>Autor desconocido</dc:creator>
              <dc:date>2023-03-13T12:23:03</dc:date>
            </office:change-info>
          </text:insertion>
        </text:changed-region>
        <text:changed-region xml:id="ct2190764123008" text:id="ct2190764123008">
          <text:deletion>
            <office:change-info>
              <dc:creator>Autor desconocido</dc:creator>
              <dc:date>2021-01-14T13:18:23</dc:date>
            </office:change-info>
            <text:p text:style-name="P158"><text:span text:style-name="T12">0</text:span></text:p>
          </text:deletion>
        </text:changed-region>
        <text:changed-region xml:id="ct2190764127328" text:id="ct2190764127328">
          <text:deletion>
            <office:change-info>
              <dc:creator>Autor desconocido</dc:creator>
              <dc:date>2020-03-15T13:25:00</dc:date>
            </office:change-info>
            <text:p text:style-name="P132">□ </text:p>
          </text:deletion>
        </text:changed-region>
        <text:changed-region xml:id="ct2190764118928" text:id="ct2190764118928">
          <text:insertion>
            <office:change-info>
              <dc:creator>Autor desconocido</dc:creator>
              <dc:date>2020-03-15T13:36:00</dc:date>
            </office:change-info>
          </text:insertion>
        </text:changed-region>
        <text:changed-region xml:id="ct2190764125888" text:id="ct2190764125888">
          <text:deletion>
            <office:change-info>
              <dc:creator>Autor desconocido</dc:creator>
              <dc:date>2020-03-15T13:25:00</dc:date>
            </office:change-info>
            <text:p text:style-name="P135">□ </text:p>
          </text:deletion>
        </text:changed-region>
        <text:changed-region xml:id="ct2190764128528" text:id="ct219076412852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9968" text:id="ct2190764129968">
          <text:insertion>
            <office:change-info>
              <dc:creator>Autor desconocido</dc:creator>
              <dc:date>2020-03-19T11:07:55</dc:date>
            </office:change-info>
          </text:insertion>
        </text:changed-region>
        <text:changed-region xml:id="ct2190764126368" text:id="ct2190764126368">
          <text:deletion>
            <office:change-info>
              <dc:creator>Autor desconocido</dc:creator>
              <dc:date>2020-03-15T13:25:00</dc:date>
            </office:change-info>
            <text:p text:style-name="P131">□ </text:p>
          </text:deletion>
        </text:changed-region>
        <text:changed-region xml:id="ct2190764124208" text:id="ct219076412420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2768" text:id="ct2190764122768">
          <text:insertion>
            <office:change-info>
              <dc:creator>Autor desconocido</dc:creator>
              <dc:date>2020-03-19T11:07:58</dc:date>
            </office:change-info>
          </text:insertion>
        </text:changed-region>
        <text:changed-region xml:id="ct2190764119888" text:id="ct2190764119888">
          <text:deletion>
            <office:change-info>
              <dc:creator>Autor desconocido</dc:creator>
              <dc:date>2020-03-15T13:25:00</dc:date>
            </office:change-info>
            <text:p text:style-name="P136">□ </text:p>
          </text:deletion>
        </text:changed-region>
        <text:changed-region xml:id="ct2190764119168" text:id="ct219076411916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0368" text:id="ct2190764120368">
          <text:insertion>
            <office:change-info>
              <dc:creator>Autor desconocido</dc:creator>
              <dc:date>2020-03-19T11:08:00</dc:date>
            </office:change-info>
          </text:insertion>
        </text:changed-region>
        <text:changed-region xml:id="ct2190764123248" text:id="ct219076412324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4448" text:id="ct2190764124448">
          <text:deletion>
            <office:change-info>
              <dc:creator>Autor desconocido</dc:creator>
              <dc:date>2020-03-15T13:25:00</dc:date>
            </office:change-info>
            <text:p text:style-name="P136"><text:span text:style-name="T34">□ </text:span></text:p>
          </text:deletion>
        </text:changed-region>
        <text:changed-region xml:id="ct2190764118448" text:id="ct219076411844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1808" text:id="ct2190764121808">
          <text:insertion>
            <office:change-info>
              <dc:creator>Autor desconocido</dc:creator>
              <dc:date>2020-03-19T11:08:03</dc:date>
            </office:change-info>
          </text:insertion>
        </text:changed-region>
        <text:changed-region xml:id="ct2190764131888" text:id="ct2190764131888">
          <text:deletion>
            <office:change-info>
              <dc:creator>Autor desconocido</dc:creator>
              <dc:date>2020-03-15T13:25:00</dc:date>
            </office:change-info>
            <text:p text:style-name="P133">□ </text:p>
          </text:deletion>
        </text:changed-region>
        <text:changed-region xml:id="ct2190764124688" text:id="ct219076412468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31168" text:id="ct2190764131168">
          <text:insertion>
            <office:change-info>
              <dc:creator>Autor desconocido</dc:creator>
              <dc:date>2020-03-19T11:08:05</dc:date>
            </office:change-info>
          </text:insertion>
        </text:changed-region>
        <text:changed-region xml:id="ct2190764132608" text:id="ct219076413260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18688" text:id="ct219076411868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30208" text:id="ct2190764130208">
          <text:deletion>
            <office:change-info>
              <dc:creator>Autor desconocido</dc:creator>
              <dc:date>2020-03-15T13:26:00</dc:date>
            </office:change-info>
            <text:p text:style-name="P138">□ </text:p>
          </text:deletion>
        </text:changed-region>
        <text:changed-region xml:id="ct2190764122048" text:id="ct219076412204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30448" text:id="ct2190764130448">
          <text:insertion>
            <office:change-info>
              <dc:creator>Autor desconocido</dc:creator>
              <dc:date>2020-03-19T11:08:08</dc:date>
            </office:change-info>
          </text:insertion>
        </text:changed-region>
        <text:changed-region xml:id="ct2190764124928" text:id="ct219076412492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6848" text:id="ct2190764126848">
          <text:deletion>
            <office:change-info>
              <dc:creator>Autor desconocido</dc:creator>
              <dc:date>2020-03-15T13:26:00</dc:date>
            </office:change-info>
            <text:p text:style-name="P139">□ </text:p>
          </text:deletion>
        </text:changed-region>
        <text:changed-region xml:id="ct2190764123488" text:id="ct219076412348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5168" text:id="ct2190764125168">
          <text:insertion>
            <office:change-info>
              <dc:creator>Autor desconocido</dc:creator>
              <dc:date>2020-03-19T11:08:11</dc:date>
            </office:change-info>
          </text:insertion>
        </text:changed-region>
        <text:changed-region xml:id="ct2190764131648" text:id="ct219076413164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5408" text:id="ct2190764125408">
          <text:deletion>
            <office:change-info>
              <dc:creator>Autor desconocido</dc:creator>
              <dc:date>2020-03-15T13:26:00</dc:date>
            </office:change-info>
            <text:p text:style-name="P140">□ </text:p>
          </text:deletion>
        </text:changed-region>
        <text:changed-region xml:id="ct2190764122288" text:id="ct219076412228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32128" text:id="ct2190764132128">
          <text:insertion>
            <office:change-info>
              <dc:creator>Autor desconocido</dc:creator>
              <dc:date>2020-03-19T11:08:14</dc:date>
            </office:change-info>
          </text:insertion>
        </text:changed-region>
        <text:changed-region xml:id="ct2190764125648" text:id="ct2190764125648">
          <text:insertion>
            <office:change-info>
              <dc:creator>Autor desconocido</dc:creator>
              <dc:date>2020-03-15T13:27:00</dc:date>
            </office:change-info>
          </text:insertion>
        </text:changed-region>
        <text:changed-region xml:id="ct2190764129488" text:id="ct2190764129488">
          <text:insertion>
            <office:change-info>
              <dc:creator>Autor desconocido</dc:creator>
              <dc:date>2020-03-15T19:37:00</dc:date>
            </office:change-info>
          </text:insertion>
        </text:changed-region>
        <text:changed-region xml:id="ct2190764127808" text:id="ct2190764127808">
          <text:insertion>
            <office:change-info>
              <dc:creator>Autor desconocido</dc:creator>
              <dc:date>2020-03-15T13:26:00</dc:date>
            </office:change-info>
          </text:insertion>
        </text:changed-region>
        <text:changed-region xml:id="ct2190764117968" text:id="ct2190764117968">
          <text:insertion>
            <office:change-info>
              <dc:creator>Autor desconocido</dc:creator>
              <dc:date>2020-03-15T19:37:00</dc:date>
            </office:change-info>
          </text:insertion>
        </text:changed-region>
        <text:changed-region xml:id="ct2190764132368" text:id="ct2190764132368">
          <text:insertion>
            <office:change-info>
              <dc:creator>Autor desconocido</dc:creator>
              <dc:date>2020-03-15T13:26:00</dc:date>
            </office:change-info>
          </text:insertion>
        </text:changed-region>
        <text:changed-region xml:id="ct2190764128048" text:id="ct2190764128048">
          <text:deletion>
            <office:change-info>
              <dc:creator>Autor desconocido</dc:creator>
              <dc:date>2020-03-15T19:36:00</dc:date>
            </office:change-info>
            <text:p text:style-name="P106">2020</text:p>
          </text:deletion>
        </text:changed-region>
        <text:changed-region xml:id="ct2190764128768" text:id="ct2190764128768">
          <text:deletion>
            <office:change-info>
              <dc:creator>Autor desconocido</dc:creator>
              <dc:date>2022-04-04T10:50:57</dc:date>
            </office:change-info>
            <text:p text:style-name="P55"><text:span text:style-name="T27">A</text:span></text:p>
          </text:deletion>
        </text:changed-region>
        <text:changed-region xml:id="ct2190764129728" text:id="ct2190764129728">
          <text:deletion>
            <office:change-info>
              <dc:creator>Autor desconocido</dc:creator>
              <dc:date>2022-04-04T10:51:00</dc:date>
            </office:change-info>
            <text:p text:style-name="P55"><text:span text:style-name="T27">SSA</text:span></text:p>
          </text:deletion>
        </text:changed-region>
        <text:changed-region xml:id="ct2190764118208" text:id="ct2190764118208">
          <text:deletion>
            <office:change-info>
              <dc:creator>Autor desconocido</dc:creator>
              <dc:date>2020-03-18T12:14:06</dc:date>
            </office:change-info>
            <text:p text:style-name="P161"/>
            <text:p text:style-name="P161"/>
          </text:deletion>
        </text:changed-region>
        <text:changed-region xml:id="ct2190764120608" text:id="ct2190764120608">
          <text:format-change>
            <office:change-info>
              <dc:creator>Autor desconocido</dc:creator>
              <dc:date>2020-02-14T21:28:00</dc:date>
            </office:change-info>
          </text:format-change>
        </text:changed-region>
        <text:changed-region xml:id="ct2190764120848" text:id="ct2190764120848">
          <text:insertion>
            <office:change-info>
              <dc:creator>Autor desconocido</dc:creator>
              <dc:date>2020-03-18T14:04:59</dc:date>
            </office:change-info>
          </text:insertion>
        </text:changed-region>
        <text:changed-region xml:id="ct2190764147008" text:id="ct2190764147008">
          <text:format-change>
            <office:change-info>
              <dc:creator>Autor desconocido</dc:creator>
              <dc:date>2020-02-14T21:28:00</dc:date>
            </office:change-info>
          </text:format-change>
        </text:changed-region>
        <text:changed-region xml:id="ct2190764135248" text:id="ct2190764135248">
          <text:insertion>
            <office:change-info>
              <dc:creator>Autor desconocido</dc:creator>
              <dc:date>2020-03-15T13:47:00</dc:date>
            </office:change-info>
          </text:insertion>
        </text:changed-region>
        <text:changed-region xml:id="ct2190764140528" text:id="ct2190764140528">
          <text:deletion>
            <office:change-info>
              <dc:creator>Autor desconocido</dc:creator>
              <dc:date>2020-03-15T13:46:00</dc:date>
            </office:change-info>
            <text:p text:style-name="P17"/>
            <text:p text:style-name="P17"/>
          </text:deletion>
        </text:changed-region>
        <text:changed-region xml:id="ct2190764145088" text:id="ct2190764145088">
          <text:insertion>
            <office:change-info>
              <dc:creator>Autor desconocido</dc:creator>
              <dc:date>2020-03-18T17:29:03</dc:date>
            </office:change-info>
          </text:insertion>
        </text:changed-region>
        <text:changed-region xml:id="ct2190764147728" text:id="ct2190764147728">
          <text:deletion>
            <office:change-info>
              <dc:creator>Autor desconocido</dc:creator>
              <dc:date>2020-03-15T13:55:00</dc:date>
            </office:change-info>
            <text:p text:style-name="P152"><text:s text:c="6"/></text:p>
          </text:deletion>
        </text:changed-region>
        <text:changed-region xml:id="ct2190764146288" text:id="ct2190764146288">
          <text:deletion>
            <office:change-info>
              <dc:creator>Autor desconocido</dc:creator>
              <dc:date>2020-03-19T11:27:15</dc:date>
            </office:change-info>
            <text:p text:style-name="P152"><text:s text:c="14"/></text:p>
          </text:deletion>
        </text:changed-region>
        <text:changed-region xml:id="ct2190764137168" text:id="ct2190764137168">
          <text:insertion>
            <office:change-info>
              <dc:creator>Autor desconocido</dc:creator>
              <dc:date>2020-03-19T11:27:16</dc:date>
            </office:change-info>
          </text:insertion>
        </text:changed-region>
        <text:changed-region xml:id="ct2190764137888" text:id="ct2190764137888">
          <text:insertion>
            <office:change-info>
              <dc:creator>Autor desconocido</dc:creator>
              <dc:date>2020-03-19T11:27:11</dc:date>
            </office:change-info>
          </text:insertion>
        </text:changed-region>
        <text:changed-region xml:id="ct2190764136928" text:id="ct2190764136928">
          <text:deletion>
            <office:change-info>
              <dc:creator>Autor desconocido</dc:creator>
              <dc:date>2020-03-19T11:27:20</dc:date>
            </office:change-info>
            <text:p text:style-name="P152"><text:s text:c="7"/><text:span text:style-name="T47"><text:s text:c="2"/></text:span></text:p>
          </text:deletion>
        </text:changed-region>
        <text:changed-region xml:id="ct2190764138608" text:id="ct2190764138608">
          <text:insertion>
            <office:change-info>
              <dc:creator>Autor desconocido</dc:creator>
              <dc:date>2020-03-19T11:27:23</dc:date>
            </office:change-info>
          </text:insertion>
        </text:changed-region>
        <text:changed-region xml:id="ct2190764137408" text:id="ct2190764137408">
          <text:insertion>
            <office:change-info>
              <dc:creator>Autor desconocido</dc:creator>
              <dc:date>2020-03-19T11:28:24</dc:date>
            </office:change-info>
          </text:insertion>
        </text:changed-region>
        <text:changed-region xml:id="ct2190764137648" text:id="ct2190764137648">
          <text:insertion>
            <office:change-info>
              <dc:creator>Autor desconocido</dc:creator>
              <dc:date>2020-03-19T11:29:00</dc:date>
            </office:change-info>
          </text:insertion>
        </text:changed-region>
        <text:changed-region xml:id="ct2190764138848" text:id="ct2190764138848">
          <text:deletion>
            <office:change-info>
              <dc:creator>Autor desconocido</dc:creator>
              <dc:date>2020-03-19T11:28:59</dc:date>
            </office:change-info>
            <text:p text:style-name="P47">A</text:p>
          </text:deletion>
        </text:changed-region>
        <text:changed-region xml:id="ct2190764135968" text:id="ct2190764135968">
          <text:insertion>
            <office:change-info>
              <dc:creator>Autor desconocido</dc:creator>
              <dc:date>2020-03-19T11:27:50</dc:date>
            </office:change-info>
          </text:insertion>
        </text:changed-region>
        <text:changed-region xml:id="ct2190764140048" text:id="ct2190764140048">
          <text:insertion>
            <office:change-info>
              <dc:creator>Autor desconocido</dc:creator>
              <dc:date>2020-03-19T11:27:55</dc:date>
            </office:change-info>
          </text:insertion>
        </text:changed-region>
        <text:changed-region xml:id="ct2190764140288" text:id="ct2190764140288">
          <text:deletion>
            <office:change-info>
              <dc:creator>Autor desconocido</dc:creator>
              <dc:date>2020-03-19T11:27:59</dc:date>
            </office:change-info>
            <text:p text:style-name="P58"><text:s/></text:p>
          </text:deletion>
        </text:changed-region>
        <text:changed-region xml:id="ct2190764138128" text:id="ct2190764138128">
          <text:deletion>
            <office:change-info>
              <dc:creator>Autor desconocido</dc:creator>
              <dc:date>2020-03-19T11:28:01</dc:date>
            </office:change-info>
            <text:p text:style-name="P58"><text:s text:c="7"/></text:p>
          </text:deletion>
        </text:changed-region>
        <text:changed-region xml:id="ct2190764136208" text:id="ct2190764136208">
          <text:insertion>
            <office:change-info>
              <dc:creator>Autor desconocido</dc:creator>
              <dc:date>2020-03-19T11:28:02</dc:date>
            </office:change-info>
          </text:insertion>
        </text:changed-region>
        <text:changed-region xml:id="ct2190764145328" text:id="ct2190764145328">
          <text:format-change>
            <office:change-info>
              <dc:creator>Autor desconocido</dc:creator>
              <dc:date>2020-03-15T19:46:00</dc:date>
            </office:change-info>
          </text:format-change>
        </text:changed-region>
        <text:changed-region xml:id="ct2190764144128" text:id="ct2190764144128">
          <text:format-change>
            <office:change-info>
              <dc:creator>Autor desconocido</dc:creator>
              <dc:date>2020-03-15T18:43:00</dc:date>
            </office:change-info>
          </text:format-change>
        </text:changed-region>
        <text:changed-region xml:id="ct2190764142928" text:id="ct2190764142928">
          <text:insertion>
            <office:change-info>
              <dc:creator>Autor desconocido</dc:creator>
              <dc:date>2020-03-15T14:06:00</dc:date>
            </office:change-info>
          </text:insertion>
        </text:changed-region>
        <text:changed-region xml:id="ct2190764128288" text:id="ct2190764128288">
          <text:format-change>
            <office:change-info>
              <dc:creator>Autor desconocido</dc:creator>
              <dc:date>2020-03-15T18:43:00</dc:date>
            </office:change-info>
          </text:format-change>
        </text:changed-region>
        <text:changed-region xml:id="ct2190764136448" text:id="ct2190764136448">
          <text:insertion>
            <office:change-info>
              <dc:creator>Autor desconocido</dc:creator>
              <dc:date>2020-02-14T21:27:00</dc:date>
            </office:change-info>
          </text:insertion>
        </text:changed-region>
        <text:changed-region xml:id="ct2190764146768" text:id="ct2190764146768">
          <text:insertion>
            <office:change-info>
              <dc:creator>Autor desconocido</dc:creator>
              <dc:date>2020-02-14T19:12:00</dc:date>
            </office:change-info>
          </text:insertion>
        </text:changed-region>
        <text:changed-region xml:id="ct2190764143408" text:id="ct2190764143408">
          <text:insertion>
            <office:change-info>
              <dc:creator>Autor desconocido</dc:creator>
              <dc:date>2020-02-14T19:12:00</dc:date>
            </office:change-info>
          </text:insertion>
        </text:changed-region>
        <text:changed-region xml:id="ct2190764133568" text:id="ct2190764133568">
          <text:insertion>
            <office:change-info>
              <dc:creator>Autor desconocido</dc:creator>
              <dc:date>2020-03-19T12:04:23</dc:date>
            </office:change-info>
          </text:insertion>
        </text:changed-region>
        <text:changed-region xml:id="ct2190764143168" text:id="ct2190764143168">
          <text:insertion>
            <office:change-info>
              <dc:creator>Autor desconocido</dc:creator>
              <dc:date>2020-03-19T12:04:25</dc:date>
            </office:change-info>
          </text:insertion>
        </text:changed-region>
        <text:changed-region xml:id="ct2190764138368" text:id="ct2190764138368">
          <text:insertion>
            <office:change-info>
              <dc:creator>Autor desconocido</dc:creator>
              <dc:date>2020-03-19T12:04:26</dc:date>
            </office:change-info>
          </text:insertion>
        </text:changed-region>
        <text:changed-region xml:id="ct2190764139328" text:id="ct2190764139328">
          <text:insertion>
            <office:change-info>
              <dc:creator>Autor desconocido</dc:creator>
              <dc:date>2020-03-19T12:04:28</dc:date>
            </office:change-info>
          </text:insertion>
        </text:changed-region>
        <text:changed-region xml:id="ct2190764141488" text:id="ct2190764141488">
          <text:insertion>
            <office:change-info>
              <dc:creator>Autor desconocido</dc:creator>
              <dc:date>2020-03-19T12:04:30</dc:date>
            </office:change-info>
          </text:insertion>
        </text:changed-region>
        <text:changed-region xml:id="ct2190764144848" text:id="ct2190764144848">
          <text:insertion>
            <office:change-info>
              <dc:creator>Autor desconocido</dc:creator>
              <dc:date>2020-03-19T12:04:32</dc:date>
            </office:change-info>
          </text:insertion>
        </text:changed-region>
        <text:changed-region xml:id="ct2190764136688" text:id="ct2190764136688">
          <text:insertion>
            <office:change-info>
              <dc:creator>Autor desconocido</dc:creator>
              <dc:date>2020-03-19T12:04:33</dc:date>
            </office:change-info>
          </text:insertion>
        </text:changed-region>
        <text:changed-region xml:id="ct2190764134768" text:id="ct2190764134768">
          <text:insertion>
            <office:change-info>
              <dc:creator>Autor desconocido</dc:creator>
              <dc:date>2020-03-19T12:04:36</dc:date>
            </office:change-info>
          </text:insertion>
        </text:changed-region>
        <text:changed-region xml:id="ct2190764139088" text:id="ct2190764139088">
          <text:insertion>
            <office:change-info>
              <dc:creator>Autor desconocido</dc:creator>
              <dc:date>2020-03-19T12:04:40</dc:date>
            </office:change-info>
          </text:insertion>
        </text:changed-region>
        <text:changed-region xml:id="ct2190764135488" text:id="ct2190764135488">
          <text:insertion>
            <office:change-info>
              <dc:creator>Autor desconocido</dc:creator>
              <dc:date>2020-03-19T12:04:43</dc:date>
            </office:change-info>
          </text:insertion>
        </text:changed-region>
        <text:changed-region xml:id="ct2190764139808" text:id="ct2190764139808">
          <text:insertion>
            <office:change-info>
              <dc:creator>Autor desconocido</dc:creator>
              <dc:date>2020-03-19T12:04:46</dc:date>
            </office:change-info>
          </text:insertion>
        </text:changed-region>
        <text:changed-region xml:id="ct2190764141968" text:id="ct2190764141968">
          <text:insertion>
            <office:change-info>
              <dc:creator>Autor desconocido</dc:creator>
              <dc:date>2020-03-19T12:04:49</dc:date>
            </office:change-info>
          </text:insertion>
        </text:changed-region>
        <text:changed-region xml:id="ct2190764142448" text:id="ct2190764142448">
          <text:insertion>
            <office:change-info>
              <dc:creator>Autor desconocido</dc:creator>
              <dc:date>2020-03-19T12:04:53</dc:date>
            </office:change-info>
          </text:insertion>
        </text:changed-region>
        <text:changed-region xml:id="ct2190764143888" text:id="ct2190764143888">
          <text:insertion>
            <office:change-info>
              <dc:creator>Autor desconocido</dc:creator>
              <dc:date>2020-03-19T12:04:55</dc:date>
            </office:change-info>
          </text:insertion>
        </text:changed-region>
        <text:changed-region xml:id="ct2190764144608" text:id="ct2190764144608">
          <text:insertion>
            <office:change-info>
              <dc:creator>Autor desconocido</dc:creator>
              <dc:date>2020-03-19T12:04:57</dc:date>
            </office:change-info>
          </text:insertion>
        </text:changed-region>
        <text:changed-region xml:id="ct2190764146048" text:id="ct2190764146048">
          <text:insertion>
            <office:change-info>
              <dc:creator>Autor desconocido</dc:creator>
              <dc:date>2020-03-19T12:05:00</dc:date>
            </office:change-info>
          </text:insertion>
        </text:changed-region>
        <text:changed-region xml:id="ct2190764153728" text:id="ct2190764153728">
          <text:insertion>
            <office:change-info>
              <dc:creator>Autor desconocido</dc:creator>
              <dc:date>2020-03-19T12:05:02</dc:date>
            </office:change-info>
          </text:insertion>
        </text:changed-region>
        <text:changed-region xml:id="ct2190764157088" text:id="ct2190764157088">
          <text:insertion>
            <office:change-info>
              <dc:creator>Autor desconocido</dc:creator>
              <dc:date>2020-03-19T12:05:05</dc:date>
            </office:change-info>
          </text:insertion>
        </text:changed-region>
        <text:changed-region xml:id="ct2190764162128" text:id="ct2190764162128">
          <text:insertion>
            <office:change-info>
              <dc:creator>Autor desconocido</dc:creator>
              <dc:date>2020-03-19T12:05:08</dc:date>
            </office:change-info>
          </text:insertion>
        </text:changed-region>
        <text:changed-region xml:id="ct2190764153968" text:id="ct2190764153968">
          <text:insertion>
            <office:change-info>
              <dc:creator>Autor desconocido</dc:creator>
              <dc:date>2020-03-19T12:05:11</dc:date>
            </office:change-info>
          </text:insertion>
        </text:changed-region>
        <text:changed-region xml:id="ct2190764160928" text:id="ct2190764160928">
          <text:insertion>
            <office:change-info>
              <dc:creator>Autor desconocido</dc:creator>
              <dc:date>2020-03-19T12:05:15</dc:date>
            </office:change-info>
          </text:insertion>
        </text:changed-region>
        <text:changed-region xml:id="ct2190764163088" text:id="ct2190764163088">
          <text:insertion>
            <office:change-info>
              <dc:creator>Autor desconocido</dc:creator>
              <dc:date>2020-03-19T12:05:17</dc:date>
            </office:change-info>
          </text:insertion>
        </text:changed-region>
        <text:changed-region xml:id="ct2190764154448" text:id="ct2190764154448">
          <text:insertion>
            <office:change-info>
              <dc:creator>Autor desconocido</dc:creator>
              <dc:date>2020-03-19T12:05:20</dc:date>
            </office:change-info>
          </text:insertion>
        </text:changed-region>
        <text:changed-region xml:id="ct2190764161408" text:id="ct2190764161408">
          <text:insertion>
            <office:change-info>
              <dc:creator>Autor desconocido</dc:creator>
              <dc:date>2020-03-15T18:21:00</dc:date>
            </office:change-info>
          </text:insertion>
        </text:changed-region>
        <text:changed-region xml:id="ct2190764148208" text:id="ct2190764148208">
          <text:insertion>
            <office:change-info>
              <dc:creator>Autor desconocido</dc:creator>
              <dc:date>2020-03-15T18:44:00</dc:date>
            </office:change-info>
          </text:insertion>
        </text:changed-region>
        <text:changed-region xml:id="ct2190764159728" text:id="ct2190764159728">
          <text:insertion>
            <office:change-info>
              <dc:creator>Autor desconocido</dc:creator>
              <dc:date>2020-03-15T18:29:00</dc:date>
            </office:change-info>
          </text:insertion>
        </text:changed-region>
        <text:changed-region xml:id="ct2190764148688" text:id="ct2190764148688">
          <text:insertion>
            <office:change-info>
              <dc:creator>Autor desconocido</dc:creator>
              <dc:date>2020-03-15T18:29:00</dc:date>
            </office:change-info>
          </text:insertion>
        </text:changed-region>
        <text:changed-region xml:id="ct2190764161888" text:id="ct2190764161888">
          <text:insertion>
            <office:change-info>
              <dc:creator>Autor desconocido</dc:creator>
              <dc:date>2020-03-15T18:29:00</dc:date>
            </office:change-info>
          </text:insertion>
        </text:changed-region>
        <text:changed-region xml:id="ct2190764162608" text:id="ct2190764162608">
          <text:insertion>
            <office:change-info>
              <dc:creator>Autor desconocido</dc:creator>
              <dc:date>2020-03-19T11:51:55</dc:date>
            </office:change-info>
          </text:insertion>
        </text:changed-region>
        <text:changed-region xml:id="ct2190764150848" text:id="ct2190764150848">
          <text:insertion>
            <office:change-info>
              <dc:creator>Autor desconocido</dc:creator>
              <dc:date>2020-03-19T11:56:34</dc:date>
            </office:change-info>
          </text:insertion>
        </text:changed-region>
        <text:changed-region xml:id="ct2190764159008" text:id="ct2190764159008">
          <text:insertion>
            <office:change-info>
              <dc:creator>Autor desconocido</dc:creator>
              <dc:date>2020-03-19T11:51:58</dc:date>
            </office:change-info>
          </text:insertion>
        </text:changed-region>
        <text:changed-region xml:id="ct2190764159488" text:id="ct2190764159488">
          <text:insertion>
            <office:change-info>
              <dc:creator>Autor desconocido</dc:creator>
              <dc:date>2020-03-19T11:52:02</dc:date>
            </office:change-info>
          </text:insertion>
        </text:changed-region>
        <text:changed-region xml:id="ct2190764160208" text:id="ct2190764160208">
          <text:insertion>
            <office:change-info>
              <dc:creator>Autor desconocido</dc:creator>
              <dc:date>2020-03-19T11:56:36</dc:date>
            </office:change-info>
          </text:insertion>
        </text:changed-region>
        <text:changed-region xml:id="ct2190764154928" text:id="ct2190764154928">
          <text:insertion>
            <office:change-info>
              <dc:creator>Autor desconocido</dc:creator>
              <dc:date>2020-03-19T11:52:00</dc:date>
            </office:change-info>
          </text:insertion>
        </text:changed-region>
        <text:changed-region xml:id="ct2190764159248" text:id="ct2190764159248">
          <text:insertion>
            <office:change-info>
              <dc:creator>Autor desconocido</dc:creator>
              <dc:date>2020-03-19T11:52:03</dc:date>
            </office:change-info>
          </text:insertion>
        </text:changed-region>
        <text:changed-region xml:id="ct2190764151328" text:id="ct2190764151328">
          <text:insertion>
            <office:change-info>
              <dc:creator>Autor desconocido</dc:creator>
              <dc:date>2020-03-19T11:56:38</dc:date>
            </office:change-info>
          </text:insertion>
        </text:changed-region>
        <text:changed-region xml:id="ct2190764149408" text:id="ct2190764149408">
          <text:insertion>
            <office:change-info>
              <dc:creator>Autor desconocido</dc:creator>
              <dc:date>2020-03-19T11:52:05</dc:date>
            </office:change-info>
          </text:insertion>
        </text:changed-region>
        <text:changed-region xml:id="ct2190764156368" text:id="ct2190764156368">
          <text:insertion>
            <office:change-info>
              <dc:creator>Autor desconocido</dc:creator>
              <dc:date>2020-03-19T11:52:47</dc:date>
            </office:change-info>
          </text:insertion>
        </text:changed-region>
        <text:changed-region xml:id="ct2190764158528" text:id="ct2190764158528">
          <text:insertion>
            <office:change-info>
              <dc:creator>Autor desconocido</dc:creator>
              <dc:date>2020-03-19T11:56:39</dc:date>
            </office:change-info>
          </text:insertion>
        </text:changed-region>
        <text:changed-region xml:id="ct2190764150368" text:id="ct2190764150368">
          <text:insertion>
            <office:change-info>
              <dc:creator>Autor desconocido</dc:creator>
              <dc:date>2020-03-19T11:52:07</dc:date>
            </office:change-info>
          </text:insertion>
        </text:changed-region>
        <text:changed-region xml:id="ct2190764157328" text:id="ct2190764157328">
          <text:insertion>
            <office:change-info>
              <dc:creator>Autor desconocido</dc:creator>
              <dc:date>2020-03-19T11:52:49</dc:date>
            </office:change-info>
          </text:insertion>
        </text:changed-region>
        <text:changed-region xml:id="ct2190764152048" text:id="ct2190764152048">
          <text:insertion>
            <office:change-info>
              <dc:creator>Autor desconocido</dc:creator>
              <dc:date>2020-03-19T11:56:42</dc:date>
            </office:change-info>
          </text:insertion>
        </text:changed-region>
        <text:changed-region xml:id="ct2190764152288" text:id="ct2190764152288">
          <text:insertion>
            <office:change-info>
              <dc:creator>Autor desconocido</dc:creator>
              <dc:date>2020-03-19T11:52:10</dc:date>
            </office:change-info>
          </text:insertion>
        </text:changed-region>
        <text:changed-region xml:id="ct2190764152768" text:id="ct2190764152768">
          <text:insertion>
            <office:change-info>
              <dc:creator>Autor desconocido</dc:creator>
              <dc:date>2020-03-19T11:52:52</dc:date>
            </office:change-info>
          </text:insertion>
        </text:changed-region>
        <text:changed-region xml:id="ct2190764153008" text:id="ct2190764153008">
          <text:insertion>
            <office:change-info>
              <dc:creator>Autor desconocido</dc:creator>
              <dc:date>2020-03-19T11:56:44</dc:date>
            </office:change-info>
          </text:insertion>
        </text:changed-region>
        <text:changed-region xml:id="ct2190764158048" text:id="ct2190764158048">
          <text:insertion>
            <office:change-info>
              <dc:creator>Autor desconocido</dc:creator>
              <dc:date>2020-03-19T11:52:54</dc:date>
            </office:change-info>
          </text:insertion>
        </text:changed-region>
        <text:changed-region xml:id="ct2190764155408" text:id="ct2190764155408">
          <text:insertion>
            <office:change-info>
              <dc:creator>Autor desconocido</dc:creator>
              <dc:date>2020-03-19T11:52:56</dc:date>
            </office:change-info>
          </text:insertion>
        </text:changed-region>
        <text:changed-region xml:id="ct2190764155888" text:id="ct2190764155888">
          <text:insertion>
            <office:change-info>
              <dc:creator>Autor desconocido</dc:creator>
              <dc:date>2020-03-19T11:56:46</dc:date>
            </office:change-info>
          </text:insertion>
        </text:changed-region>
        <text:changed-region xml:id="ct2190764156608" text:id="ct2190764156608">
          <text:insertion>
            <office:change-info>
              <dc:creator>Autor desconocido</dc:creator>
              <dc:date>2020-03-19T11:52:59</dc:date>
            </office:change-info>
          </text:insertion>
        </text:changed-region>
        <text:changed-region xml:id="ct2190764157568" text:id="ct2190764157568">
          <text:insertion>
            <office:change-info>
              <dc:creator>Autor desconocido</dc:creator>
              <dc:date>2020-03-19T11:53:03</dc:date>
            </office:change-info>
          </text:insertion>
        </text:changed-region>
        <text:changed-region xml:id="ct2190764173168" text:id="ct2190764173168">
          <text:insertion>
            <office:change-info>
              <dc:creator>Autor desconocido</dc:creator>
              <dc:date>2020-03-19T11:56:48</dc:date>
            </office:change-info>
          </text:insertion>
        </text:changed-region>
        <text:changed-region xml:id="ct2190764178688" text:id="ct2190764178688">
          <text:insertion>
            <office:change-info>
              <dc:creator>Autor desconocido</dc:creator>
              <dc:date>2020-03-19T11:53:01</dc:date>
            </office:change-info>
          </text:insertion>
        </text:changed-region>
        <text:changed-region xml:id="ct2190764169088" text:id="ct2190764169088">
          <text:insertion>
            <office:change-info>
              <dc:creator>Autor desconocido</dc:creator>
              <dc:date>2020-03-19T11:53:06</dc:date>
            </office:change-info>
          </text:insertion>
        </text:changed-region>
        <text:changed-region xml:id="ct2190764164288" text:id="ct2190764164288">
          <text:insertion>
            <office:change-info>
              <dc:creator>Autor desconocido</dc:creator>
              <dc:date>2020-03-19T11:56:51</dc:date>
            </office:change-info>
          </text:insertion>
        </text:changed-region>
        <text:changed-region xml:id="ct2190764165488" text:id="ct2190764165488">
          <text:insertion>
            <office:change-info>
              <dc:creator>Autor desconocido</dc:creator>
              <dc:date>2020-03-15T18:32:00</dc:date>
            </office:change-info>
          </text:insertion>
        </text:changed-region>
        <text:changed-region xml:id="ct2190764167168" text:id="ct2190764167168">
          <text:insertion>
            <office:change-info>
              <dc:creator>Autor desconocido</dc:creator>
              <dc:date>2020-03-15T18:31:00</dc:date>
            </office:change-info>
          </text:insertion>
        </text:changed-region>
        <text:changed-region xml:id="ct2190764165248" text:id="ct2190764165248">
          <text:insertion>
            <office:change-info>
              <dc:creator>Autor desconocido</dc:creator>
              <dc:date>2020-03-15T18:36:00</dc:date>
            </office:change-info>
          </text:insertion>
        </text:changed-region>
        <text:changed-region xml:id="ct2190764178448" text:id="ct2190764178448">
          <text:insertion>
            <office:change-info>
              <dc:creator>Autor desconocido</dc:creator>
              <dc:date>2020-03-15T18:53:00</dc:date>
            </office:change-info>
          </text:insertion>
        </text:changed-region>
        <text:changed-region xml:id="ct2190764170528" text:id="ct2190764170528">
          <text:deletion>
            <office:change-info>
              <dc:creator>Autor desconocido</dc:creator>
              <dc:date>2020-02-14T19:11:00</dc:date>
            </office:change-info>
            <text:p text:style-name="P173"><text:span text:style-name="T42"/></text:p>
            <text:p text:style-name="P173"><text:span text:style-name="T42"/></text:p>
          </text:deletion>
        </text:changed-region>
        <text:changed-region xml:id="ct2190764173408" text:id="ct2190764173408">
          <text:insertion>
            <office:change-info>
              <dc:creator>Autor desconocido</dc:creator>
              <dc:date>2020-03-15T18:36:00</dc:date>
            </office:change-info>
          </text:insertion>
        </text:changed-region>
        <text:changed-region xml:id="ct2190764177008" text:id="ct2190764177008">
          <text:insertion>
            <office:change-info>
              <dc:creator>Autor desconocido</dc:creator>
              <dc:date>2020-03-15T18:56:00</dc:date>
            </office:change-info>
          </text:insertion>
        </text:changed-region>
        <text:changed-region xml:id="ct2190764178208" text:id="ct2190764178208">
          <text:insertion>
            <office:change-info>
              <dc:creator>Autor desconocido</dc:creator>
              <dc:date>2020-03-18T18:08:38</dc:date>
            </office:change-info>
          </text:insertion>
        </text:changed-region>
        <text:changed-region xml:id="ct2190764166928" text:id="ct2190764166928">
          <text:insertion>
            <office:change-info>
              <dc:creator>Autor desconocido</dc:creator>
              <dc:date>2020-03-15T18:37:00</dc:date>
            </office:change-info>
          </text:insertion>
        </text:changed-region>
        <text:changed-region xml:id="ct2190764173648" text:id="ct2190764173648">
          <text:insertion>
            <office:change-info>
              <dc:creator>Autor desconocido</dc:creator>
              <dc:date>2020-03-15T18:52:00</dc:date>
            </office:change-info>
          </text:insertion>
        </text:changed-region>
        <text:changed-region xml:id="ct2190764177248" text:id="ct2190764177248">
          <text:insertion>
            <office:change-info>
              <dc:creator>Autor desconocido</dc:creator>
              <dc:date>2020-03-15T18:58:00</dc:date>
            </office:change-info>
          </text:insertion>
        </text:changed-region>
        <text:changed-region xml:id="ct2190764175328" text:id="ct2190764175328">
          <text:insertion>
            <office:change-info>
              <dc:creator>Autor desconocido</dc:creator>
              <dc:date>2020-03-15T19:01:00</dc:date>
            </office:change-info>
          </text:insertion>
        </text:changed-region>
        <text:changed-region xml:id="ct2190764169808" text:id="ct2190764169808">
          <text:insertion>
            <office:change-info>
              <dc:creator>Autor desconocido</dc:creator>
              <dc:date>2020-03-15T19:01:00</dc:date>
            </office:change-info>
          </text:insertion>
        </text:changed-region>
        <text:changed-region xml:id="ct2190764163568" text:id="ct2190764163568">
          <text:insertion>
            <office:change-info>
              <dc:creator>Autor desconocido</dc:creator>
              <dc:date>2020-03-15T19:01:00</dc:date>
            </office:change-info>
          </text:insertion>
        </text:changed-region>
        <text:changed-region xml:id="ct2190764173888" text:id="ct2190764173888">
          <text:insertion>
            <office:change-info>
              <dc:creator>Autor desconocido</dc:creator>
              <dc:date>2020-03-15T19:05:00</dc:date>
            </office:change-info>
          </text:insertion>
        </text:changed-region>
        <text:changed-region xml:id="ct2190764170288" text:id="ct2190764170288">
          <text:insertion>
            <office:change-info>
              <dc:creator>Autor desconocido</dc:creator>
              <dc:date>2020-03-15T19:06:00</dc:date>
            </office:change-info>
          </text:insertion>
        </text:changed-region>
        <text:changed-region xml:id="ct2190764170768" text:id="ct2190764170768">
          <text:insertion>
            <office:change-info>
              <dc:creator>Autor desconocido</dc:creator>
              <dc:date>2020-03-15T19:03:00</dc:date>
            </office:change-info>
          </text:insertion>
        </text:changed-region>
        <text:changed-region xml:id="ct2190764163808" text:id="ct2190764163808">
          <text:insertion>
            <office:change-info>
              <dc:creator>Autor desconocido</dc:creator>
              <dc:date>2020-03-15T19:07:00</dc:date>
            </office:change-info>
          </text:insertion>
        </text:changed-region>
        <text:changed-region xml:id="ct2190764167888" text:id="ct2190764167888">
          <text:insertion>
            <office:change-info>
              <dc:creator>Autor desconocido</dc:creator>
              <dc:date>2020-03-15T19:03:00</dc:date>
            </office:change-info>
          </text:insertion>
        </text:changed-region>
        <text:changed-region xml:id="ct2190764175568" text:id="ct2190764175568">
          <text:insertion>
            <office:change-info>
              <dc:creator>Autor desconocido</dc:creator>
              <dc:date>2020-03-15T19:03:00</dc:date>
            </office:change-info>
          </text:insertion>
        </text:changed-region>
        <text:changed-region xml:id="ct2190764171008" text:id="ct2190764171008">
          <text:insertion>
            <office:change-info>
              <dc:creator>Autor desconocido</dc:creator>
              <dc:date>2020-03-15T19:03:00</dc:date>
            </office:change-info>
          </text:insertion>
        </text:changed-region>
        <text:changed-region xml:id="ct2190764164048" text:id="ct2190764164048">
          <text:insertion>
            <office:change-info>
              <dc:creator>Autor desconocido</dc:creator>
              <dc:date>2020-03-15T19:03:00</dc:date>
            </office:change-info>
          </text:insertion>
        </text:changed-region>
        <text:changed-region xml:id="ct2190764171968" text:id="ct2190764171968">
          <text:insertion>
            <office:change-info>
              <dc:creator>Autor desconocido</dc:creator>
              <dc:date>2020-03-15T19:04:00</dc:date>
            </office:change-info>
          </text:insertion>
        </text:changed-region>
        <text:changed-region xml:id="ct2190764176768" text:id="ct2190764176768">
          <text:insertion>
            <office:change-info>
              <dc:creator>Autor desconocido</dc:creator>
              <dc:date>2020-03-15T19:21:00</dc:date>
            </office:change-info>
          </text:insertion>
        </text:changed-region>
        <text:changed-region xml:id="ct2190764171248" text:id="ct2190764171248">
          <text:deletion>
            <office:change-info>
              <dc:creator>Autor desconocido</dc:creator>
              <dc:date>2020-03-15T19:11:00</dc:date>
            </office:change-info>
            <text:p text:style-name="P197"/>
            <text:p text:style-name="P197"/>
          </text:deletion>
        </text:changed-region>
        <text:changed-region xml:id="ct2190764167408" text:id="ct2190764167408">
          <text:insertion>
            <office:change-info>
              <dc:creator>Autor desconocido</dc:creator>
              <dc:date>2020-03-15T19:12:00</dc:date>
            </office:change-info>
          </text:insertion>
        </text:changed-region>
        <text:changed-region xml:id="ct2190764171488" text:id="ct219076417148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65008" text:id="ct219076416500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4128" text:id="ct219076417412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4368" text:id="ct219076417436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68128" text:id="ct219076416812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5808" text:id="ct219076417580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6048" text:id="ct219076417604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7968" text:id="ct2190764177968">
          <text:insertion>
            <office:change-info>
              <dc:creator>Autor desconocido</dc:creator>
              <dc:date>2020-03-15T19:11:00</dc:date>
            </office:change-info>
          </text:insertion>
        </text:changed-region>
        <text:changed-region xml:id="ct2190764172208" text:id="ct2190764172208">
          <text:insertion>
            <office:change-info>
              <dc:creator>Autor desconocido</dc:creator>
              <dc:date>2020-03-15T19:16:00</dc:date>
            </office:change-info>
          </text:insertion>
        </text:changed-region>
        <text:changed-region xml:id="ct2190764172688" text:id="ct2190764172688">
          <text:insertion>
            <office:change-info>
              <dc:creator>Autor desconocido</dc:creator>
              <dc:date>2020-03-15T19:23:00</dc:date>
            </office:change-info>
          </text:insertion>
        </text:changed-region>
        <text:changed-region xml:id="ct2190764172928" text:id="ct2190764172928">
          <text:insertion>
            <office:change-info>
              <dc:creator>Autor desconocido</dc:creator>
              <dc:date>2020-03-15T19:25:00</dc:date>
            </office:change-info>
          </text:insertion>
        </text:changed-region>
        <text:changed-region xml:id="ct2190764174608" text:id="ct2190764174608">
          <text:insertion>
            <office:change-info>
              <dc:creator>Autor desconocido</dc:creator>
              <dc:date>2020-03-15T19:26:00</dc:date>
            </office:change-info>
          </text:insertion>
        </text:changed-region>
        <text:changed-region xml:id="ct2190764174848" text:id="ct2190764174848">
          <text:insertion>
            <office:change-info>
              <dc:creator>Autor desconocido</dc:creator>
              <dc:date>2020-03-15T19:28:00</dc:date>
            </office:change-info>
          </text:insertion>
        </text:changed-region>
        <text:changed-region xml:id="ct2190764182288" text:id="ct2190764182288">
          <text:insertion>
            <office:change-info>
              <dc:creator>Autor desconocido</dc:creator>
              <dc:date>2020-03-15T19:34:00</dc:date>
            </office:change-info>
          </text:insertion>
        </text:changed-region>
        <text:changed-region xml:id="ct2190764179888" text:id="ct2190764179888">
          <text:insertion>
            <office:change-info>
              <dc:creator>Autor desconocido</dc:creator>
              <dc:date>2020-03-15T19:48:00</dc:date>
            </office:change-info>
          </text:insertion>
        </text:changed-region>
        <text:changed-region xml:id="ct2190764179408" text:id="ct2190764179408">
          <text:insertion>
            <office:change-info>
              <dc:creator>Autor desconocido</dc:creator>
              <dc:date>2020-03-15T19:48:00</dc:date>
            </office:change-info>
          </text:insertion>
        </text:changed-region>
        <text:changed-region xml:id="ct2190764180368" text:id="ct2190764180368">
          <text:insertion>
            <office:change-info>
              <dc:creator>Autor desconocido</dc:creator>
              <dc:date>2020-03-15T20:09:00</dc:date>
            </office:change-info>
          </text:insertion>
        </text:changed-region>
        <text:changed-region xml:id="ct2190764181328" text:id="ct2190764181328">
          <text:insertion>
            <office:change-info>
              <dc:creator>Autor desconocido</dc:creator>
              <dc:date>2020-03-15T19:48:00</dc:date>
            </office:change-info>
          </text:insertion>
        </text:changed-region>
        <text:changed-region xml:id="ct2190764179648" text:id="ct2190764179648">
          <text:insertion>
            <office:change-info>
              <dc:creator>Autor desconocido</dc:creator>
              <dc:date>2020-03-19T12:53:45</dc:date>
            </office:change-info>
          </text:insertion>
        </text:changed-region>
        <text:changed-region xml:id="ct2190764180128" text:id="ct2190764180128">
          <text:insertion>
            <office:change-info>
              <dc:creator>Autor desconocido</dc:creator>
              <dc:date>2020-03-15T19:48:00</dc:date>
            </office:change-info>
          </text:insertion>
        </text:changed-region>
        <text:changed-region xml:id="ct2190765704160" text:id="ct2190765704160">
          <text:insertion>
            <office:change-info>
              <dc:creator>Autor desconocido</dc:creator>
              <dc:date>2020-03-15T20:20:00</dc:date>
            </office:change-info>
          </text:insertion>
        </text:changed-region>
        <text:changed-region xml:id="ct2190765701040" text:id="ct2190765701040">
          <text:insertion>
            <office:change-info>
              <dc:creator>Autor desconocido</dc:creator>
              <dc:date>2020-03-15T20:33:00</dc:date>
            </office:change-info>
          </text:insertion>
        </text:changed-region>
        <text:changed-region xml:id="ct2190765701280" text:id="ct2190765701280">
          <text:insertion>
            <office:change-info>
              <dc:creator>Autor desconocido</dc:creator>
              <dc:date>2020-03-15T20:39:00</dc:date>
            </office:change-info>
          </text:insertion>
        </text:changed-region>
        <text:changed-region xml:id="ct2190765696480" text:id="ct2190765696480">
          <text:insertion>
            <office:change-info>
              <dc:creator>Autor desconocido</dc:creator>
              <dc:date>2020-03-15T20:40:00</dc:date>
            </office:change-info>
          </text:insertion>
        </text:changed-region>
        <text:changed-region xml:id="ct2190765697680" text:id="ct2190765697680">
          <text:insertion>
            <office:change-info>
              <dc:creator>Autor desconocido</dc:creator>
              <dc:date>2020-03-15T20:47:00</dc:date>
            </office:change-info>
          </text:insertion>
        </text:changed-region>
        <text:changed-region xml:id="ct2190765705600" text:id="ct2190765705600">
          <text:insertion>
            <office:change-info>
              <dc:creator>Autor desconocido</dc:creator>
              <dc:date>2020-03-15T20:49:00</dc:date>
            </office:change-info>
          </text:insertion>
        </text:changed-region>
        <text:changed-region xml:id="ct2190765697920" text:id="ct2190765697920">
          <text:insertion>
            <office:change-info>
              <dc:creator>Autor desconocido</dc:creator>
              <dc:date>2020-03-15T20:48:00</dc:date>
            </office:change-info>
          </text:insertion>
        </text:changed-region>
        <text:changed-region xml:id="ct2190765698160" text:id="ct2190765698160">
          <text:insertion>
            <office:change-info>
              <dc:creator>Autor desconocido</dc:creator>
              <dc:date>2020-03-15T20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16" draw:name="Forma1" draw:style-name="gr3" draw:text-style-name="P203" svg:width="6.458cm" svg:height="0.571cm" svg:x="5.59cm" svg:y="5.623cm" draw:control="control90"/>
      <draw:control text:anchor-type="page" text:anchor-page-number="2" draw:z-index="17" draw:name="Forma2" draw:style-name="gr3" draw:text-style-name="P204" svg:width="7.028cm" svg:height="0.571cm" svg:x="7.202cm" svg:y="6.308cm" draw:control="control1"/>
      <draw:control text:anchor-type="page" text:anchor-page-number="2" draw:z-index="18" draw:name="Forma4" draw:style-name="gr3" draw:text-style-name="P204" svg:width="2.137cm" svg:height="0.571cm" svg:x="3.992cm" svg:y="6.981cm" draw:control="control2"/>
      <draw:control text:anchor-type="page" text:anchor-page-number="2" draw:z-index="19" draw:name="Forma2" draw:style-name="gr3" draw:text-style-name="P204" svg:width="3.234cm" svg:height="0.571cm" svg:x="7.765cm" svg:y="7.041cm" draw:control="control88"/>
      <draw:control text:anchor-type="page" text:anchor-page-number="2" draw:z-index="20" draw:name="Forma7" draw:style-name="gr3" draw:text-style-name="P204" svg:width="2.666cm" svg:height="0.571cm" svg:x="15.021cm" svg:y="7.618cm" draw:control="control3"/>
      <draw:control text:anchor-type="page" text:anchor-page-number="2" draw:z-index="21" draw:name="Forma8" draw:style-name="gr3" draw:text-style-name="P204" svg:width="2.853cm" svg:height="0.571cm" svg:x="6.207cm" svg:y="8.331cm" draw:control="control4"/>
      <draw:control text:anchor-type="page" text:anchor-page-number="2" draw:z-index="22" draw:name="Forma9" draw:style-name="gr3" draw:text-style-name="P204" svg:width="4.987cm" svg:height="0.571cm" svg:x="10.947cm" svg:y="8.368cm" draw:control="control5"/>
      <draw:control text:anchor-type="page" text:anchor-page-number="2" draw:z-index="23" draw:name="Forma6" draw:style-name="gr3" draw:text-style-name="P204" svg:width="5.442cm" svg:height="0.571cm" svg:x="6.738cm" svg:y="7.611cm" draw:control="control92"/>
      <draw:control text:anchor-type="page" text:anchor-page-number="2" draw:z-index="24" draw:name="Forma14" draw:style-name="gr3" draw:text-style-name="P204" svg:width="2.564cm" svg:height="0.571cm" svg:x="15.272cm" svg:y="6.292cm" draw:control="control171"/>
      <draw:control text:anchor-type="page" text:anchor-page-number="2" draw:z-index="25" draw:name="Forma15" draw:style-name="gr3" draw:text-style-name="P204" svg:width="3.573cm" svg:height="0.571cm" svg:x="3.641cm" svg:y="22.454cm" draw:control="control6"/>
      <draw:control text:anchor-type="page" text:anchor-page-number="2" draw:z-index="26" draw:name="Forma16" draw:style-name="gr3" draw:text-style-name="P204" svg:width="3.156cm" svg:height="0.571cm" svg:x="9.239cm" svg:y="23.924cm" draw:control="control7"/>
      <draw:control text:anchor-type="page" text:anchor-page-number="2" draw:z-index="27" draw:name="Forma17" draw:style-name="gr3" draw:text-style-name="P204" svg:width="0.701cm" svg:height="0.571cm" svg:x="7.581cm" svg:y="23.927cm" draw:control="control8"/>
      <draw:control text:anchor-type="page" text:anchor-page-number="3" draw:z-index="28" draw:name="Forma19" draw:style-name="gr3" draw:text-style-name="P205" svg:width="10.565cm" svg:height="0.571cm" svg:x="6.569cm" svg:y="5.833cm" draw:control="control9"/>
      <draw:control text:anchor-type="page" text:anchor-page-number="3" draw:z-index="29" draw:name="Forma20" draw:style-name="gr3" draw:text-style-name="P204" svg:width="4.403cm" svg:height="0.571cm" svg:x="4.122cm" svg:y="6.403cm" draw:control="control10"/>
      <draw:control text:anchor-type="page" text:anchor-page-number="3" draw:z-index="30" draw:name="Forma21" draw:style-name="gr3" draw:text-style-name="P204" svg:width="11.48cm" svg:height="0.571cm" svg:x="5.835cm" svg:y="7.348cm" draw:control="control94"/>
      <draw:control text:anchor-type="page" text:anchor-page-number="3" draw:z-index="31" draw:name="Forma22" draw:style-name="gr3" draw:text-style-name="P204" svg:width="3.271cm" svg:height="0.571cm" svg:x="6.867cm" svg:y="8.01cm" draw:control="control95"/>
      <draw:control text:anchor-type="page" text:anchor-page-number="3" draw:z-index="32" draw:name="Forma23" draw:style-name="gr3" draw:text-style-name="P204" svg:width="2.643cm" svg:height="0.571cm" svg:x="3.918cm" svg:y="8.414cm" draw:control="control11"/>
      <draw:control text:anchor-type="page" text:anchor-page-number="3" draw:z-index="33" draw:name="Forma24" draw:style-name="gr3" draw:text-style-name="P204" svg:width="4.31cm" svg:height="0.571cm" svg:x="4.755cm" svg:y="9.211cm" draw:control="control12"/>
      <draw:control text:anchor-type="page" text:anchor-page-number="3" draw:z-index="34" draw:name="Forma18" draw:style-name="gr3" draw:text-style-name="P204" svg:width="7.598cm" svg:height="0.571cm" svg:x="6.556cm" svg:y="9.835cm" draw:control="control13"/>
      <draw:control text:anchor-type="page" text:anchor-page-number="3" draw:z-index="35" draw:name="Forma25" draw:style-name="gr3" draw:text-style-name="P204" svg:width="7.843cm" svg:height="0.571cm" svg:x="5.948cm" svg:y="11.652cm" draw:control="control14"/>
      <draw:control text:anchor-type="page" text:anchor-page-number="3" draw:z-index="36" draw:name="Forma26" draw:style-name="gr3" draw:text-style-name="P204" svg:width="4.31cm" svg:height="0.571cm" svg:x="5.039cm" svg:y="13.03cm" draw:control="control21"/>
      <draw:control text:anchor-type="page" text:anchor-page-number="3" draw:z-index="37" draw:name="Forma27" draw:style-name="gr3" draw:text-style-name="P204" svg:width="7.086cm" svg:height="0.571cm" svg:x="6.902cm" svg:y="13.769cm" draw:control="control15"/>
      <draw:control text:anchor-type="page" text:anchor-page-number="3" draw:z-index="38" draw:name="Forma28" draw:style-name="gr3" draw:text-style-name="P204" svg:width="5.546cm" svg:height="0.571cm" svg:x="8.46cm" svg:y="14.478cm" draw:control="control16"/>
      <draw:control text:anchor-type="page" text:anchor-page-number="3" draw:z-index="39" draw:name="Forma29" draw:style-name="gr3" draw:text-style-name="P204" svg:width="9.794cm" svg:height="0.571cm" svg:x="7.918cm" svg:y="16.094cm" draw:control="control17"/>
      <draw:control text:anchor-type="page" text:anchor-page-number="3" draw:z-index="40" draw:name="Forma30" draw:style-name="gr3" draw:text-style-name="P203" svg:width="14.784cm" svg:height="1.248cm" svg:x="3.059cm" svg:y="17.378cm" draw:control="control18"/>
      <draw:control text:anchor-type="page" text:anchor-page-number="3" draw:z-index="41" draw:name="Forma31" draw:style-name="gr3" draw:text-style-name="P204" svg:width="7.45cm" svg:height="0.571cm" svg:x="10.319cm" svg:y="18.854cm" draw:control="control19"/>
      <draw:control text:anchor-type="page" text:anchor-page-number="3" draw:z-index="42" draw:name="Forma33" draw:style-name="gr3" draw:text-style-name="P204" svg:width="2.05cm" svg:height="0.571cm" svg:x="8.906cm" svg:y="21.876cm" draw:control="control179"/>
      <draw:control text:anchor-type="page" text:anchor-page-number="4" draw:z-index="43" draw:name="Forma34" draw:style-name="gr3" draw:text-style-name="P204" svg:width="14.391cm" svg:height="0.571cm" svg:x="3.339cm" svg:y="6.597cm" draw:control="control20"/>
      <draw:control text:anchor-type="page" text:anchor-page-number="5" draw:z-index="44" draw:name="Forma35" draw:style-name="gr3" draw:text-style-name="P204" svg:width="4.689cm" svg:height="0.493cm" svg:x="3.117cm" svg:y="9.589cm" draw:control="control22"/>
      <draw:control text:anchor-type="page" text:anchor-page-number="5" draw:z-index="45" draw:name="Forma35" draw:style-name="gr3" draw:text-style-name="P204" svg:width="4.689cm" svg:height="0.493cm" svg:x="8.16cm" svg:y="9.589cm" draw:control="control23"/>
      <draw:control text:anchor-type="page" text:anchor-page-number="5" draw:z-index="46" draw:name="Forma35" draw:style-name="gr3" draw:text-style-name="P204" svg:width="4.689cm" svg:height="0.493cm" svg:x="8.144cm" svg:y="10.95cm" draw:control="control24"/>
      <draw:control text:anchor-type="page" text:anchor-page-number="5" draw:z-index="47" draw:name="Forma35" draw:style-name="gr3" draw:text-style-name="P204" svg:width="4.689cm" svg:height="0.493cm" svg:x="3.097cm" svg:y="10.911cm" draw:control="control25"/>
      <draw:control text:anchor-type="page" text:anchor-page-number="5" draw:z-index="48" draw:name="Forma35" draw:style-name="gr3" draw:text-style-name="P204" svg:width="4.689cm" svg:height="0.493cm" svg:x="3.062cm" svg:y="11.61cm" draw:control="control26"/>
      <draw:control text:anchor-type="page" text:anchor-page-number="5" draw:z-index="49" draw:name="Forma35" draw:style-name="gr3" draw:text-style-name="P204" svg:width="4.689cm" svg:height="0.493cm" svg:x="8.16cm" svg:y="11.61cm" draw:control="control27"/>
      <draw:control text:anchor-type="page" text:anchor-page-number="5" draw:z-index="50" draw:name="Forma35" draw:style-name="gr3" draw:text-style-name="P204" svg:width="4.689cm" svg:height="0.493cm" svg:x="3.099cm" svg:y="10.25cm" draw:control="control28"/>
      <draw:control text:anchor-type="page" text:anchor-page-number="5" draw:z-index="51" draw:name="Forma35" draw:style-name="gr3" draw:text-style-name="P204" svg:width="4.689cm" svg:height="0.493cm" svg:x="8.16cm" svg:y="10.25cm" draw:control="control29"/>
      <draw:control text:anchor-type="page" text:anchor-page-number="5" draw:z-index="52" draw:name="Forma35" draw:style-name="gr3" draw:text-style-name="P204" svg:width="4.689cm" svg:height="0.493cm" svg:x="8.16cm" svg:y="12.31cm" draw:control="control30"/>
      <draw:control text:anchor-type="page" text:anchor-page-number="5" draw:z-index="53" draw:name="Forma35" draw:style-name="gr3" draw:text-style-name="P204" svg:width="4.689cm" svg:height="0.493cm" svg:x="3.099cm" svg:y="12.273cm" draw:control="control31"/>
      <draw:control text:anchor-type="page" text:anchor-page-number="5" draw:z-index="54" draw:name="Forma35" draw:style-name="gr3" draw:text-style-name="P203" svg:width="4.689cm" svg:height="0.493cm" svg:x="3.136cm" svg:y="8.871cm" draw:control="control32"/>
      <draw:control text:anchor-type="page" text:anchor-page-number="6" draw:z-index="55" draw:name="Forma38" draw:style-name="gr3" draw:text-style-name="P204" svg:width="0.698cm" svg:height="0.571cm" svg:x="7.507cm" svg:y="16.739cm" draw:control="control130"/>
      <draw:control text:anchor-type="page" text:anchor-page-number="6" draw:z-index="56" draw:name="Forma39" draw:style-name="gr3" draw:text-style-name="P204" svg:width="3.479cm" svg:height="0.571cm" svg:x="9.257cm" svg:y="16.803cm" draw:control="control33"/>
      <draw:control text:anchor-type="page" text:anchor-page-number="7" draw:z-index="57" draw:name="Forma40" draw:style-name="gr3" draw:text-style-name="P204" svg:width="6.615cm" svg:height="0.571cm" svg:x="5.565cm" svg:y="7.925cm" draw:control="control43"/>
      <draw:control text:anchor-type="page" text:anchor-page-number="7" draw:z-index="58" draw:name="Forma41" draw:style-name="gr3" draw:text-style-name="P204" svg:width="3.375cm" svg:height="0.571cm" svg:x="14.99cm" svg:y="7.886cm" draw:control="control34"/>
      <draw:control text:anchor-type="page" text:anchor-page-number="7" draw:z-index="59" draw:name="Forma42" draw:style-name="gr3" draw:text-style-name="P204" svg:width="6.016cm" svg:height="0.567cm" svg:x="12.402cm" svg:y="8.551cm" draw:control="control35"/>
      <draw:control text:anchor-type="page" text:anchor-page-number="7" draw:z-index="60" draw:name="Forma43" draw:style-name="gr3" draw:text-style-name="P204" svg:width="0.757cm" svg:height="0.571cm" svg:x="7.066cm" svg:y="10.377cm" draw:control="control131"/>
      <draw:control text:anchor-type="page" text:anchor-page-number="7" draw:z-index="61" draw:name="Forma44" draw:style-name="gr3" draw:text-style-name="P204" svg:width="4.065cm" svg:height="0.571cm" svg:x="8.924cm" svg:y="10.301cm" draw:control="control232"/>
      <draw:control text:anchor-type="page" text:anchor-page-number="7" draw:z-index="62" draw:name="Forma46" draw:style-name="gr3" draw:text-style-name="P204" svg:width="8.788cm" svg:height="0.571cm" svg:x="4.74cm" svg:y="10.984cm" draw:control="control42"/>
      <draw:control text:anchor-type="page" text:anchor-page-number="7" draw:z-index="63" draw:name="Forma47" draw:style-name="gr3" draw:text-style-name="P204" svg:width="5.358cm" svg:height="0.571cm" svg:x="13.023cm" svg:y="11.797cm" draw:control="control36"/>
      <draw:control text:anchor-type="page" text:anchor-page-number="7" draw:z-index="64" draw:name="Forma48" draw:style-name="gr3" draw:text-style-name="P204" svg:width="3.232cm" svg:height="0.571cm" svg:x="5.796cm" svg:y="12.444cm" draw:control="control37"/>
      <draw:control text:anchor-type="page" text:anchor-page-number="7" draw:z-index="65" draw:name="Forma49" draw:style-name="gr3" draw:text-style-name="P204" svg:width="3.724cm" svg:height="0.571cm" svg:x="10.82cm" svg:y="12.46cm" draw:control="control38"/>
      <draw:control text:anchor-type="page" text:anchor-page-number="7" draw:z-index="66" draw:name="Forma50" draw:style-name="gr3" draw:text-style-name="P204" svg:width="1.02cm" svg:height="0.571cm" svg:x="7.327cm" svg:y="17.064cm" draw:control="control39"/>
      <draw:control text:anchor-type="page" text:anchor-page-number="7" draw:z-index="67" draw:name="Forma51" draw:style-name="gr3" draw:text-style-name="P204" svg:width="3.365cm" svg:height="0.571cm" svg:x="9.294cm" svg:y="16.96cm" draw:control="control133"/>
      <draw:control text:anchor-type="page" text:anchor-page-number="7" draw:z-index="68" draw:name="Forma52" draw:style-name="gr3" draw:text-style-name="P204" svg:width="2.137cm" svg:height="0.571cm" svg:x="13.675cm" svg:y="16.926cm" draw:control="control40"/>
      <draw:control text:anchor-type="page" text:anchor-page-number="6" draw:z-index="69" draw:name="Forma52" draw:style-name="gr3" draw:text-style-name="P204" svg:width="2.137cm" svg:height="0.571cm" svg:x="13.483cm" svg:y="16.794cm" draw:control="control41"/>
      <draw:control text:anchor-type="page" text:anchor-page-number="8" draw:z-index="70" draw:name="Forma53" draw:style-name="gr3" draw:text-style-name="P204" svg:width="7.224cm" svg:height="0.571cm" svg:x="3.115cm" svg:y="9.615cm" draw:control="control44"/>
      <draw:control text:anchor-type="page" text:anchor-page-number="8" draw:z-index="71" draw:name="Forma53" draw:style-name="gr3" draw:text-style-name="P204" svg:width="7.848cm" svg:height="0.571cm" svg:x="5.008cm" svg:y="10.56cm" draw:control="control45"/>
      <draw:control text:anchor-type="page" text:anchor-page-number="8" draw:z-index="72" draw:name="Forma53" draw:style-name="gr3" draw:text-style-name="P203" svg:width="5.522cm" svg:height="0.571cm" svg:x="4.78cm" svg:y="12.395cm" draw:control="control46"/>
      <draw:control text:anchor-type="page" text:anchor-page-number="8" draw:z-index="73" draw:name="Forma53" draw:style-name="gr3" draw:text-style-name="P204" svg:width="5.522cm" svg:height="0.571cm" svg:x="11.603cm" svg:y="12.414cm" draw:control="control136"/>
      <draw:control text:anchor-type="page" text:anchor-page-number="8" draw:z-index="74" draw:name="Forma53" draw:style-name="gr3" draw:text-style-name="P204" svg:width="13.101cm" svg:height="0.571cm" svg:x="4.628cm" svg:y="13.15cm" draw:control="control137"/>
      <draw:control text:anchor-type="page" text:anchor-page-number="8" draw:z-index="81" draw:name="Forma53" draw:style-name="gr3" draw:text-style-name="P204" svg:width="3.544cm" svg:height="0.571cm" svg:x="5.098cm" svg:y="19.502cm" draw:control="control233"/>
      <draw:control text:anchor-type="page" text:anchor-page-number="9" draw:z-index="88" draw:name="Forma62" draw:style-name="gr3" draw:text-style-name="P204" svg:width="10.722cm" svg:height="0.571cm" svg:x="5.51cm" svg:y="11.391cm" draw:control="control141"/>
      <draw:control text:anchor-type="page" text:anchor-page-number="9" draw:z-index="89" draw:name="Forma62" draw:style-name="gr3" draw:text-style-name="P204" svg:width="4.913cm" svg:height="0.571cm" svg:x="4.237cm" svg:y="12.091cm" draw:control="control55"/>
      <draw:control text:anchor-type="page" text:anchor-page-number="9" draw:z-index="90" draw:name="Forma62" draw:style-name="gr3" draw:text-style-name="P204" svg:width="14.752cm" svg:height="0.571cm" svg:x="3.168cm" svg:y="12.806cm" draw:control="control56"/>
      <draw:control text:anchor-type="page" text:anchor-page-number="9" draw:z-index="91" draw:name="Forma63" draw:style-name="gr3" draw:text-style-name="P204" svg:width="0.66cm" svg:height="0.571cm" svg:x="8.509cm" svg:y="18.322cm" draw:control="control57"/>
      <draw:control text:anchor-type="page" text:anchor-page-number="9" draw:z-index="92" draw:name="Forma63" draw:style-name="gr3" draw:text-style-name="P204" svg:width="2.834cm" svg:height="0.571cm" svg:x="10.342cm" svg:y="18.225cm" draw:control="control58"/>
      <draw:control text:anchor-type="page" text:anchor-page-number="9" draw:z-index="93" draw:name="Forma63" draw:style-name="gr3" draw:text-style-name="P204" svg:width="2.024cm" svg:height="0.571cm" svg:x="13.836cm" svg:y="18.187cm" draw:control="control59"/>
      <draw:control text:anchor-type="page" text:anchor-page-number="2" draw:z-index="94" draw:name="Forma16" draw:style-name="gr3" draw:text-style-name="P204" svg:width="2.363cm" svg:height="0.571cm" svg:x="13.157cm" svg:y="23.906cm" draw:control="control60"/>
      <draw:control text:anchor-type="page" text:anchor-page-number="4" draw:z-index="95" draw:name="Forma64" draw:style-name="gr3" draw:text-style-name="P203" svg:width="14.803cm" svg:height="12.417cm" svg:x="3.097cm" svg:y="12.427cm" draw:control="control61"/>
      <draw:control text:anchor-type="page" text:anchor-page-number="10" draw:z-index="96" draw:name="Forma65" draw:style-name="gr3" draw:text-style-name="P204" svg:width="7.125cm" svg:height="0.571cm" svg:x="5.436cm" svg:y="7.244cm" draw:control="control144"/>
      <draw:control text:anchor-type="page" text:anchor-page-number="10" draw:z-index="97" draw:name="Forma65" draw:style-name="gr3" draw:text-style-name="P204" svg:width="7.048cm" svg:height="0.571cm" svg:x="7.364cm" svg:y="7.814cm" draw:control="control62"/>
      <draw:control text:anchor-type="page" text:anchor-page-number="10" draw:z-index="98" draw:name="Forma65" draw:style-name="gr3" draw:text-style-name="P204" svg:width="5.562cm" svg:height="0.571cm" svg:x="6.634cm" svg:y="8.959cm" draw:control="control149"/>
      <draw:control text:anchor-type="page" text:anchor-page-number="10" draw:z-index="99" draw:name="Forma65" draw:style-name="gr3" draw:text-style-name="P204" svg:width="2.597cm" svg:height="0.571cm" svg:x="14.982cm" svg:y="8.869cm" draw:control="control63"/>
      <draw:control text:anchor-type="page" text:anchor-page-number="10" draw:z-index="100" draw:name="Forma65" draw:style-name="gr3" draw:text-style-name="P204" svg:width="2.805cm" svg:height="0.571cm" svg:x="6.135cm" svg:y="9.49cm" draw:control="control64"/>
      <draw:control text:anchor-type="page" text:anchor-page-number="10" draw:z-index="101" draw:name="Forma65" draw:style-name="gr3" draw:text-style-name="P204" svg:width="6.882cm" svg:height="0.571cm" svg:x="11.037cm" svg:y="9.529cm" draw:control="control65"/>
      <draw:control text:anchor-type="page" text:anchor-page-number="10" draw:z-index="102" draw:name="Forma65" draw:style-name="gr3" draw:text-style-name="P204" svg:width="3.232cm" svg:height="0.571cm" svg:x="7.777cm" svg:y="8.368cm" draw:control="control68"/>
      <draw:control text:anchor-type="page" text:anchor-page-number="10" draw:z-index="103" draw:name="Forma65" draw:style-name="gr3" draw:text-style-name="P204" svg:width="2.604cm" svg:height="0.571cm" svg:x="15.595cm" svg:y="7.761cm" draw:control="control145"/>
      <draw:control text:anchor-type="page" text:anchor-page-number="10" draw:z-index="104" draw:name="Forma65" draw:style-name="gr3" draw:text-style-name="P204" svg:width="2.371cm" svg:height="0.571cm" svg:x="3.9cm" svg:y="8.31cm" draw:control="control146"/>
      <draw:control text:anchor-type="page" text:anchor-page-number="10" draw:z-index="105" draw:name="Forma65" draw:style-name="gr3" draw:text-style-name="P204" svg:width="3.599cm" svg:height="0.571cm" svg:x="4.801cm" svg:y="10.059cm" draw:control="control148"/>
      <draw:control text:anchor-type="page" text:anchor-page-number="10" draw:z-index="106" draw:name="Forma66" draw:style-name="gr3" draw:text-style-name="P204" svg:width="2.054cm" svg:height="0.571cm" svg:x="12.564cm" svg:y="12.402cm" draw:control="control66"/>
      <draw:control text:anchor-type="page" text:anchor-page-number="10" draw:z-index="107" draw:name="Forma66" draw:style-name="gr3" draw:text-style-name="P204" svg:width="9.563cm" svg:height="0.571cm" svg:x="3.367cm" svg:y="12.973cm" draw:control="control67"/>
      <draw:control text:anchor-type="page" text:anchor-page-number="10" draw:z-index="108" draw:name="Forma66" draw:style-name="gr3" draw:text-style-name="P204" svg:width="2.677cm" svg:height="0.571cm" svg:x="9.648cm" svg:y="24.086cm" draw:control="control69"/>
      <draw:control text:anchor-type="page" text:anchor-page-number="10" draw:z-index="109" draw:name="Forma66" draw:style-name="gr3" draw:text-style-name="P204" svg:width="2.054cm" svg:height="0.571cm" svg:x="13.185cm" svg:y="24.118cm" draw:control="control70"/>
      <draw:control text:anchor-type="page" text:anchor-page-number="10" draw:z-index="110" draw:name="Forma66" draw:style-name="gr3" draw:text-style-name="P204" svg:width="0.786cm" svg:height="0.571cm" svg:x="7.835cm" svg:y="24.063cm" draw:control="control150"/>
      <draw:control text:anchor-type="page" text:anchor-page-number="13" draw:z-index="117" draw:name="Forma73" draw:style-name="gr3" draw:text-style-name="P204" svg:width="7.778cm" svg:height="0.571cm" svg:x="5.609cm" svg:y="7.325cm" draw:control="control161"/>
      <draw:control text:anchor-type="page" text:anchor-page-number="13" draw:z-index="118" draw:name="Forma73" draw:style-name="gr3" draw:text-style-name="P204" svg:width="15.059cm" svg:height="0.571cm" svg:x="3.124cm" svg:y="10.462cm" draw:control="control77"/>
      <draw:control text:anchor-type="page" text:anchor-page-number="13" draw:z-index="119" draw:name="Forma73" draw:style-name="gr3" draw:text-style-name="P204" svg:width="4.435cm" svg:height="0.571cm" svg:x="4.752cm" svg:y="8.581cm" draw:control="control156"/>
      <draw:control text:anchor-type="page" text:anchor-page-number="13" draw:z-index="120" draw:name="Forma73" draw:style-name="gr3" draw:text-style-name="P204" svg:width="10.268cm" svg:height="0.571cm" svg:x="8.047cm" svg:y="8.012cm" draw:control="control157"/>
      <draw:control text:anchor-type="page" text:anchor-page-number="13" draw:z-index="121" draw:name="Forma73" draw:style-name="gr3" draw:text-style-name="P204" svg:width="2.973cm" svg:height="0.571cm" svg:x="15.358cm" svg:y="7.382cm" draw:control="control155"/>
      <draw:control text:anchor-type="page" text:anchor-page-number="13" draw:z-index="122" draw:name="Forma73" draw:style-name="gr3" draw:text-style-name="P204" svg:width="5.277cm" svg:height="0.571cm" svg:x="10.31cm" svg:y="9.13cm" draw:control="control158"/>
      <draw:control text:anchor-type="page" text:anchor-page-number="13" draw:z-index="123" draw:name="Forma74" draw:style-name="gr3" draw:text-style-name="P204" svg:width="15.082cm" svg:height="0.571cm" svg:x="3.127cm" svg:y="22.26cm" draw:control="control160"/>
      <draw:control text:anchor-type="page" text:anchor-page-number="13" draw:z-index="124" draw:name="Forma75" draw:style-name="gr3" draw:text-style-name="P204" svg:width="1.077cm" svg:height="0.571cm" svg:x="5.001cm" svg:y="23.677cm" draw:control="control78"/>
      <draw:control text:anchor-type="page" text:anchor-page-number="13" draw:z-index="125" draw:name="Forma76" draw:style-name="gr3" draw:text-style-name="P204" svg:width="4.575cm" svg:height="0.571cm" svg:x="7.303cm" svg:y="23.677cm" draw:control="control79"/>
      <draw:control text:anchor-type="page" text:anchor-page-number="13" draw:z-index="126" draw:name="Forma75" draw:style-name="gr3" draw:text-style-name="P204" svg:width="2.07cm" svg:height="0.571cm" svg:x="12.712cm" svg:y="23.694cm" draw:control="control80"/>
      <draw:control text:anchor-type="page" text:anchor-page-number="14" draw:z-index="127" draw:name="Forma77" draw:style-name="gr3" draw:text-style-name="P204" svg:width="10.048cm" svg:height="0.571cm" svg:x="5.433cm" svg:y="6.057cm" draw:control="control82"/>
      <draw:control text:anchor-type="page" text:anchor-page-number="14" draw:z-index="128" draw:name="Forma77" draw:style-name="gr3" draw:text-style-name="P204" svg:width="6.578cm" svg:height="0.571cm" svg:x="11.322cm" svg:y="6.846cm" draw:control="control81"/>
      <draw:control text:anchor-type="page" text:anchor-page-number="14" draw:z-index="129" draw:name="Forma77" draw:style-name="gr3" draw:text-style-name="P204" svg:width="3.051cm" svg:height="0.571cm" svg:x="3.127cm" svg:y="6.8cm" draw:control="control83"/>
      <draw:control text:anchor-type="page" text:anchor-page-number="14" draw:z-index="130" draw:name="Forma77" draw:style-name="gr3" draw:text-style-name="P204" svg:width="3.925cm" svg:height="0.571cm" svg:x="4.84cm" svg:y="7.512cm" draw:control="control84"/>
      <draw:control text:anchor-type="page" text:anchor-page-number="14" draw:z-index="131" draw:name="Forma77" draw:style-name="gr3" draw:text-style-name="P204" svg:width="4.416cm" svg:height="0.571cm" svg:x="10.095cm" svg:y="11.374cm" draw:control="control85"/>
      <draw:control text:anchor-type="page" text:anchor-page-number="14" draw:z-index="132" draw:name="Forma77" draw:style-name="gr3" draw:text-style-name="P204" svg:width="0.978cm" svg:height="0.571cm" svg:x="8.035cm" svg:y="11.368cm" draw:control="control86"/>
      <draw:control text:anchor-type="page" text:anchor-page-number="14" draw:z-index="133" draw:name="Forma77" draw:style-name="gr3" draw:text-style-name="P204" svg:width="2.394cm" svg:height="0.571cm" svg:x="15.235cm" svg:y="11.335cm" draw:control="control87"/>
      <draw:control text:anchor-type="page" text:anchor-page-number="2" draw:z-index="136" draw:name="Forma11_0" draw:style-name="gr3" draw:text-style-name="P204" svg:width="3.546cm" svg:height="0.571cm" svg:x="3.193cm" svg:y="8.999cm" draw:control="control93"/>
      <draw:control text:anchor-type="page" text:anchor-page-number="2" draw:z-index="137" draw:name="Forma12_1" draw:style-name="gr3" draw:text-style-name="P204" svg:width="9.02cm" svg:height="0.571cm" svg:x="8.717cm" svg:y="9.079cm" draw:control="control172"/>
      <draw:control text:anchor-type="page" text:anchor-page-number="5" draw:z-index="138" draw:name="Forma35_0" draw:style-name="gr3" draw:text-style-name="P204" svg:width="4.689cm" svg:height="0.493cm" svg:x="3.136cm" svg:y="8.871cm" draw:control="control96"/>
      <draw:control text:anchor-type="page" text:anchor-page-number="5" draw:z-index="139" draw:name="Forma35_1" draw:style-name="gr3" draw:text-style-name="P204" svg:width="4.689cm" svg:height="0.493cm" svg:x="3.14cm" svg:y="8.871cm" draw:control="control97"/>
      <draw:control text:anchor-type="page" text:anchor-page-number="5" draw:z-index="140" draw:name="Forma35_2" draw:style-name="gr3" draw:text-style-name="P203" svg:width="4.689cm" svg:height="0.493cm" svg:x="8.163cm" svg:y="8.851cm" draw:control="control98"/>
      <draw:control text:anchor-type="page" text:anchor-page-number="5" draw:z-index="141" draw:name="Forma35_3" draw:style-name="gr3" draw:text-style-name="P204" svg:width="4.689cm" svg:height="0.493cm" svg:x="3.099cm" svg:y="12.952cm" draw:control="control99"/>
      <draw:control text:anchor-type="page" text:anchor-page-number="5" draw:z-index="142" draw:name="Forma35_4" draw:style-name="gr3" draw:text-style-name="P204" svg:width="4.689cm" svg:height="0.493cm" svg:x="8.144cm" svg:y="12.952cm" draw:control="control100"/>
      <draw:control text:anchor-type="page" text:anchor-page-number="5" draw:z-index="143" draw:name="Forma35_7" draw:style-name="gr3" draw:text-style-name="P204" svg:width="4.689cm" svg:height="0.493cm" svg:x="8.124cm" svg:y="13.653cm" draw:control="control101"/>
      <draw:control text:anchor-type="page" text:anchor-page-number="5" draw:z-index="144" draw:name="Forma35_8" draw:style-name="gr3" draw:text-style-name="P204" svg:width="4.689cm" svg:height="0.493cm" svg:x="3.136cm" svg:y="13.615cm" draw:control="control102"/>
      <draw:control text:anchor-type="page" text:anchor-page-number="5" draw:z-index="145" draw:name="Forma35_9" draw:style-name="gr3" draw:text-style-name="P204" svg:width="4.689cm" svg:height="0.493cm" svg:x="3.157cm" svg:y="14.312cm" draw:control="control103"/>
      <draw:control text:anchor-type="page" text:anchor-page-number="5" draw:z-index="146" draw:name="Forma35_10" draw:style-name="gr3" draw:text-style-name="P204" svg:width="4.689cm" svg:height="0.493cm" svg:x="8.16cm" svg:y="14.312cm" draw:control="control104"/>
      <draw:control text:anchor-type="page" text:anchor-page-number="5" draw:z-index="147" draw:name="Forma35_13" draw:style-name="gr3" draw:text-style-name="P204" svg:width="4.689cm" svg:height="0.493cm" svg:x="8.16cm" svg:y="15.012cm" draw:control="control105"/>
      <draw:control text:anchor-type="page" text:anchor-page-number="5" draw:z-index="148" draw:name="Forma35_14" draw:style-name="gr3" draw:text-style-name="P204" svg:width="4.689cm" svg:height="0.493cm" svg:x="3.129cm" svg:y="14.975cm" draw:control="control313"/>
      <draw:control text:anchor-type="page" text:anchor-page-number="5" draw:z-index="149" draw:name="Forma35_15" draw:style-name="gr3" draw:text-style-name="P204" svg:width="4.689cm" svg:height="0.493cm" svg:x="3.119cm" svg:y="15.655cm" draw:control="control106"/>
      <draw:control text:anchor-type="page" text:anchor-page-number="5" draw:z-index="150" draw:name="Forma35_16" draw:style-name="gr3" draw:text-style-name="P204" svg:width="4.689cm" svg:height="0.493cm" svg:x="8.163cm" svg:y="15.655cm" draw:control="control107"/>
      <draw:control text:anchor-type="page" text:anchor-page-number="5" draw:z-index="151" draw:name="Forma35_19" draw:style-name="gr3" draw:text-style-name="P204" svg:width="4.689cm" svg:height="0.493cm" svg:x="8.144cm" svg:y="16.355cm" draw:control="control108"/>
      <draw:control text:anchor-type="page" text:anchor-page-number="5" draw:z-index="152" draw:name="Forma35_20" draw:style-name="gr3" draw:text-style-name="P204" svg:width="4.689cm" svg:height="0.493cm" svg:x="3.14cm" svg:y="16.434cm" draw:control="control109"/>
      <draw:control text:anchor-type="page" text:anchor-page-number="5" draw:z-index="153" draw:name="Forma35_21" draw:style-name="gr3" draw:text-style-name="P204" svg:width="4.689cm" svg:height="0.493cm" svg:x="3.14cm" svg:y="17.152cm" draw:control="control314"/>
      <draw:control text:anchor-type="page" text:anchor-page-number="5" draw:z-index="154" draw:name="Forma35_22" draw:style-name="gr3" draw:text-style-name="P204" svg:width="4.689cm" svg:height="0.493cm" svg:x="8.163cm" svg:y="17.053cm" draw:control="control110"/>
      <draw:control text:anchor-type="page" text:anchor-page-number="5" draw:z-index="155" draw:name="Forma35_25" draw:style-name="gr3" draw:text-style-name="P204" svg:width="4.689cm" svg:height="0.493cm" svg:x="8.144cm" svg:y="17.771cm" draw:control="control111"/>
      <draw:control text:anchor-type="page" text:anchor-page-number="5" draw:z-index="156" draw:name="Forma35_26" draw:style-name="gr3" draw:text-style-name="P204" svg:width="4.689cm" svg:height="0.493cm" svg:x="3.156cm" svg:y="17.815cm" draw:control="control112"/>
      <draw:control text:anchor-type="page" text:anchor-page-number="5" draw:z-index="157" draw:name="Forma35_27" draw:style-name="gr3" draw:text-style-name="P204" svg:width="4.689cm" svg:height="0.493cm" svg:x="3.14cm" svg:y="18.493cm" draw:control="control113"/>
      <draw:control text:anchor-type="page" text:anchor-page-number="5" draw:z-index="158" draw:name="Forma35_28" draw:style-name="gr3" draw:text-style-name="P204" svg:width="4.689cm" svg:height="0.493cm" svg:x="8.163cm" svg:y="18.508cm" draw:control="control114"/>
      <draw:control text:anchor-type="page" text:anchor-page-number="5" draw:z-index="159" draw:name="Forma35_31" draw:style-name="gr3" draw:text-style-name="P204" svg:width="4.689cm" svg:height="0.493cm" svg:x="8.16cm" svg:y="19.211cm" draw:control="control115"/>
      <draw:control text:anchor-type="page" text:anchor-page-number="5" draw:z-index="160" draw:name="Forma35_32" draw:style-name="gr3" draw:text-style-name="P204" svg:width="4.689cm" svg:height="0.493cm" svg:x="3.14cm" svg:y="19.173cm" draw:control="control116"/>
      <draw:control text:anchor-type="page" text:anchor-page-number="5" draw:z-index="161" draw:name="Forma35_38" draw:style-name="gr3" draw:text-style-name="P204" svg:width="4.689cm" svg:height="0.493cm" svg:x="3.099cm" svg:y="12.273cm" draw:control="control117"/>
      <draw:control text:anchor-type="page" text:anchor-page-number="5" draw:z-index="162" draw:name="Forma35_39" draw:style-name="gr3" draw:text-style-name="P204" svg:width="4.689cm" svg:height="0.493cm" svg:x="3.14cm" svg:y="19.872cm" draw:control="control118"/>
      <draw:control text:anchor-type="page" text:anchor-page-number="5" draw:z-index="163" draw:name="Forma35_40" draw:style-name="gr3" draw:text-style-name="P204" svg:width="4.689cm" svg:height="0.493cm" svg:x="8.16cm" svg:y="19.87cm" draw:control="control119"/>
      <draw:control text:anchor-type="page" text:anchor-page-number="5" draw:z-index="164" draw:name="Forma35_43" draw:style-name="gr3" draw:text-style-name="P204" svg:width="4.689cm" svg:height="0.493cm" svg:x="8.16cm" svg:y="20.555cm" draw:control="control317"/>
      <draw:control text:anchor-type="page" text:anchor-page-number="5" draw:z-index="165" draw:name="Forma35_44" draw:style-name="gr3" draw:text-style-name="P204" svg:width="4.689cm" svg:height="0.493cm" svg:x="3.14cm" svg:y="20.518cm" draw:control="control315"/>
      <draw:control text:anchor-type="page" text:anchor-page-number="5" draw:z-index="166" draw:name="Forma35_45" draw:style-name="gr3" draw:text-style-name="P204" svg:width="4.689cm" svg:height="0.493cm" svg:x="3.157cm" svg:y="21.234cm" draw:control="control120"/>
      <draw:control text:anchor-type="page" text:anchor-page-number="5" draw:z-index="167" draw:name="Forma35_49" draw:style-name="gr3" draw:text-style-name="P204" svg:width="4.689cm" svg:height="0.493cm" svg:x="8.16cm" svg:y="21.918cm" draw:control="control121"/>
      <draw:control text:anchor-type="page" text:anchor-page-number="5" draw:z-index="168" draw:name="Forma35_50" draw:style-name="gr3" draw:text-style-name="P204" svg:width="4.689cm" svg:height="0.493cm" svg:x="3.14cm" svg:y="21.881cm" draw:control="control122"/>
      <draw:control text:anchor-type="page" text:anchor-page-number="5" draw:z-index="169" draw:name="Forma35_51" draw:style-name="gr3" draw:text-style-name="P204" svg:width="4.689cm" svg:height="0.493cm" svg:x="3.14cm" svg:y="22.61cm" draw:control="control123"/>
      <draw:control text:anchor-type="page" text:anchor-page-number="5" draw:z-index="170" draw:name="Forma35_52" draw:style-name="gr3" draw:text-style-name="P204" svg:width="4.689cm" svg:height="0.493cm" svg:x="8.16cm" svg:y="22.61cm" draw:control="control124"/>
      <draw:control text:anchor-type="page" text:anchor-page-number="5" draw:z-index="171" draw:name="Forma35_55" draw:style-name="gr3" draw:text-style-name="P204" svg:width="4.689cm" svg:height="0.493cm" svg:x="8.16cm" svg:y="23.294cm" draw:control="control312"/>
      <draw:control text:anchor-type="page" text:anchor-page-number="5" draw:z-index="172" draw:name="Forma35_56" draw:style-name="gr3" draw:text-style-name="P204" svg:width="4.689cm" svg:height="0.493cm" svg:x="3.14cm" svg:y="23.306cm" draw:control="control125"/>
      <draw:control text:anchor-type="page" text:anchor-page-number="5" draw:z-index="173" draw:name="Forma35_57" draw:style-name="gr3" draw:text-style-name="P204" svg:width="4.689cm" svg:height="0.493cm" svg:x="3.14cm" svg:y="23.977cm" draw:control="control126"/>
      <draw:control text:anchor-type="page" text:anchor-page-number="5" draw:z-index="174" draw:name="Forma35_58" draw:style-name="gr3" draw:text-style-name="P204" svg:width="4.689cm" svg:height="0.493cm" svg:x="8.16cm" svg:y="23.927cm" draw:control="control127"/>
      <draw:control text:anchor-type="page" text:anchor-page-number="5" draw:z-index="175" draw:name="Forma35_61" draw:style-name="gr3" draw:text-style-name="P204" svg:width="4.689cm" svg:height="0.493cm" svg:x="8.16cm" svg:y="24.661cm" draw:control="control128"/>
      <draw:control text:anchor-type="page" text:anchor-page-number="5" draw:z-index="176" draw:name="Forma35_62" draw:style-name="gr3" draw:text-style-name="P204" svg:width="4.689cm" svg:height="0.493cm" svg:x="3.14cm" svg:y="24.672cm" draw:control="control129"/>
      <draw:control text:anchor-type="page" text:anchor-page-number="7" draw:z-index="177" draw:name="Forma45_0" draw:style-name="gr3" draw:text-style-name="P204" svg:width="2.855cm" svg:height="0.571cm" svg:x="14.005cm" svg:y="10.294cm" draw:control="control132"/>
      <draw:control text:anchor-type="page" text:anchor-page-number="8" draw:z-index="178" draw:name="Forma54_0" draw:style-name="gr3" draw:text-style-name="P204" svg:width="3.858cm" svg:height="0.571cm" svg:x="14.099cm" svg:y="10.515cm" draw:control="control134"/>
      <draw:control text:anchor-type="page" text:anchor-page-number="8" draw:z-index="180" draw:name="Forma53_0" draw:style-name="gr3" draw:text-style-name="P204" svg:width="7.224cm" svg:height="0.571cm" svg:x="10.661cm" svg:y="9.61cm" draw:control="control135"/>
      <draw:control text:anchor-type="page" text:anchor-page-number="10" draw:z-index="181" draw:name="Forma65_0" draw:style-name="gr3" draw:text-style-name="P204" svg:width="7.212cm" svg:height="0.571cm" svg:x="10.243cm" svg:y="10.091cm" draw:control="control147"/>
      <draw:control text:anchor-type="page" text:anchor-page-number="13" draw:z-index="186" draw:name="Forma73_0" draw:style-name="gr3" draw:text-style-name="P204" svg:width="3.287cm" svg:height="0.571cm" svg:x="3.932cm" svg:y="9.682cm" draw:control="control159"/>
      <draw:control text:anchor-type="page" text:anchor-page-number="10" draw:z-index="257" draw:name="Forma65_1" draw:style-name="gr3" draw:text-style-name="P204" svg:width="2.588cm" svg:height="0.571cm" svg:x="15.554cm" svg:y="7.098cm" draw:control="control238"/>
      <draw:control text:anchor-type="page" text:anchor-page-number="5" draw:z-index="331" draw:name="Forma35_5" draw:style-name="gr3" draw:text-style-name="P204" svg:width="4.689cm" svg:height="0.493cm" svg:x="8.16cm" svg:y="21.19cm" draw:control="control316"/>
      <draw:control text:anchor-type="page" text:anchor-page-number="8" draw:z-index="332" draw:name="Forma53_2" draw:style-name="gr3" draw:text-style-name="P204" svg:width="4.88cm" svg:height="0.571cm" svg:x="4.817cm" svg:y="11.73cm" draw:control="control318"/>
      <draw:control text:anchor-type="page" text:anchor-page-number="8" draw:z-index="333" draw:name="Forma53_3" draw:style-name="gr3" draw:text-style-name="P204" svg:width="4.88cm" svg:height="0.571cm" svg:x="12.986cm" svg:y="11.714cm" draw:control="control319"/>
      <text:p text:style-name="P174"/>
      <text:p text:style-name="P128"><text:change-start text:change-id="ct2190735695744"/>DOCUMENTACIÓ QUE <text:change-end text:change-id="ct2190735695744"/><text:change text:change-id="ct2190735700544"/><text:change-start text:change-id="ct2190735696944"/><text:span text:style-name="T67">S'HA</text:span><text:change-end text:change-id="ct2190735696944"/><text:change-start text:change-id="ct2190735693824"/> D'ADJUNTAR A LA SOL·LICITUD DE <text:s/>SUBVENCIÓ <text:change-end text:change-id="ct2190735693824"/></text:p>
      <text:list xml:id="list1122162083" text:style-name="L1">
        <text:list-item>
          <text:p text:style-name="P176">Model de sol·licitud.</text:p>
        </text:list-item>
        <text:list-item>
          <text:p text:style-name="P177"><text:span text:style-name="T4">CIF de </text:span><text:span text:style-name="T5">l'associació o entitat </text:span><text:span text:style-name="T4">sol·licitant.</text:span></text:p>
        </text:list-item>
        <text:list-item>
          <text:p text:style-name="P178">DNI, NIE o NIF del representant legal que la signa.</text:p>
        </text:list-item>
        <text:list-item>
          <text:p text:style-name="P179">Documentació acreditativa de la representació en virtut de la qual actua el signant de la sol·licitud.</text:p>
        </text:list-item>
        <text:list-item>
          <text:p text:style-name="P180">Declaració de totes les ajudes d'entitats públiques o ens privats, finançades amb fons públics, que ha rebut. Així mateix, declaració d'altres ingressos que se'n deriven del projecte pel qual es sol·licita la subvenció i de no haver demanat cap altre suport, ajut o subvenció per aquest; si n'és el cas, relació de les subvencions i ajudes sol·licitades o concedides, amb indicació dels imports i de les entitats subvencionadores.</text:p>
        </text:list-item>
        <text:list-item>
          <text:p text:style-name="P181"><text:span text:style-name="T4">Projecte específic de l'activitat que ha d'incloure: una explicació detallada del contingut, de les característiques més rellevants i dels seus objectius; </text:span><text:span text:style-name="T5">d</text:span><text:span text:style-name="T4">el col·lectiu de persones al qual s'adreça i les mesures previstes de difusió; el calendari d'execució, </text:span><text:span text:style-name="T5">entre altres qüestions que consideri rellevants</text:span><text:span text:style-name="T4">.</text:span></text:p>
        </text:list-item>
        <text:list-item>
          <text:p text:style-name="P182">Pressupost signat i detallat per partides, amb indicació de les despeses que ha de suposar i de les entrades i subvencions previstes, si escau.</text:p>
        </text:list-item>
        <text:list-item>
          <text:p text:style-name="P179">Certificat bancari normalitzat, acreditatiu del compte corrent en què s'ha d'ingressar l'import de la subvenció.</text:p>
        </text:list-item>
        <text:list-item>
          <text:p text:style-name="P183">Acreditatiu que es troba al corrent en el compliment de les seves obligacions tributàries.</text:p>
        </text:list-item>
        <text:list-item>
          <text:p text:style-name="P184">Acreditatiu que es troba al corrent enfront de la Seguretat Social.</text:p>
        </text:list-item>
      </text:list>
      <text:p text:style-name="P141"/>
      <text:p text:style-name="P141"/>
      <text:p text:style-name="P141"/>
      <text:p text:style-name="P141"/>
      <text:p text:style-name="P141"/>
      <text:p text:style-name="P61"/>
      <text:p text:style-name="P62">ANNEX 1</text:p>
      <text:p text:style-name="P59">INSTÀNCIA SOL·LICITUD DE SUBVENCIONS <text:s/>ANY 202<text:change-start text:change-id="ct2190735700784"/><text:span text:style-name="T68">3</text:span><text:change-end text:change-id="ct2190735700784"/><text:change text:change-id="ct2190735697184"/></text:p>
      <text:p text:style-name="P60"><draw:control text:anchor-type="paragraph" draw:z-index="134" draw:name="Forma5" draw:style-name="gr4" draw:text-style-name="P207" svg:width="2.862cm" svg:height="0.571cm" svg:x="11.989cm" svg:y="0.295cm" draw:control="control89"/></text:p>
      <text:p text:style-name="P33"><text:span text:style-name="T4">El Sr./ La Sra. <text:s text:c="63"/></text:span><text:change text:change-id="ct2190735686144"/><text:span text:style-name="T4">amb DNI núm. <text:s text:c="24"/>i resident amb domicili al <text:s text:c="51"/></text:span><text:change-start text:change-id="ct2190735686624"/><text:span text:style-name="T4"><text:s text:c="2"/></text:span><text:change-end text:change-id="ct2190735686624"/><text:change text:change-id="ct2190734365904"/><text:span text:style-name="T4"><text:s text:c="5"/></text:span><text:change-start text:change-id="ct2190734366624"/><text:span text:style-name="T4"><text:s text:c="2"/></text:span><text:change-end text:change-id="ct2190734366624"/><text:change-start text:change-id="ct2190734349344"/><text:span text:style-name="T4"><text:s text:c="7"/></text:span><text:change-end text:change-id="ct2190734349344"/><text:span text:style-name="T4">de</text:span><text:change text:change-id="ct2190734360624"/><text:change-start text:change-id="ct2190733360368"/><text:span text:style-name="T4">/</text:span><text:span text:style-name="T9">d’</text:span><text:change-end text:change-id="ct2190733360368"/><text:span text:style-name="T4"> <text:s text:c="2"/></text:span><text:change-start text:change-id="ct2190733366368"/><text:span text:style-name="T4"><text:s text:c="5"/></text:span><text:change-end text:change-id="ct2190733366368"/><text:span text:style-name="T4"><text:s text:c="18"/></text:span><text:span text:style-name="T15">, CP <text:s text:c="16"/></text:span><text:span text:style-name="T15"><draw:control text:anchor-type="as-char" draw:z-index="135" draw:name="Forma13" draw:style-name="gr5" draw:text-style-name="P208" svg:width="0.003cm" svg:height="0.082cm" draw:control="control91"/></text:span><text:span text:style-name="T15"><text:s text:c="6"/></text:span><text:span text:style-name="T4"><text:s/>i telèfon <text:s text:c="34"/>, en nom propi o en representació de l'Entitat </text:span><text:span text:style-name="T5">o Associació <text:s text:c="52"/></text:span><text:span text:style-name="T4">, amb CIF nú</text:span><text:span text:style-name="T15">m.</text:span><text:span text:style-name="T4"> <text:s text:c="25"/>, i domicili social a <text:s text:c="30"/>al carrer <text:s text:c="36"/></text:span><text:change text:change-id="ct2190764126128"/><text:change-start text:change-id="ct2190764129248"/><text:span text:style-name="T4"><text:s text:c="5"/></text:span><text:change-end text:change-id="ct2190764129248"/><text:span text:style-name="T4"><text:s text:c="7"/>,</text:span><text:change text:change-id="ct2190764123728"/><text:span text:style-name="T4"> </text:span><text:span text:style-name="T5">i</text:span><text:span text:style-name="T4"> telèfon</text:span><text:change-start text:change-id="ct2190764121088"/><text:span text:style-name="T4"> <text:s/></text:span><text:change-end text:change-id="ct2190764121088"/><text:span text:style-name="T4"><text:s text:c="11"/>: </text:span><text:change-start text:change-id="ct2190764127088"/><text:span text:style-name="T4"><text:s text:c="2"/></text:span><text:change-end text:change-id="ct2190764127088"/><text:span text:style-name="T4"><text:s text:c="17"/></text:span><text:change text:change-id="ct2190764119408"/><text:span text:style-name="T4"><text:s text:c="16"/>, </text:span><text:span text:style-name="T6">i </text:span><text:span text:style-name="T4">e-mail: </text:span></text:p>
      <text:p text:style-name="P163"><text:change text:change-id="ct2190764129008"/>A l'Ajuntament d'Andratx es dirigeix i,</text:p>
      <text:p text:style-name="P63">EXPOSA</text:p>
      <text:p text:style-name="P65"/>
      <text:p text:style-name="P158"><text:span text:style-name="T4">Que assabentat/da de la convocatòria de subvencions per a l'any 202</text:span><text:change-start text:change-id="ct2190764126608"/><text:span text:style-name="T13">3</text:span><text:change-end text:change-id="ct2190764126608"/><text:change text:change-id="ct2190764123008"/><text:span text:style-name="T4">, i reunint els requisits per a poder ser beneficiari/a de subvencions, exigits en la base </text:span><text:span text:style-name="T6">quarta</text:span><text:span text:style-name="T4"> de la convocatòria, i acceptant les bases de la convocatòria de subvencions </text:span><text:span text:style-name="T6">per entitats culturals, educatives i de joventut</text:span><text:span text:style-name="T4">, s'adjunta a la present la següent documentació:</text:span></text:p>
      <text:p text:style-name="P132"><text:change text:change-id="ct2190764127328"/><text:change-start text:change-id="ct2190764118928"/><text:tab/><text:change-end text:change-id="ct2190764118928"/><draw:control text:anchor-type="as-char" draw:z-index="187" draw:name="Forma78" draw:style-name="gr7" draw:text-style-name="P207" svg:width="0.563cm" svg:height="0.414cm" draw:control="control162"/>CIF de l'entitat sol·licitant.</text:p>
      <text:p text:style-name="P135"><text:change text:change-id="ct2190764125888"/><text:change-start text:change-id="ct2190764128528"/><text:tab/><text:change-end text:change-id="ct2190764128528"/><text:change-start text:change-id="ct2190764129968"/><draw:control text:anchor-type="as-char" draw:z-index="188" draw:name="Forma78_0" draw:style-name="gr7" draw:text-style-name="P207" svg:width="0.563cm" svg:height="0.414cm" draw:control="control163"/><text:change-end text:change-id="ct2190764129968"/>DNI del representant/a de l'entitat.</text:p>
      <text:p text:style-name="P131"><text:change text:change-id="ct2190764126368"/><text:change-start text:change-id="ct2190764124208"/><text:tab/><text:change-end text:change-id="ct2190764124208"/><text:change-start text:change-id="ct2190764122768"/><draw:control text:anchor-type="as-char" draw:z-index="189" draw:name="Forma78_1" draw:style-name="gr7" draw:text-style-name="P207" svg:width="0.563cm" svg:height="0.414cm" draw:control="control164"/><text:change-end text:change-id="ct2190764122768"/>Estatuts de l'entitat degudament actualitzat i tramitat.</text:p>
      <text:p text:style-name="P136"><text:change text:change-id="ct2190764119888"/><text:change-start text:change-id="ct2190764119168"/><text:tab/><text:change-end text:change-id="ct2190764119168"/><text:change-start text:change-id="ct2190764120368"/><draw:control text:anchor-type="as-char" draw:z-index="190" draw:name="Forma78_2" draw:style-name="gr7" draw:text-style-name="P207" svg:width="0.563cm" svg:height="0.414cm" draw:control="control165"/><text:change-end text:change-id="ct2190764120368"/>Projecte de l'activitat per el qual es sol·licita subvenció, i pressupost</text:p>
      <text:p text:style-name="P134"><text:change-start text:change-id="ct2190764123248"/><text:span text:style-name="T4"><text:tab/></text:span><text:change-end text:change-id="ct2190764123248"/><text:span text:style-name="T4">d'ingressos i despeses <text:s/></text:span><text:span text:style-name="T14">(Annex 2).</text:span></text:p>
      <text:p text:style-name="P136"><text:change text:change-id="ct2190764124448"/><text:change-start text:change-id="ct2190764118448"/><text:span text:style-name="T34"><text:tab/></text:span><text:change-end text:change-id="ct2190764118448"/><text:change-start text:change-id="ct2190764121808"/><text:span text:style-name="T34"><draw:control text:anchor-type="as-char" draw:z-index="191" draw:name="Forma78_3" draw:style-name="gr7" draw:text-style-name="P207" svg:width="0.563cm" svg:height="0.414cm" draw:control="control166"/></text:span><text:change-end text:change-id="ct2190764121808"/><text:span text:style-name="T34">Acreditació de representat de l'entitat sol·licitant </text:span><text:span text:style-name="T36">(Annex 3).</text:span></text:p>
      <text:p text:style-name="P133"><text:change text:change-id="ct2190764131888"/><text:change-start text:change-id="ct2190764124688"/><text:tab/><text:change-end text:change-id="ct2190764124688"/><text:change-start text:change-id="ct2190764131168"/><draw:control text:anchor-type="as-char" draw:z-index="192" draw:name="Forma78_4" draw:style-name="gr7" draw:text-style-name="P207" svg:width="0.563cm" svg:height="0.414cm" draw:control="control167"/><text:change-end text:change-id="ct2190764131168"/>Declaració Jurada d'altres subvencions que es vagin o obtenir per a</text:p>
      <text:p text:style-name="P137"><text:change-start text:change-id="ct2190764132608"/><text:tab/><text:change-end text:change-id="ct2190764132608"/>la mateixa finalitat procedents de qualsevol administració o entitat</text:p>
      <text:p text:style-name="P134"><text:change-start text:change-id="ct2190764118688"/><text:span text:style-name="T20"><text:tab/></text:span><text:change-end text:change-id="ct2190764118688"/><text:span text:style-name="T20">pública o privada </text:span><text:span text:style-name="T18">(Annex 4).</text:span></text:p>
      <text:p text:style-name="P138"><text:change text:change-id="ct2190764130208"/><text:change-start text:change-id="ct2190764122048"/><text:tab/><text:change-end text:change-id="ct2190764122048"/><text:change-start text:change-id="ct2190764130448"/><draw:control text:anchor-type="as-char" draw:z-index="193" draw:name="Forma78_5" draw:style-name="gr7" draw:text-style-name="P207" svg:width="0.563cm" svg:height="0.414cm" draw:control="control168"/><text:change-end text:change-id="ct2190764130448"/>Declaració responsable de no incórrer en cap de les prohibicions per</text:p>
      <text:p text:style-name="P134"><text:change-start text:change-id="ct2190764124928"/><text:span text:style-name="T4"><text:tab/></text:span><text:change-end text:change-id="ct2190764124928"/><text:span text:style-name="T4">obtenir la condició de beneficiària d'una subvenció </text:span><text:span text:style-name="T14">(Annex 5).</text:span></text:p>
      <text:p text:style-name="P139"><text:change text:change-id="ct2190764126848"/><text:change-start text:change-id="ct2190764123488"/><text:tab/><text:change-end text:change-id="ct2190764123488"/><text:change-start text:change-id="ct2190764125168"/><draw:control text:anchor-type="as-char" draw:z-index="194" draw:name="Forma78_6" draw:style-name="gr7" draw:text-style-name="P207" svg:width="0.563cm" svg:height="0.414cm" draw:control="control169"/><text:change-end text:change-id="ct2190764125168"/>Acreditació d'estar al corrent en el compliment de les seves</text:p>
      <text:p text:style-name="P130"><text:change-start text:change-id="ct2190764131648"/><text:tab/><text:change-end text:change-id="ct2190764131648"/>obligacions tributàries i enfront de la Seguretat Social.</text:p>
      <text:p text:style-name="P140"><text:change text:change-id="ct2190764125408"/><text:change-start text:change-id="ct2190764122288"/><text:tab/><text:change-end text:change-id="ct2190764122288"/><text:change-start text:change-id="ct2190764132128"/><draw:control text:anchor-type="as-char" draw:z-index="195" draw:name="Forma78_7" draw:style-name="gr7" draw:text-style-name="P207" svg:width="0.563cm" svg:height="0.414cm" draw:control="control170"/><text:change-end text:change-id="ct2190764132128"/>Certificat de l’entitat bancària en la que es farà constar el <text:change-start text:change-id="ct2190764125648"/><text:tab/><text:change-end text:change-id="ct2190764125648"/>número de compte i el seu titular. <text:span text:style-name="T51">(Annex 6)</text:span></text:p>
      <text:p text:style-name="P53"><text:span text:style-name="T28">Per tot això: </text:span><text:span text:style-name="T29">SOL·LICITA:</text:span></text:p>
      <text:p text:style-name="P50">Que sigui admesa la present sol·licitud i que li sigui concedida una subvenció</text:p>
      <text:p text:style-name="P115">de <text:s text:c="38"/>€, sobre la despesa total prevista per les activitats a realitzar.</text:p>
      <text:p text:style-name="P113"/>
      <text:p text:style-name="P106">Andratx, <text:s text:c="7"/>de<text:change-start text:change-id="ct2190764129488"/>/<text:span text:style-name="T58">d’ </text:span><text:change-end text:change-id="ct2190764129488"/><text:s text:c="18"/><text:change-start text:change-id="ct2190764127808"/><text:s text:c="13"/><text:change-end text:change-id="ct2190764127808"/><text:change-start text:change-id="ct2190764117968"/><text:s/><text:change-end text:change-id="ct2190764117968"/>de <text:change-start text:change-id="ct2190764132368"/><text:s/><text:change-end text:change-id="ct2190764132368"/><text:change text:change-id="ct2190764128048"/><text:s text:c="2"/></text:p>
      <text:p text:style-name="P111"/>
      <text:p text:style-name="P106">(Signatura) <text:s/></text:p>
      <text:p text:style-name="P55"><text:span text:style-name="T21"><text:s text:c="2"/>S</text:span><text:span text:style-name="T27">R</text:span><text:change text:change-id="ct2190764128768"/><text:span text:style-name="T27">. BATLE</text:span><text:change text:change-id="ct2190764129728"/><text:span text:style-name="T27"> DE L'AJUNTAMENT D'ANDRATX</text:span></text:p>
      <text:p text:style-name="P38"><draw:line text:anchor-type="paragraph" draw:z-index="0" draw:name="Forma3" draw:style-name="gr1" draw:text-style-name="P202" svg:x1="2.903cm" svg:y1="3.946cm" svg:x2="13.502cm" svg:y2="3.95cm"><text:p/></draw:line><text:soft-page-break/>ANNEX 2</text:p>
      <text:p text:style-name="P161">PROJECTE D'ACTIVITATS, PRESSUPOST I SUBVENCIÓ SOL·LICITADA<text:change text:change-id="ct2190764118208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change-start text:change-id="ct2190764120608"/>DADES DE L'ASSOCIACIÓ: </text:p>
            <text:p text:style-name="P17">Nom o raó social:</text:p>
            <text:p text:style-name="P17">CIF:</text:p>
            <text:p text:style-name="P17">Domicili als efectes de notificacions: </text:p>
            <text:p text:style-name="P17">Carrer/Plaça:</text:p>
            <text:p text:style-name="P17">Municipi, Localitat: </text:p>
            <text:p text:style-name="P17">CP:</text:p>
            <text:p text:style-name="P17"><text:change-end text:change-id="ct2190764120608"/><text:change-start text:change-id="ct2190764120848"/></text:p>
            <text:p text:style-name="P17"><text:change-end text:change-id="ct2190764120848"/><text:change-start text:change-id="ct2190764147008"/>Telèfon:</text:p>
            <text:p text:style-name="P17">Correu electrònic: <text:change-end text:change-id="ct2190764147008"/><text:change-start text:change-id="ct2190764135248"/></text:p>
            <text:p text:style-name="P17"><text:change-end text:change-id="ct2190764135248"/><text:change text:change-id="ct2190764140528"/></text:p>
          </table:table-cell>
        </table:table-row>
        <table:table-row>
          <table:table-cell table:style-name="Tabla1.A2" office:value-type="string">
            <text:p text:style-name="P49">DADES DEL REPRESENTANT:</text:p>
            <text:p text:style-name="P46">Nom i llinatges:</text:p>
            <text:p text:style-name="P46"><text:change-start text:change-id="ct2190764145088"/></text:p>
            <text:p text:style-name="P46"><text:change-end text:change-id="ct2190764145088"/>DNI/NIE:</text:p>
            <text:p text:style-name="P46">Telèfon de contacte:</text:p>
            <text:p text:style-name="P46">En qualitat de (representació): </text:p>
            <text:p text:style-name="P46"/>
          </table:table-cell>
        </table:table-row>
        <table:table-row>
          <table:table-cell table:style-name="Tabla1.A2" office:value-type="string">
            <text:p text:style-name="P154"><text:span text:style-name="T25">TÍTOL DEL PROJECTE</text:span><text:span text:style-name="T24">:</text:span></text:p>
          </table:table-cell>
        </table:table-row>
        <table:table-row>
          <table:table-cell table:style-name="Tabla1.A2" office:value-type="string">
            <text:p text:style-name="P153"><text:span text:style-name="T24">B</text:span><text:span text:style-name="T26">reu descripció</text:span><text:span text:style-name="T24">:</text:span></text:p>
            <text:p text:style-name="P149"/>
            <text:p text:style-name="P153"/>
          </table:table-cell>
        </table:table-row>
        <table:table-row>
          <table:table-cell table:style-name="Tabla1.A2" office:value-type="string">
            <text:p text:style-name="P153"><text:span text:style-name="T24">P</text:span><text:span text:style-name="T26">ressupost total de les activitats</text:span><text:span text:style-name="T24">:</text:span></text:p>
          </table:table-cell>
        </table:table-row>
        <table:table-row>
          <table:table-cell table:style-name="Tabla1.A2" office:value-type="string">
            <text:p text:style-name="P150">Tipus d’entitat:</text:p>
            <text:p text:style-name="P151"/>
            <text:p text:style-name="P152"><text:span text:style-name="T47">EDUCATIVA <text:s/></text:span><text:s/><draw:control text:anchor-type="as-char" draw:z-index="196" draw:name="Forma3_0" draw:style-name="gr7" draw:text-style-name="P207" svg:width="0.611cm" svg:height="0.571cm" draw:control="control173"/><text:s text:c="13"/><text:change text:change-id="ct2190764147728"/><text:change text:change-id="ct2190764146288"/><text:change-start text:change-id="ct2190764137168"/><text:s text:c="8"/><text:change-end text:change-id="ct2190764137168"/><text:span text:style-name="T47">CULTURAL </text:span><text:s text:c="2"/><text:change-start text:change-id="ct2190764137888"/><draw:control text:anchor-type="as-char" draw:z-index="197" draw:name="Forma3_1" draw:style-name="gr7" draw:text-style-name="P207" svg:width="0.611cm" svg:height="0.571cm" draw:control="control174"/><text:change-end text:change-id="ct2190764137888"/><text:s text:c="20"/><text:change text:change-id="ct2190764136928"/><text:span text:style-name="T47">JUVENIL</text:span><text:change-start text:change-id="ct2190764138608"/><text:span text:style-name="T47"> <text:s text:c="2"/></text:span><text:span text:style-name="T47"><draw:control text:anchor-type="as-char" draw:z-index="198" draw:name="Forma3_2" draw:style-name="gr7" draw:text-style-name="P207" svg:width="0.611cm" svg:height="0.571cm" draw:control="control175"/></text:span><text:change-end text:change-id="ct2190764138608"/></text:p>
          </table:table-cell>
        </table:table-row>
        <table:table-row>
          <table:table-cell table:style-name="Tabla1.A2" office:value-type="string">
            <text:p text:style-name="P47"><text:change-start text:change-id="ct2190764137408"/><text:span text:style-name="T66">Data i </text:span><text:change-end text:change-id="ct2190764137408"/><text:change-start text:change-id="ct2190764137648"/><text:span text:style-name="T66">a</text:span><text:change-end text:change-id="ct2190764137648"/><text:change text:change-id="ct2190764138848"/>ny de constitució:</text:p>
          </table:table-cell>
        </table:table-row>
        <table:table-row>
          <table:table-cell table:style-name="Tabla1.A2" office:value-type="string">
            <text:p text:style-name="P48">Àmbit territorial d'actuació:</text:p>
            <text:p text:style-name="P58">Local<text:change-start text:change-id="ct2190764135968"/> <text:s/><draw:control text:anchor-type="as-char" draw:z-index="199" draw:name="Forma3_3" draw:style-name="gr7" draw:text-style-name="P207" svg:width="0.611cm" svg:height="0.571cm" draw:control="control176"/><text:change-end text:change-id="ct2190764135968"/><text:tab/> <text:s text:c="19"/>Insular<text:change-start text:change-id="ct2190764140048"/> <text:s/><draw:control text:anchor-type="as-char" draw:z-index="200" draw:name="Forma3_4" draw:style-name="gr7" draw:text-style-name="P207" svg:width="0.611cm" svg:height="0.571cm" draw:control="control177"/><text:change-end text:change-id="ct2190764140048"/><text:tab/> <text:s text:c="22"/><text:change text:change-id="ct2190764140288"/><text:change text:change-id="ct2190764138128"/>Autonòmic<text:change-start text:change-id="ct2190764136208"/> <text:s/><draw:control text:anchor-type="as-char" draw:z-index="201" draw:name="Forma3_5" draw:style-name="gr7" draw:text-style-name="P207" svg:width="0.611cm" svg:height="0.571cm" draw:control="control178"/><text:change-end text:change-id="ct2190764136208"/></text:p>
          </table:table-cell>
        </table:table-row>
      </table:table>
      <text:p text:style-name="P101"/>
      <text:p text:style-name="P98"/>
      <text:p text:style-name="P98"><text:soft-page-break/></text:p>
      <text:p text:style-name="P98"/>
      <table:table table:name="Tabla2" table:style-name="Tabla2">
        <table:table-column table:style-name="Tabla2.A"/>
        <table:table-row>
          <table:table-cell table:style-name="Tabla2.A1" office:value-type="string">
            <text:p text:style-name="P155"><text:span text:style-name="T25">TÍTOL DEL PROJECTE</text:span><text:span text:style-name="T24">:</text:span></text:p>
            <text:p text:style-name="P22"/>
            <text:p text:style-name="P22"/>
          </table:table-cell>
        </table:table-row>
        <table:table-row>
          <table:table-cell table:style-name="Tabla2.A2" office:value-type="string">
            <text:p text:style-name="P68"><text:span text:style-name="T22">MEMÒRIA DETALLADA DEL PROJECTE </text:span><text:span text:style-name="T23">:</text:span></text:p>
            <text:p text:style-name="P66"/>
            <text:p text:style-name="P67"><text:change-start text:change-id="ct2190764145328"/>Descripció de l’activitat proposada</text:p>
            <text:list xml:id="list2074627271" text:style-name="WWNum9">
              <text:list-item>
                <text:p text:style-name="P185">Finalitat que persegueix</text:p>
              </text:list-item>
              <text:list-item>
                <text:p text:style-name="P185">Número de persones a la que és dirigeix, amplitud de la població destinatària</text:p>
              </text:list-item>
              <text:list-item>
                <text:p text:style-name="P185">mitjans humans i materials necessaris</text:p>
              </text:list-item>
              <text:list-item>
                <text:p text:style-name="P185">Col·laboracions amb l'ajuntament que proposa, o que ha fet</text:p>
              </text:list-item>
              <text:list-item>
                <text:p text:style-name="P185">Si és una activitat que fomenti la integració social o la igualtat de gènere</text:p>
              </text:list-item>
              <text:list-item>
                <text:p text:style-name="P185">Com serveix el projecte per fomentar la participació ciutadana...<text:change-end text:change-id="ct2190764145328"/>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8"/>
      <text:p text:style-name="P98"><text:soft-page-break/></text:p>
      <text:p text:style-name="P42"><text:change-start text:change-id="ct2190764144128"/>RESUM ECONÒMIC<text:change-end text:change-id="ct2190764144128"/><text:change-start text:change-id="ct2190764142928"/></text:p>
      <text:p text:style-name="P41"><text:change-end text:change-id="ct2190764142928"/><text:change-start text:change-id="ct2190764128288"/></text:p>
      <text:p text:style-name="P57"><text:span text:style-name="T4">(L'ajuntament es reserva la facultat de poder exigir</text:span><text:span text:style-name="T17"> </text:span><text:span text:style-name="T4">els documents comptables</text:span></text:p>
      <text:p text:style-name="P56">i legals acreditatius de les dades).<text:change-end text:change-id="ct2190764128288"/><text:change-start text:change-id="ct2190764136448"/></text:p>
      <text:p text:style-name="P69"/>
      <text:p text:style-name="P69"><text:change-end text:change-id="ct2190764136448"/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3"><text:change-start text:change-id="ct2190764146768"/>PROVEÏDOR<text:change-end text:change-id="ct2190764146768"/></text:p>
          </table:table-cell>
          <table:table-cell table:style-name="Tabla3.A1" office:value-type="string">
            <text:p text:style-name="P23"><text:change-start text:change-id="ct2190764143408"/>CONCEPTE<text:change-end text:change-id="ct2190764143408"/></text:p>
          </table:table-cell>
          <table:table-cell table:style-name="Tabla3.C1" office:value-type="currency" office:currency="EUR" office:value="0">
            <text:p text:style-name="P23">0,00 €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2" office:value-type="string">
            <text:p text:style-name="P22"/>
          </table:table-cell>
          <table:table-cell table:style-name="Tabla3.C2">
            <text:p text:style-name="P22"><draw:control text:anchor-type="as-char" draw:z-index="230" draw:name="Forma10" draw:style-name="gr5" draw:text-style-name="P207" svg:width="4.299cm" svg:height="0.491cm" draw:control="control20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3" office:value-type="string">
            <text:p text:style-name="P22"/>
          </table:table-cell>
          <table:table-cell table:style-name="Tabla3.C3" office:value-type="string">
            <text:p text:style-name="P6"><text:change-start text:change-id="ct2190764133568"/><draw:control text:anchor-type="as-char" draw:z-index="231" draw:name="Forma10_0" draw:style-name="gr5" draw:text-style-name="P207" svg:width="4.299cm" svg:height="0.491cm" draw:control="control209"/><text:change-end text:change-id="ct219076413356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4" office:value-type="string">
            <text:p text:style-name="P22"/>
          </table:table-cell>
          <table:table-cell table:style-name="Tabla3.C4" office:value-type="string">
            <text:p text:style-name="P6"><text:change-start text:change-id="ct2190764143168"/><draw:control text:anchor-type="as-char" draw:z-index="232" draw:name="Forma10_1" draw:style-name="gr5" draw:text-style-name="P207" svg:width="4.299cm" svg:height="0.491cm" draw:control="control210"/><text:change-end text:change-id="ct219076414316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5" office:value-type="string">
            <text:p text:style-name="P22"/>
          </table:table-cell>
          <table:table-cell table:style-name="Tabla3.C5" office:value-type="string">
            <text:p text:style-name="P6"><text:change-start text:change-id="ct2190764138368"/><draw:control text:anchor-type="as-char" draw:z-index="233" draw:name="Forma10_2" draw:style-name="gr5" draw:text-style-name="P207" svg:width="4.299cm" svg:height="0.491cm" draw:control="control211"/><text:change-end text:change-id="ct219076413836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6" office:value-type="string">
            <text:p text:style-name="P22"/>
          </table:table-cell>
          <table:table-cell table:style-name="Tabla3.C6" office:value-type="string">
            <text:p text:style-name="P6"><text:change-start text:change-id="ct2190764139328"/><draw:control text:anchor-type="as-char" draw:z-index="234" draw:name="Forma10_3" draw:style-name="gr5" draw:text-style-name="P207" svg:width="4.299cm" svg:height="0.491cm" draw:control="control212"/><text:change-end text:change-id="ct219076413932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7" office:value-type="string">
            <text:p text:style-name="P22"/>
          </table:table-cell>
          <table:table-cell table:style-name="Tabla3.C7" office:value-type="string">
            <text:p text:style-name="P6"><text:change-start text:change-id="ct2190764141488"/><draw:control text:anchor-type="as-char" draw:z-index="235" draw:name="Forma10_4" draw:style-name="gr5" draw:text-style-name="P207" svg:width="4.299cm" svg:height="0.491cm" draw:control="control213"/><text:change-end text:change-id="ct219076414148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8" office:value-type="string">
            <text:p text:style-name="P22"/>
          </table:table-cell>
          <table:table-cell table:style-name="Tabla3.C8" office:value-type="string">
            <text:p text:style-name="P6"><text:change-start text:change-id="ct2190764144848"/><draw:control text:anchor-type="as-char" draw:z-index="236" draw:name="Forma10_5" draw:style-name="gr5" draw:text-style-name="P207" svg:width="4.299cm" svg:height="0.491cm" draw:control="control214"/><text:change-end text:change-id="ct219076414484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9" office:value-type="string">
            <text:p text:style-name="P22"/>
          </table:table-cell>
          <table:table-cell table:style-name="Tabla3.C9" office:value-type="string">
            <text:p text:style-name="P6"><text:change-start text:change-id="ct2190764136688"/><draw:control text:anchor-type="as-char" draw:z-index="237" draw:name="Forma10_6" draw:style-name="gr5" draw:text-style-name="P207" svg:width="4.299cm" svg:height="0.491cm" draw:control="control215"/><text:change-end text:change-id="ct219076413668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0" office:value-type="string">
            <text:p text:style-name="P22"/>
          </table:table-cell>
          <table:table-cell table:style-name="Tabla3.C10" office:value-type="string">
            <text:p text:style-name="P6"><text:change-start text:change-id="ct2190764134768"/><draw:control text:anchor-type="as-char" draw:z-index="238" draw:name="Forma10_7" draw:style-name="gr5" draw:text-style-name="P207" svg:width="4.299cm" svg:height="0.491cm" draw:control="control216"/><text:change-end text:change-id="ct219076413476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1" office:value-type="string">
            <text:p text:style-name="P22"/>
          </table:table-cell>
          <table:table-cell table:style-name="Tabla3.C11" office:value-type="string">
            <text:p text:style-name="P6"><text:change-start text:change-id="ct2190764139088"/><draw:control text:anchor-type="as-char" draw:z-index="239" draw:name="Forma10_8" draw:style-name="gr5" draw:text-style-name="P207" svg:width="4.299cm" svg:height="0.491cm" draw:control="control217"/><text:change-end text:change-id="ct219076413908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2" office:value-type="string">
            <text:p text:style-name="P22"/>
          </table:table-cell>
          <table:table-cell table:style-name="Tabla3.C12" office:value-type="string">
            <text:p text:style-name="P6"><text:change-start text:change-id="ct2190764135488"/><draw:control text:anchor-type="as-char" draw:z-index="240" draw:name="Forma10_9" draw:style-name="gr5" draw:text-style-name="P207" svg:width="4.299cm" svg:height="0.491cm" draw:control="control218"/><text:change-end text:change-id="ct219076413548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3" office:value-type="string">
            <text:p text:style-name="P22"/>
          </table:table-cell>
          <table:table-cell table:style-name="Tabla3.C13" office:value-type="string">
            <text:p text:style-name="P6"><text:change-start text:change-id="ct2190764139808"/><draw:control text:anchor-type="as-char" draw:z-index="241" draw:name="Forma10_10" draw:style-name="gr5" draw:text-style-name="P207" svg:width="4.299cm" svg:height="0.491cm" draw:control="control219"/><text:change-end text:change-id="ct219076413980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4" office:value-type="string">
            <text:p text:style-name="P22"/>
          </table:table-cell>
          <table:table-cell table:style-name="Tabla3.C14" office:value-type="string">
            <text:p text:style-name="P6"><text:change-start text:change-id="ct2190764141968"/><draw:control text:anchor-type="as-char" draw:z-index="242" draw:name="Forma10_11" draw:style-name="gr5" draw:text-style-name="P207" svg:width="4.299cm" svg:height="0.491cm" draw:control="control220"/><text:change-end text:change-id="ct2190764141968"/></text:p>
          </table:table-cell>
        </table:table-row>
        <table:table-row>
          <table:table-cell table:style-name="Tabla3.A15" office:value-type="string">
            <text:p text:style-name="P22"/>
          </table:table-cell>
          <table:table-cell table:style-name="Tabla3.B15" office:value-type="string">
            <text:p text:style-name="P22"/>
          </table:table-cell>
          <table:table-cell table:style-name="Tabla3.C15" office:value-type="string">
            <text:p text:style-name="P6"><text:change-start text:change-id="ct2190764142448"/><draw:control text:anchor-type="as-char" draw:z-index="243" draw:name="Forma10_12" draw:style-name="gr5" draw:text-style-name="P207" svg:width="4.299cm" svg:height="0.491cm" draw:control="control221"/><text:change-end text:change-id="ct2190764142448"/></text:p>
          </table:table-cell>
        </table:table-row>
        <table:table-row>
          <table:table-cell table:style-name="Tabla3.A16" office:value-type="string">
            <text:p text:style-name="P22"/>
          </table:table-cell>
          <table:table-cell table:style-name="Tabla3.B16" office:value-type="string">
            <text:p text:style-name="P22"/>
          </table:table-cell>
          <table:table-cell table:style-name="Tabla3.C16" office:value-type="string">
            <text:p text:style-name="P6"><text:change-start text:change-id="ct2190764143888"/><draw:control text:anchor-type="as-char" draw:z-index="244" draw:name="Forma10_13" draw:style-name="gr5" draw:text-style-name="P207" svg:width="4.299cm" svg:height="0.491cm" draw:control="control222"/><text:change-end text:change-id="ct2190764143888"/></text:p>
          </table:table-cell>
        </table:table-row>
        <table:table-row>
          <table:table-cell table:style-name="Tabla3.A17" office:value-type="string">
            <text:p text:style-name="P22"/>
          </table:table-cell>
          <table:table-cell table:style-name="Tabla3.B17" office:value-type="string">
            <text:p text:style-name="P22"/>
          </table:table-cell>
          <table:table-cell table:style-name="Tabla3.C17" office:value-type="string">
            <text:p text:style-name="P6"><text:change-start text:change-id="ct2190764144608"/><draw:control text:anchor-type="as-char" draw:z-index="245" draw:name="Forma10_14" draw:style-name="gr5" draw:text-style-name="P207" svg:width="4.299cm" svg:height="0.491cm" draw:control="control223"/><text:change-end text:change-id="ct2190764144608"/></text:p>
          </table:table-cell>
        </table:table-row>
        <table:table-row>
          <table:table-cell table:style-name="Tabla3.A18" office:value-type="string">
            <text:p text:style-name="P22"/>
          </table:table-cell>
          <table:table-cell table:style-name="Tabla3.B18" office:value-type="string">
            <text:p text:style-name="P22"/>
          </table:table-cell>
          <table:table-cell table:style-name="Tabla3.C18" office:value-type="string">
            <text:p text:style-name="P6"><text:change-start text:change-id="ct2190764146048"/><draw:control text:anchor-type="as-char" draw:z-index="246" draw:name="Forma10_15" draw:style-name="gr5" draw:text-style-name="P207" svg:width="4.299cm" svg:height="0.491cm" draw:control="control224"/><text:change-end text:change-id="ct2190764146048"/></text:p>
          </table:table-cell>
        </table:table-row>
        <table:table-row>
          <table:table-cell table:style-name="Tabla3.A19" office:value-type="string">
            <text:p text:style-name="P22"/>
          </table:table-cell>
          <table:table-cell table:style-name="Tabla3.B19" office:value-type="string">
            <text:p text:style-name="P22"/>
          </table:table-cell>
          <table:table-cell table:style-name="Tabla3.C19" office:value-type="string">
            <text:p text:style-name="P6"><text:change-start text:change-id="ct2190764153728"/><draw:control text:anchor-type="as-char" draw:z-index="247" draw:name="Forma10_16" draw:style-name="gr5" draw:text-style-name="P207" svg:width="4.299cm" svg:height="0.491cm" draw:control="control225"/><text:change-end text:change-id="ct2190764153728"/></text:p>
          </table:table-cell>
        </table:table-row>
        <table:table-row>
          <table:table-cell table:style-name="Tabla3.A20" office:value-type="string">
            <text:p text:style-name="P22"/>
          </table:table-cell>
          <table:table-cell table:style-name="Tabla3.B20" office:value-type="string">
            <text:p text:style-name="P22"/>
          </table:table-cell>
          <table:table-cell table:style-name="Tabla3.C20" office:value-type="string">
            <text:p text:style-name="P6"><text:change-start text:change-id="ct2190764157088"/><draw:control text:anchor-type="as-char" svg:y="-0.249cm" draw:z-index="248" draw:name="Forma10_17" draw:style-name="gr6" draw:text-style-name="P207" svg:width="4.299cm" svg:height="0.491cm" draw:control="control226"/><text:change-end text:change-id="ct2190764157088"/></text:p>
          </table:table-cell>
        </table:table-row>
        <table:table-row>
          <table:table-cell table:style-name="Tabla3.A21" office:value-type="string">
            <text:p text:style-name="P22"/>
          </table:table-cell>
          <table:table-cell table:style-name="Tabla3.B21" office:value-type="string">
            <text:p text:style-name="P22"/>
          </table:table-cell>
          <table:table-cell table:style-name="Tabla3.C21" office:value-type="string">
            <text:p text:style-name="P6"><text:change-start text:change-id="ct2190764162128"/><draw:control text:anchor-type="as-char" svg:y="-0.249cm" draw:z-index="249" draw:name="Forma10_18" draw:style-name="gr6" draw:text-style-name="P207" svg:width="4.299cm" svg:height="0.491cm" draw:control="control227"/><text:change-end text:change-id="ct2190764162128"/></text:p>
          </table:table-cell>
        </table:table-row>
        <table:table-row>
          <table:table-cell table:style-name="Tabla3.A22" office:value-type="string">
            <text:p text:style-name="P22"/>
          </table:table-cell>
          <table:table-cell table:style-name="Tabla3.B22" office:value-type="string">
            <text:p text:style-name="P22"/>
          </table:table-cell>
          <table:table-cell table:style-name="Tabla3.C22" office:value-type="string">
            <text:p text:style-name="P6"><text:change-start text:change-id="ct2190764153968"/><draw:control text:anchor-type="as-char" svg:y="-0.249cm" draw:z-index="250" draw:name="Forma10_19" draw:style-name="gr6" draw:text-style-name="P207" svg:width="4.299cm" svg:height="0.491cm" draw:control="control228"/><text:change-end text:change-id="ct2190764153968"/></text:p>
          </table:table-cell>
        </table:table-row>
        <table:table-row>
          <table:table-cell table:style-name="Tabla3.A23" office:value-type="string">
            <text:p text:style-name="P22"/>
          </table:table-cell>
          <table:table-cell table:style-name="Tabla3.B23" office:value-type="string">
            <text:p text:style-name="P22"/>
          </table:table-cell>
          <table:table-cell table:style-name="Tabla3.C23" office:value-type="string">
            <text:p text:style-name="P6"><text:change-start text:change-id="ct2190764160928"/><draw:control text:anchor-type="as-char" svg:y="-0.249cm" draw:z-index="251" draw:name="Forma10_20" draw:style-name="gr6" draw:text-style-name="P207" svg:width="4.299cm" svg:height="0.491cm" draw:control="control229"/><text:change-end text:change-id="ct2190764160928"/></text:p>
          </table:table-cell>
        </table:table-row>
        <table:table-row>
          <table:table-cell table:style-name="Tabla3.A24" office:value-type="string">
            <text:p text:style-name="P22"/>
          </table:table-cell>
          <table:table-cell table:style-name="Tabla3.B24" office:value-type="string">
            <text:p text:style-name="P22"/>
          </table:table-cell>
          <table:table-cell table:style-name="Tabla3.C24" office:value-type="string">
            <text:p text:style-name="P6"><text:change-start text:change-id="ct2190764163088"/><draw:control text:anchor-type="as-char" svg:y="-0.249cm" draw:z-index="252" draw:name="Forma10_21" draw:style-name="gr6" draw:text-style-name="P207" svg:width="4.299cm" svg:height="0.491cm" draw:control="control230"/><text:change-end text:change-id="ct2190764163088"/></text:p>
          </table:table-cell>
        </table:table-row>
        <table:table-row>
          <table:table-cell table:style-name="Tabla3.A25" office:value-type="string">
            <text:p text:style-name="P22"/>
          </table:table-cell>
          <table:table-cell table:style-name="Tabla3.B25" office:value-type="string">
            <text:p text:style-name="P22"/>
          </table:table-cell>
          <table:table-cell table:style-name="Tabla3.C25" office:value-type="string">
            <text:p text:style-name="P6"><text:change-start text:change-id="ct2190764154448"/><draw:control text:anchor-type="as-char" draw:z-index="253" draw:name="Forma10_22" draw:style-name="gr5" draw:text-style-name="P207" svg:width="4.299cm" svg:height="0.491cm" draw:control="control231"/><text:change-end text:change-id="ct2190764154448"/></text:p>
          </table:table-cell>
        </table:table-row>
      </table:table>
      <text:p text:style-name="P69"><text:change-start text:change-id="ct2190764161408"/></text:p>
      <text:p text:style-name="P69"/>
      <text:p text:style-name="P69"><text:change-end text:change-id="ct2190764161408"/><text:change-start text:change-id="ct2190764148208"/><text:soft-page-break/></text:p>
      <text:p text:style-name="P69"><text:change-end text:change-id="ct2190764148208"/>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24"><text:change-start text:change-id="ct2190764159728"/>TOTAL INGRESSOS</text:p>
            <text:p text:style-name="P24">(suma dels ingressos)<text:change-end text:change-id="ct2190764159728"/></text:p>
          </table:table-cell>
          <table:table-cell table:style-name="Tabla4.A1" office:value-type="string">
            <text:p text:style-name="P24"><text:change-start text:change-id="ct2190764148688"/>TOTAL DESPESES</text:p>
            <text:p text:style-name="P24">(suma despeses)<text:change-end text:change-id="ct2190764148688"/></text:p>
          </table:table-cell>
          <table:table-cell table:style-name="Tabla4.C1" office:value-type="string">
            <text:p text:style-name="P24"><text:change-start text:change-id="ct2190764161888"/>ROMANENT /DÈFICIT</text:p>
            <text:p text:style-name="P24">(diferència)<text:change-end text:change-id="ct2190764161888"/></text:p>
          </table:table-cell>
        </table:table-row>
        <table:table-row>
          <table:table-cell table:style-name="Tabla4.A2">
            <text:p text:style-name="P27"><draw:control text:anchor-type="as-char" draw:z-index="202" draw:name="Forma32" draw:style-name="gr5" draw:text-style-name="P207" svg:width="4.416cm" svg:height="0.491cm" draw:control="control180"/></text:p>
          </table:table-cell>
          <table:table-cell table:style-name="Tabla4.B2" office:value-type="string">
            <text:p text:style-name="P18"><text:change-start text:change-id="ct2190764162608"/><draw:control text:anchor-type="as-char" draw:z-index="203" draw:name="Forma32_0" draw:style-name="gr5" draw:text-style-name="P207" svg:width="4.416cm" svg:height="0.491cm" draw:control="control181"/><text:change-end text:change-id="ct2190764162608"/></text:p>
          </table:table-cell>
          <table:table-cell table:style-name="Tabla4.C2" office:value-type="string">
            <text:p text:style-name="P20"><text:change-start text:change-id="ct2190764150848"/><draw:control text:anchor-type="as-char" draw:z-index="221" draw:name="Forma32_18" draw:style-name="gr5" draw:text-style-name="P207" svg:width="4.416cm" svg:height="0.491cm" draw:control="control199"/><text:change-end text:change-id="ct2190764150848"/></text:p>
          </table:table-cell>
        </table:table-row>
        <table:table-row>
          <table:table-cell table:style-name="Tabla4.A3" office:value-type="string">
            <text:p text:style-name="P18"><text:change-start text:change-id="ct2190764159008"/><draw:control text:anchor-type="as-char" draw:z-index="204" draw:name="Forma32_1" draw:style-name="gr5" draw:text-style-name="P207" svg:width="4.416cm" svg:height="0.491cm" draw:control="control182"/><text:change-end text:change-id="ct2190764159008"/></text:p>
          </table:table-cell>
          <table:table-cell table:style-name="Tabla4.B3" office:value-type="string">
            <text:p text:style-name="P18"><text:change-start text:change-id="ct2190764159488"/><draw:control text:anchor-type="as-char" draw:z-index="206" draw:name="Forma32_3" draw:style-name="gr5" draw:text-style-name="P207" svg:width="4.416cm" svg:height="0.491cm" draw:control="control184"/><text:change-end text:change-id="ct2190764159488"/></text:p>
          </table:table-cell>
          <table:table-cell table:style-name="Tabla4.C3" office:value-type="string">
            <text:p text:style-name="P20"><text:change-start text:change-id="ct2190764160208"/><draw:control text:anchor-type="as-char" draw:z-index="222" draw:name="Forma32_19" draw:style-name="gr5" draw:text-style-name="P207" svg:width="4.416cm" svg:height="0.491cm" draw:control="control200"/><text:change-end text:change-id="ct2190764160208"/></text:p>
          </table:table-cell>
        </table:table-row>
        <table:table-row>
          <table:table-cell table:style-name="Tabla4.A4" office:value-type="string">
            <text:p text:style-name="P18"><text:change-start text:change-id="ct2190764154928"/><draw:control text:anchor-type="as-char" draw:z-index="205" draw:name="Forma32_2" draw:style-name="gr5" draw:text-style-name="P207" svg:width="4.416cm" svg:height="0.491cm" draw:control="control183"/><text:change-end text:change-id="ct2190764154928"/></text:p>
          </table:table-cell>
          <table:table-cell table:style-name="Tabla4.B4" office:value-type="string">
            <text:p text:style-name="P18"><text:change-start text:change-id="ct2190764159248"/><draw:control text:anchor-type="as-char" draw:z-index="207" draw:name="Forma32_4" draw:style-name="gr5" draw:text-style-name="P207" svg:width="4.416cm" svg:height="0.491cm" draw:control="control185"/><text:change-end text:change-id="ct2190764159248"/></text:p>
          </table:table-cell>
          <table:table-cell table:style-name="Tabla4.C4" office:value-type="string">
            <text:p text:style-name="P20"><text:change-start text:change-id="ct2190764151328"/><draw:control text:anchor-type="as-char" draw:z-index="223" draw:name="Forma32_20" draw:style-name="gr5" draw:text-style-name="P207" svg:width="4.416cm" svg:height="0.491cm" draw:control="control201"/><text:change-end text:change-id="ct2190764151328"/></text:p>
          </table:table-cell>
        </table:table-row>
        <table:table-row>
          <table:table-cell table:style-name="Tabla4.A5" office:value-type="string">
            <text:p text:style-name="P18"><text:change-start text:change-id="ct2190764149408"/><draw:control text:anchor-type="as-char" draw:z-index="208" draw:name="Forma32_5" draw:style-name="gr5" draw:text-style-name="P207" svg:width="4.416cm" svg:height="0.491cm" draw:control="control186"/><text:change-end text:change-id="ct2190764149408"/></text:p>
          </table:table-cell>
          <table:table-cell table:style-name="Tabla4.B5" office:value-type="string">
            <text:p text:style-name="P19"><text:change-start text:change-id="ct2190764156368"/><draw:control text:anchor-type="as-char" draw:z-index="211" draw:name="Forma32_8" draw:style-name="gr5" draw:text-style-name="P207" svg:width="4.416cm" svg:height="0.491cm" draw:control="control189"/><text:change-end text:change-id="ct2190764156368"/></text:p>
          </table:table-cell>
          <table:table-cell table:style-name="Tabla4.C5" office:value-type="string">
            <text:p text:style-name="P20"><text:change-start text:change-id="ct2190764158528"/><draw:control text:anchor-type="as-char" draw:z-index="224" draw:name="Forma32_21" draw:style-name="gr5" draw:text-style-name="P207" svg:width="4.416cm" svg:height="0.491cm" draw:control="control202"/><text:change-end text:change-id="ct2190764158528"/></text:p>
          </table:table-cell>
        </table:table-row>
        <table:table-row>
          <table:table-cell table:style-name="Tabla4.A6" office:value-type="string">
            <text:p text:style-name="P18"><text:change-start text:change-id="ct2190764150368"/><draw:control text:anchor-type="as-char" draw:z-index="209" draw:name="Forma32_6" draw:style-name="gr5" draw:text-style-name="P207" svg:width="4.416cm" svg:height="0.491cm" draw:control="control187"/><text:change-end text:change-id="ct2190764150368"/></text:p>
          </table:table-cell>
          <table:table-cell table:style-name="Tabla4.B6" office:value-type="string">
            <text:p text:style-name="P19"><text:change-start text:change-id="ct2190764157328"/><draw:control text:anchor-type="as-char" draw:z-index="212" draw:name="Forma32_9" draw:style-name="gr5" draw:text-style-name="P207" svg:width="4.416cm" svg:height="0.491cm" draw:control="control190"/><text:change-end text:change-id="ct2190764157328"/></text:p>
          </table:table-cell>
          <table:table-cell table:style-name="Tabla4.C6" office:value-type="string">
            <text:p text:style-name="P20"><text:change-start text:change-id="ct2190764152048"/><draw:control text:anchor-type="as-char" draw:z-index="225" draw:name="Forma32_22" draw:style-name="gr5" draw:text-style-name="P207" svg:width="4.416cm" svg:height="0.491cm" draw:control="control203"/><text:change-end text:change-id="ct2190764152048"/></text:p>
          </table:table-cell>
        </table:table-row>
        <table:table-row>
          <table:table-cell table:style-name="Tabla4.A7" office:value-type="string">
            <text:p text:style-name="P18"><text:change-start text:change-id="ct2190764152288"/><draw:control text:anchor-type="as-char" draw:z-index="210" draw:name="Forma32_7" draw:style-name="gr5" draw:text-style-name="P207" svg:width="4.416cm" svg:height="0.491cm" draw:control="control188"/><text:change-end text:change-id="ct2190764152288"/></text:p>
          </table:table-cell>
          <table:table-cell table:style-name="Tabla4.B7" office:value-type="string">
            <text:p text:style-name="P19"><text:change-start text:change-id="ct2190764152768"/><draw:control text:anchor-type="as-char" draw:z-index="213" draw:name="Forma32_10" draw:style-name="gr5" draw:text-style-name="P207" svg:width="4.416cm" svg:height="0.491cm" draw:control="control191"/><text:change-end text:change-id="ct2190764152768"/></text:p>
          </table:table-cell>
          <table:table-cell table:style-name="Tabla4.C7" office:value-type="string">
            <text:p text:style-name="P20"><text:change-start text:change-id="ct2190764153008"/><draw:control text:anchor-type="as-char" draw:z-index="226" draw:name="Forma32_23" draw:style-name="gr5" draw:text-style-name="P207" svg:width="4.416cm" svg:height="0.491cm" draw:control="control204"/><text:change-end text:change-id="ct2190764153008"/></text:p>
          </table:table-cell>
        </table:table-row>
        <table:table-row>
          <table:table-cell table:style-name="Tabla4.A8" office:value-type="string">
            <text:p text:style-name="P19"><text:change-start text:change-id="ct2190764158048"/><draw:control text:anchor-type="as-char" draw:z-index="214" draw:name="Forma32_11" draw:style-name="gr5" draw:text-style-name="P207" svg:width="4.416cm" svg:height="0.491cm" draw:control="control192"/><text:change-end text:change-id="ct2190764158048"/></text:p>
          </table:table-cell>
          <table:table-cell table:style-name="Tabla4.B8" office:value-type="string">
            <text:p text:style-name="P19"><text:change-start text:change-id="ct2190764155408"/><draw:control text:anchor-type="as-char" draw:z-index="215" draw:name="Forma32_12" draw:style-name="gr5" draw:text-style-name="P207" svg:width="4.416cm" svg:height="0.491cm" draw:control="control193"/><text:change-end text:change-id="ct2190764155408"/></text:p>
          </table:table-cell>
          <table:table-cell table:style-name="Tabla4.C8" office:value-type="string">
            <text:p text:style-name="P20"><text:change-start text:change-id="ct2190764155888"/><draw:control text:anchor-type="as-char" draw:z-index="227" draw:name="Forma32_24" draw:style-name="gr5" draw:text-style-name="P207" svg:width="4.416cm" svg:height="0.491cm" draw:control="control205"/><text:change-end text:change-id="ct2190764155888"/></text:p>
          </table:table-cell>
        </table:table-row>
        <table:table-row>
          <table:table-cell table:style-name="Tabla4.A9" office:value-type="string">
            <text:p text:style-name="P19"><text:change-start text:change-id="ct2190764156608"/><draw:control text:anchor-type="as-char" draw:z-index="216" draw:name="Forma32_13" draw:style-name="gr5" draw:text-style-name="P207" svg:width="4.416cm" svg:height="0.491cm" draw:control="control194"/><text:change-end text:change-id="ct2190764156608"/></text:p>
          </table:table-cell>
          <table:table-cell table:style-name="Tabla4.B9" office:value-type="string">
            <text:p text:style-name="P19"><text:change-start text:change-id="ct2190764157568"/><draw:control text:anchor-type="as-char" draw:z-index="218" draw:name="Forma32_15" draw:style-name="gr5" draw:text-style-name="P207" svg:width="4.416cm" svg:height="0.491cm" draw:control="control196"/><text:change-end text:change-id="ct2190764157568"/></text:p>
          </table:table-cell>
          <table:table-cell table:style-name="Tabla4.C9" office:value-type="string">
            <text:p text:style-name="P20"><text:change-start text:change-id="ct2190764173168"/><draw:control text:anchor-type="as-char" draw:z-index="228" draw:name="Forma32_25" draw:style-name="gr5" draw:text-style-name="P207" svg:width="4.416cm" svg:height="0.491cm" draw:control="control206"/><text:change-end text:change-id="ct2190764173168"/></text:p>
          </table:table-cell>
        </table:table-row>
        <table:table-row>
          <table:table-cell table:style-name="Tabla4.A10" office:value-type="string">
            <text:p text:style-name="P19"><text:change-start text:change-id="ct2190764178688"/><draw:control text:anchor-type="as-char" draw:z-index="217" draw:name="Forma32_14" draw:style-name="gr5" draw:text-style-name="P207" svg:width="4.416cm" svg:height="0.491cm" draw:control="control195"/><text:change-end text:change-id="ct2190764178688"/></text:p>
          </table:table-cell>
          <table:table-cell table:style-name="Tabla4.B10" office:value-type="string">
            <text:p text:style-name="P19"><text:change-start text:change-id="ct2190764169088"/><draw:control text:anchor-type="as-char" draw:z-index="219" draw:name="Forma32_16" draw:style-name="gr5" draw:text-style-name="P207" svg:width="4.416cm" svg:height="0.491cm" draw:control="control197"/><text:change-end text:change-id="ct2190764169088"/></text:p>
          </table:table-cell>
          <table:table-cell table:style-name="Tabla4.C10" office:value-type="string">
            <text:p text:style-name="P21"><text:change-start text:change-id="ct2190764164288"/><draw:control text:anchor-type="as-char" draw:z-index="229" draw:name="Forma32_26" draw:style-name="gr5" draw:text-style-name="P207" svg:width="4.416cm" svg:height="0.491cm" draw:control="control207"/><text:change-end text:change-id="ct2190764164288"/></text:p>
          </table:table-cell>
        </table:table-row>
      </table:table>
      <text:p text:style-name="P69"><text:change-start text:change-id="ct2190764165488"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30"><text:span text:style-name="T54">IMPORT SOL·LICITAT PER AQUEST PROJECTE:</text:span> <draw:control text:anchor-type="as-char" draw:z-index="220" draw:name="Forma32_17" draw:style-name="gr5" draw:text-style-name="P207" svg:width="4.416cm" svg:height="0.491cm" draw:control="control198"/></text:p>
          </table:table-cell>
        </table:table-row>
      </table:table>
      <text:p text:style-name="P69"><text:change-end text:change-id="ct2190764165488"/><text:change-start text:change-id="ct2190764167168"/></text:p>
      <text:p text:style-name="P69"><text:change-end text:change-id="ct2190764167168"/><text:change-start text:change-id="ct2190764165248"/></text:p>
      <text:p text:style-name="P69"/>
      <text:p text:style-name="P107"/>
      <text:p text:style-name="P107"/>
      <text:p text:style-name="P107">Andratx, <text:s text:c="12"/>de <text:s text:c="37"/>de <text:s text:c="3"/></text:p>
      <text:p text:style-name="P112"/>
      <text:p text:style-name="P107">(Signatura) <text:s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0"><text:change-end text:change-id="ct2190764165248"/><text:change-start text:change-id="ct2190764178448"/></text:p>
      <text:p text:style-name="P173"><text:change-end text:change-id="ct2190764178448"/><text:change text:change-id="ct2190764170528"/><text:change-start text:change-id="ct2190764173408"/><text:span text:style-name="T42"><text:s text:c="2"/>S</text:span><text:span text:style-name="T43">R. BATLE DE L'AJUNTAMENT D'ANDRATX</text:span><text:change-end text:change-id="ct2190764173408"/><text:change-start text:change-id="ct2190764177008"/></text:p>
      <text:p text:style-name="P114"/>
      <text:p text:style-name="P39"><text:change-end text:change-id="ct2190764177008"/><text:change-start text:change-id="ct2190764178208"/><text:soft-page-break/></text:p>
      <text:p text:style-name="P39"><text:change-end text:change-id="ct2190764178208"/><text:change-start text:change-id="ct2190764166928"/>ANNEX <text:span text:style-name="T53">3</text:span></text:p>
      <text:p text:style-name="P39"/>
      <text:p text:style-name="P97">ACREDITACIÓ DE REPRESENTAT DE L'ENTITAT SOL·LICITANT</text:p>
      <text:p text:style-name="P105"><text:span text:style-name="T4">El Sr./La Sra. <text:s text:c="64"/>amb </text:span><text:span text:style-name="T20">DNI núm. <text:s text:c="25"/>ostentant el càrrec de Secretari de l’entitat/associació </text:span></text:p>
      <text:p text:style-name="P102">DECLARA:</text:p>
      <text:p text:style-name="P100">Que a la reunió de dia <text:s text:c="8"/>de/<text:span text:style-name="T53">d’</text:span> <text:s text:c="42"/>de <text:s text:c="30"/>, <text:span text:style-name="T53">del/de la <text:s text:c="84"/>(</text:span>indicar l'òrgan que va</text:p>
      <text:p text:style-name="P77"><text:span text:style-name="T37">prendre l'acord) es va acordar el nomenament de</text:span><text:span text:style-name="T38"> </text:span><text:span text:style-name="T37">Sr./Sra. <text:s text:c="39"/>amb DNI núm. <text:s text:c="34"/>com a <text:s text:c="39"/>de l'esmentada entitat i, per tant, autoritzat per realitzar sol·licituds i tramitació de subvencions, i certific que no es troba inhabilita</text:span><text:span text:style-name="T39">da</text:span><text:span text:style-name="T37"> per a contractar amb les administracions públiques.</text:span></text:p>
      <text:p text:style-name="P108"><text:change-end text:change-id="ct2190764166928"/><text:change-start text:change-id="ct2190764173648"/></text:p>
      <text:p text:style-name="P108"/>
      <text:p text:style-name="P108"/>
      <text:p text:style-name="P108"/>
      <text:p text:style-name="P109">Andratx, <text:s text:c="12"/>de <text:s text:c="37"/>de <text:s/></text:p>
      <text:p text:style-name="P109"/>
      <text:p text:style-name="P109"/>
      <text:p text:style-name="P109">(Signatura) <text:s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54"><text:span text:style-name="T42"><text:s text:c="2"/>S</text:span><text:span text:style-name="T43">R. BATLE DE L'AJUNTAMENT D'ANDRATX</text:span><text:change-end text:change-id="ct2190764173648"/><text:change-start text:change-id="ct2190764177248"/></text:p>
      <text:p text:style-name="P40"><text:soft-page-break/>ANNEX 4</text:p>
      <text:p text:style-name="P32">DECLARACIÓ JURADA D'ALTRES SUBVENCIONS </text:p>
      <text:p text:style-name="P34">QUE <text:span text:style-name="T55">S’HAGIN SOL·LICITAT O REBUT PEL MATEIX CONCEPTE</text:span></text:p>
      <text:p text:style-name="P35"/>
      <text:p text:style-name="P146"><text:span text:style-name="T43">DECLARACIÓ DE NO HAVER DEMANAT O REBUT CAP ALTRE AJUT O SUBVENCIÓ </text:span><text:span text:style-name="T44">PEL MATEIX </text:span><text:span text:style-name="T46">CONCEPTE</text:span><text:span text:style-name="T43">, O BÉ SI N'ÉS EL CAS, RELACIÓ DE LES SUBVENCIONS I AJUDES SOL·LICITADES O </text:span><text:span text:style-name="T44">REBUDES</text:span><text:span text:style-name="T43">, AMB INDICACIÓ DELS IMPORTS I DE LES ENTITATS.</text:span><text:change-end text:change-id="ct2190764177248"/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4"><text:change-start text:change-id="ct2190764175328"/>Nom o raó social:<text:change-end text:change-id="ct2190764175328"/></text:p>
          </table:table-cell>
          <table:table-cell table:style-name="Tabla6.B1" office:value-type="string">
            <text:p text:style-name="P145"><text:change-start text:change-id="ct2190764169808"/>CIF:<text:change-end text:change-id="ct2190764169808"/></text:p>
          </table:table-cell>
        </table:table-row>
        <table:table-row>
          <table:table-cell table:style-name="Tabla6.A2" table:number-columns-spanned="2" office:value-type="string">
            <text:p text:style-name="P142"><text:change-start text:change-id="ct2190764163568"/><text:span text:style-name="T43">Domicili</text:span><text:change-end text:change-id="ct2190764163568"/><text:change-start text:change-id="ct2190764173888"/><text:span text:style-name="T43">: </text:span><text:change-end text:change-id="ct2190764173888"/><text:change-start text:change-id="ct2190764170288"/><text:span text:style-name="T43"><text:s text:c="64"/></text:span><text:span text:style-name="T45">núm.</text:span><text:change-end text:change-id="ct2190764170288"/></text:p>
          </table:table-cell>
          <table:covered-table-cell/>
        </table:table-row>
        <table:table-row>
          <table:table-cell table:style-name="Tabla6.A3" office:value-type="string">
            <text:p text:style-name="P28"><text:change-start text:change-id="ct2190764170768"/>Localitat<text:change-end text:change-id="ct2190764170768"/><text:change-start text:change-id="ct2190764163808"/> <text:change-end text:change-id="ct2190764163808"/></text:p>
          </table:table-cell>
          <table:table-cell table:style-name="Tabla6.A2" office:value-type="string">
            <text:p text:style-name="P28"><text:change-start text:change-id="ct2190764167888"/>Codi Postal:<text:change-end text:change-id="ct2190764167888"/></text:p>
          </table:table-cell>
        </table:table-row>
        <table:table-row>
          <table:table-cell table:style-name="Tabla6.A3" office:value-type="string">
            <text:p text:style-name="P28"><text:change-start text:change-id="ct2190764175568"/>Telèfon:<text:change-end text:change-id="ct2190764175568"/></text:p>
          </table:table-cell>
          <table:table-cell table:style-name="Tabla6.A2" office:value-type="string">
            <text:p text:style-name="P28"><text:change-start text:change-id="ct2190764171008"/>Fax:<text:change-end text:change-id="ct2190764171008"/></text:p>
          </table:table-cell>
        </table:table-row>
        <table:table-row table:style-name="Tabla6.5">
          <table:table-cell table:style-name="Tabla6.A2" table:number-columns-spanned="2" office:value-type="string">
            <text:p text:style-name="P28"><text:change-start text:change-id="ct2190764164048"/>E-mail:<text:change-end text:change-id="ct2190764164048"/></text:p>
          </table:table-cell>
          <table:covered-table-cell/>
        </table:table-row>
        <table:table-row>
          <table:table-cell table:style-name="Tabla6.A2" table:number-columns-spanned="2" office:value-type="string">
            <text:p text:style-name="P29"><text:change-start text:change-id="ct2190764171968"/>Representada per la persona física que s’esmenta tot seguit, la qual <text:span text:style-name="T51">actua en qualitat de: </text:span><text:change-end text:change-id="ct2190764171968"/><text:change-start text:change-id="ct2190764176768"/><text:span text:style-name="T51"><text:s/></text:span><text:change-end text:change-id="ct2190764176768"/></text:p>
          </table:table-cell>
          <table:covered-table-cell/>
        </table:table-row>
      </table:table>
      <text:p text:style-name="P197"><draw:control text:anchor-type="paragraph" draw:z-index="78" draw:name="Forma54" draw:style-name="gr4" draw:text-style-name="P204" svg:width="3.858cm" svg:height="0.571cm" svg:x="10.966cm" svg:y="2.595cm" draw:control="control50"/><draw:control text:anchor-type="paragraph" draw:z-index="77" draw:name="Forma53" draw:style-name="gr4" draw:text-style-name="P204" svg:width="7.866cm" svg:height="0.571cm" svg:x="2.12cm" svg:y="2.574cm" draw:control="control49"/><text:change text:change-id="ct2190764171248"/><text:change-start text:change-id="ct2190764167408"/>Representat legal<text:change-end text:change-id="ct2190764167408"/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47"><draw:control text:anchor-type="paragraph" draw:z-index="75" draw:name="Forma53" draw:style-name="gr4" draw:text-style-name="P204" svg:width="7.224cm" svg:height="0.571cm" svg:x="0.058cm" svg:y="0.586cm" draw:control="control47"/><draw:control text:anchor-type="paragraph" draw:z-index="254" draw:name="Forma53_1" draw:style-name="gr4" draw:text-style-name="P204" svg:width="3.208cm" svg:height="0.571cm" svg:x="8.67cm" svg:y="3.251cm" draw:control="control235"/><draw:control text:anchor-type="paragraph" draw:z-index="80" draw:name="Forma53" draw:style-name="gr4" draw:text-style-name="P204" svg:width="2.819cm" svg:height="0.571cm" svg:x="9.735cm" svg:y="2.572cm" draw:control="control138"/><draw:control text:anchor-type="paragraph" draw:z-index="79" draw:name="Forma53" draw:style-name="gr4" draw:text-style-name="P204" svg:width="4.666cm" svg:height="0.571cm" svg:x="1.589cm" svg:y="2.612cm" draw:control="control234"/><text:change-start text:change-id="ct2190764171488"/>Nom i llinatges:<text:change-end text:change-id="ct2190764171488"/></text:p>
          </table:table-cell>
          <table:table-cell table:style-name="Tabla8.B1" office:value-type="string">
            <text:p text:style-name="P148"><draw:control text:anchor-type="paragraph" draw:z-index="76" draw:name="Forma53" draw:style-name="gr4" draw:text-style-name="P204" svg:width="7.224cm" svg:height="0.571cm" svg:x="0.06cm" svg:y="0.603cm" draw:control="control48"/><text:change-start text:change-id="ct2190764165008"/>DNI<text:change-end text:change-id="ct2190764165008"/></text:p>
          </table:table-cell>
        </table:table-row>
        <table:table-row>
          <table:table-cell table:style-name="Tabla8.A2" table:number-columns-spanned="2" office:value-type="string">
            <text:p text:style-name="P143"><text:change-start text:change-id="ct2190764174128"/><text:span text:style-name="T43">Domicili: <text:s text:c="64"/></text:span><text:span text:style-name="T45">núm.</text:span><text:span text:style-name="T43"> </text:span><text:change-end text:change-id="ct2190764174128"/></text:p>
          </table:table-cell>
          <table:covered-table-cell/>
        </table:table-row>
        <table:table-row>
          <table:table-cell table:style-name="Tabla8.A3" office:value-type="string">
            <text:p text:style-name="P25"><text:change-start text:change-id="ct2190764174368"/>Localitat <text:change-end text:change-id="ct2190764174368"/></text:p>
          </table:table-cell>
          <table:table-cell table:style-name="Tabla8.A2" office:value-type="string">
            <text:p text:style-name="P25"><text:change-start text:change-id="ct2190764168128"/>Codi Postal:<text:change-end text:change-id="ct2190764168128"/></text:p>
          </table:table-cell>
        </table:table-row>
        <table:table-row>
          <table:table-cell table:style-name="Tabla8.A3" office:value-type="string">
            <text:p text:style-name="P25"><text:change-start text:change-id="ct2190764175808"/>Telèfon <text:span text:style-name="T56">fix</text:span>:<text:change-end text:change-id="ct2190764175808"/></text:p>
          </table:table-cell>
          <table:table-cell table:style-name="Tabla8.A2" office:value-type="string">
            <text:p text:style-name="P26"><text:change-start text:change-id="ct2190764176048"/>Mòbil:<text:change-end text:change-id="ct2190764176048"/></text:p>
          </table:table-cell>
        </table:table-row>
        <table:table-row table:style-name="Tabla8.5">
          <table:table-cell table:style-name="Tabla8.A2" table:number-columns-spanned="2" office:value-type="string">
            <text:p text:style-name="P25"><draw:control text:anchor-type="paragraph" draw:z-index="82" draw:name="Forma53" draw:style-name="gr4" draw:text-style-name="P204" svg:width="13.101cm" svg:height="0.571cm" svg:x="1.316cm" svg:y="0.032cm" draw:control="control142"/><text:change-start text:change-id="ct2190764177968"/>E-mail:<text:change-end text:change-id="ct2190764177968"/></text:p>
          </table:table-cell>
          <table:covered-table-cell/>
        </table:table-row>
      </table:table>
      <text:p text:style-name="P16"><text:change-start text:change-id="ct2190764172208"/></text:p>
      <text:p text:style-name="P12">DECLAR SOTA LA MEVA RESPONSABILITAT:</text:p>
      <text:p text:style-name="P15"><draw:control text:anchor-type="paragraph" draw:z-index="84" draw:name="Forma57" draw:style-name="gr4" draw:text-style-name="P204" svg:width="10.071cm" svg:height="0.571cm" svg:x="4.516cm" svg:y="1.198cm" draw:control="control139"/>Que Si <text:s text:c="3"/><draw:control text:anchor-type="as-char" draw:z-index="255" draw:name="Forma36" draw:style-name="gr7" draw:text-style-name="P207" svg:width="0.447cm" svg:height="0.571cm" draw:control="control236"/><text:s/>/NO <text:s/><draw:control text:anchor-type="as-char" draw:z-index="256" draw:name="Forma36_0" draw:style-name="gr7" draw:text-style-name="P207" svg:width="0.447cm" svg:height="0.571cm" draw:control="control237"/><text:s text:c="2"/>he demanat o rebut un altra subvenció o ajut per al mateix objecte d’aquesta convocatòria. En el cas afirmatiu, detalleu la relació de subvencions rebudes:</text:p>
      <text:p text:style-name="P13">Entitat subvencionadora:</text:p>
      <text:p text:style-name="P13"><draw:control text:anchor-type="paragraph" draw:z-index="179" draw:name="Forma58_0" draw:style-name="gr4" draw:text-style-name="P204" svg:width="10.064cm" svg:height="0.571cm" svg:x="4.549cm" svg:y="0.065cm" draw:control="control140"/>Quantia de la subvenció: </text:p>
      <text:p text:style-name="P12"><draw:control text:anchor-type="paragraph" draw:z-index="83" draw:name="Forma56" draw:style-name="gr4" draw:text-style-name="P206" svg:width="0.057cm" svg:height="0.018cm" svg:x="5.091cm" svg:y="0.088cm" draw:control="control51"/><draw:control text:anchor-type="paragraph" draw:z-index="85" draw:name="Forma60" draw:style-name="gr4" draw:text-style-name="P204" svg:width="0.853cm" svg:height="0.571cm" svg:x="5.279cm" svg:y="0.409cm" draw:control="control52"/><draw:control text:anchor-type="paragraph" draw:z-index="86" draw:name="Forma61" draw:style-name="gr4" draw:text-style-name="P204" svg:width="3.271cm" svg:height="0.571cm" svg:x="7.32cm" svg:y="0.425cm" draw:control="control53"/><draw:control text:anchor-type="paragraph" draw:z-index="87" draw:name="Forma61" draw:style-name="gr4" draw:text-style-name="P204" svg:width="2.042cm" svg:height="0.571cm" svg:x="11.345cm" svg:y="0.369cm" draw:control="control54"/><text:change-end text:change-id="ct2190764172208"/><text:change-start text:change-id="ct2190764172688"/></text:p>
      <text:p text:style-name="P14">Andratx, <text:s text:c="9"/>de/d’ <text:s text:c="33"/>de <text:change-end text:change-id="ct2190764172688"/><text:change-start text:change-id="ct2190764172928"/></text:p>
      <text:p text:style-name="P16"/>
      <text:p text:style-name="P16">(signat<text:change-end text:change-id="ct2190764172928"/><text:change-start text:change-id="ct2190764174608"/>ura)<text:change-end text:change-id="ct2190764174608"/><text:change-start text:change-id="ct2190764174848"/></text:p>
      <text:p text:style-name="P43"><text:soft-page-break/></text:p>
      <text:p text:style-name="P43">ANNEX 5</text:p>
      <text:p text:style-name="P116"/>
      <text:p text:style-name="P117">DECLARACIÓ RESPONSABLE DE NO INCÓRRER EN CAP DE LES PROHIBICIONS PER OBTENIR LA CONDICIÓ DE BENEFICIÀRIA D'UNA SUBVENCIÓ</text:p>
      <text:p text:style-name="P118">DECLARACIÓ RESPONSABLE DAVANT D'AUTORITAT ADMINISTRATIVA DE NO INCÓRRER EN CAP DE LES PROHIBICIONS ESTABLERTES EN ELS APARTATS 112 DE L'ARTICLE 10 DEL DECRET LEGISLATIU 2/2005, DE 28 DE DESEMBRE, PEL QUAL S'APROVA EL TEXT REFÓS DE LA LLEI DE SUBVENCIONS.</text:p>
      <text:p text:style-name="P85">El Sr./La Sra. <text:s text:c="99"/>amb DNI núm. <text:s text:c="9"/><text:span text:style-name="T57"><text:s text:c="7"/></text:span><text:s text:c="36"/>actuant en representació de l'Entitat/Associació</text:p>
      <text:p text:style-name="P93"><text:s text:c="54"/><text:span text:style-name="T57"><text:s text:c="35"/></text:span><text:s text:c="211"/><text:span text:style-name="T40">no incorre en cap de les prohibicions, per ser benefici</text:span><text:span text:style-name="T41">à</text:span><text:span text:style-name="T40">ri</text:span><text:span text:style-name="T41">a</text:span><text:span text:style-name="T40"> de subvencions, establertes a l’article 13 de la Llei 38/2003, general de subvencions, així com tampoc, a les establertes a l'article 10.1 i 10.2 del Decret Legislatiu 2/2005, de 28 de desembre, pel qual s'aprova el text refós de la Llei de subvencions, per obtenir la condició de beneficiària d'una subvenció.</text:span></text:p>
      <text:p text:style-name="P84"><text:span text:style-name="T40">I, perquè així consti als efectes oportuns, ho </text:span>firm, </text:p>
      <text:p text:style-name="P86">Andratx, <text:s text:c="7"/>de/d’ <text:s text:c="29"/>de <text:change-end text:change-id="ct2190764174848"/><text:change-start text:change-id="ct2190764182288"/><text:s text:c="3"/><text:change-end text:change-id="ct2190764182288"/><text:change-start text:change-id="ct2190764179888"/></text:p>
      <text:p text:style-name="P87">(signatura)</text:p>
      <text:p text:style-name="P87"/>
      <text:p text:style-name="P87"/>
      <text:p text:style-name="P87"/>
      <text:p text:style-name="P87"/>
      <text:p text:style-name="P75"><text:soft-page-break/><text:span text:style-name="T50">ANNEX </text:span><text:span text:style-name="T52">7</text:span></text:p>
      <text:p text:style-name="P71">COMPTE JUSTIFICATIU DE LA DESPESA</text:p>
      <text:p text:style-name="P72"><text:change-end text:change-id="ct2190764179888"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0"><text:change-start text:change-id="ct2190764179408"/>INSTÀNCIA DE JUSTIFICACIÓ:<text:change-end text:change-id="ct2190764179408"/></text:p>
          </table:table-cell>
        </table:table-row>
      </table:table>
      <text:p text:style-name="P36"><text:change-start text:change-id="ct2190764180368"/></text:p>
      <text:p text:style-name="P37"><text:change-end text:change-id="ct2190764180368"/><text:change-start text:change-id="ct2190764181328"/><text:span text:style-name="T4">El Sr./ La Sra. <text:s text:c="68"/>amb DNI núm. <text:s text:c="24"/>i resident amb domicili al <text:s text:c="67"/>de/</text:span><text:span text:style-name="T10">d</text:span><text:change-end text:change-id="ct2190764181328"/><text:change-start text:change-id="ct2190764179648"/><text:span text:style-name="T10">’</text:span><text:change-end text:change-id="ct2190764179648"/><text:change-start text:change-id="ct2190764180128"/><text:span text:style-name="T4"> <text:s text:c="13"/></text:span><text:span text:style-name="T7"><text:s text:c="7"/></text:span><text:span text:style-name="T4"><text:s text:c="21"/></text:span><text:span text:style-name="T15">, CP <text:s text:c="22"/></text:span><text:span text:style-name="T4"><text:s/>i telèfon <text:s text:c="34"/>, en nom propi o en representació de l'Entitat </text:span><text:span text:style-name="T5">o Associació <text:s text:c="52"/></text:span><text:span text:style-name="T4">, amb CIF nú</text:span><text:span text:style-name="T15">m.</text:span><text:span text:style-name="T4"> <text:s text:c="25"/>, i domicili social a <text:s text:c="30"/>, al carrer</text:span><text:span text:style-name="T11"> <text:s text:c="17"/></text:span><text:span text:style-name="T4"><text:s text:c="54"/>, </text:span><text:span text:style-name="T5">i</text:span><text:span text:style-name="T4"> telèfon: <text:s text:c="34"/>, </text:span><text:span text:style-name="T6">i </text:span><text:span text:style-name="T4">e-mail: </text:span></text:p>
      <text:p text:style-name="P45"/>
      <text:p text:style-name="P44">A l'Ajuntament d'Andratx es dirigeix i,</text:p>
      <text:p text:style-name="P64">EXPOSA</text:p>
      <text:p text:style-name="P99"><text:span text:style-name="T14">1.-</text:span><text:span text:style-name="T4"> Que en relació a la subvenció concedida per l'any <text:s text:c="22"/>a </text:span><text:span text:style-name="T15">l’associació <text:s text:c="3"/></text:span><text:span text:style-name="T16"><text:s text:c="83"/></text:span><text:span text:style-name="T15"><text:s text:c="176"/>: </text:span><text:span text:style-name="T16"><text:s text:c="88"/>,</text:span><text:span text:style-name="T4">es procedeix a justificar l'ocupació dels fons atorgats, pel que s'acompanya el compte justificatiu que comprèn:</text:span></text:p>
      <text:list xml:id="list4232447721" text:style-name="WWNum4">
        <text:list-item>
          <text:p text:style-name="P186">Memòria detallada de l'activitat realitzada.</text:p>
        </text:list-item>
        <text:list-item>
          <text:p text:style-name="P187">Justificants de la despesa (factures o documents justificatius) i dels ingressos obtinguts.</text:p>
        </text:list-item>
        <text:list-item>
          <text:p text:style-name="P186">Declaració responsable de la realització del projecte subvencionat.</text:p>
        </text:list-item>
      </text:list>
      <text:p text:style-name="P157"><text:span text:style-name="T51">2.- </text:span>Que la subvenció atorgada per l'Ajuntament ascendeix a la quantitat de <text:span text:style-name="T64"><text:s text:c="2"/></text:span><text:span text:style-name="T64"><draw:control text:anchor-type="as-char" svg:y="-0.155cm" draw:z-index="330" draw:name="Forma59_15" draw:style-name="gr6" draw:text-style-name="P207" svg:width="2.084cm" svg:height="0.491cm" draw:control="control311"/></text:span><text:span text:style-name="T64"><text:s text:c="12"/></text:span><text:s text:c="5"/></text:p>
      <text:p text:style-name="P104"><text:span text:style-name="T14">3.-</text:span><text:span text:style-name="T4">Que el total de les factures pres</text:span><text:span text:style-name="T4"><draw:control text:anchor-type="as-char" draw:z-index="111" draw:name="Forma68" draw:style-name="gr5" draw:text-style-name="P206" svg:width="0.057cm" svg:height="0.04cm" draw:control="control71"/></text:span><text:span text:style-name="T4">entades és de <text:s/></text:span><text:span text:style-name="T4"><draw:control text:anchor-type="as-char" svg:y="-0.316cm" draw:z-index="329" draw:name="Forma59_16" draw:style-name="gr6" draw:text-style-name="P207" svg:width="2.084cm" svg:height="0.491cm" draw:control="control310"/></text:span><text:span text:style-name="T4"><text:s text:c="35"/></text:span></text:p>
      <text:p text:style-name="P120"><text:span text:style-name="T51">4.- </text:span>Que es respecta l'establert en la Convocatòria de subvencions. <text:s text:c="10"/></text:p>
      <text:p text:style-name="P103"><text:span text:style-name="T20">Per tot l'exposat, </text:span><text:span text:style-name="T19">SOL·LICITA:</text:span></text:p>
      <text:p text:style-name="P119"><draw:control text:anchor-type="paragraph" draw:z-index="112" draw:name="Forma66" draw:style-name="gr4" draw:text-style-name="P204" svg:width="2.816cm" svg:height="0.571cm" svg:x="11.109cm" svg:y="0.961cm" draw:control="control72"/>Que havent complert els requisits i aportat la present justificació de comptes, es tingui per justificada la subvenció atorgada durant l'exercici <text:s text:c="17"/>per l'Ajuntament d'Andratx.</text:p>
      <text:p text:style-name="P156">Andratx, <text:s text:c="8"/>de/d’ <text:s text:c="28"/>de </text:p>
      <text:p text:style-name="P76"/>
      <text:p text:style-name="P76"><text:span text:style-name="T59">(</text:span>Signatura<text:span text:style-name="T59">)</text:span></text:p>
      <text:p text:style-name="P88"><text:soft-page-break/>(Adjunt a Annex 7)</text:p>
      <text:p text:style-name="P92"><draw:line text:anchor-type="paragraph" draw:z-index="15" draw:name="Forma37" draw:style-name="gr2" draw:text-style-name="P202" svg:x1="2.903cm" svg:y1="26.924cm" svg:x2="13.599cm" svg:y2="26.928cm"><text:p/></draw:line>A) MEMÒRIA </text:p>
      <text:p text:style-name="P92">(MEMÒRIA DETALLADA DE L’ACTIVITAT REALITZADA AMB IMATGES GRÀFIQUES</text:p>
      <text:p text:style-name="P86"/>
      <text:p text:style-name="P86"><text:change-end text:change-id="ct2190764180128"/><text:change-start text:change-id="ct2190765704160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2"><text:soft-page-break/>B) JUSTIFICANTS DE DESPESA.</text:p>
      <text:p text:style-name="P92">B. 1 RELACIÓ DE JUSTIFICANTS DE LES DESPESES REALITZADES:</text:p>
      <table:table table:name="Tabla9" table:style-name="Tabla9">
        <table:table-column table:style-name="Tabla9.A" table:number-columns-repeated="5"/>
        <table:table-column table:style-name="Tabla9.F"/>
        <table:table-row>
          <table:table-cell table:style-name="Tabla9.A1" office:value-type="string">
            <text:p text:style-name="P31">Despesa</text:p>
          </table:table-cell>
          <table:table-cell table:style-name="Tabla9.A1" office:value-type="string">
            <text:p text:style-name="P31">Proveïdor</text:p>
          </table:table-cell>
          <table:table-cell table:style-name="Tabla9.A1" office:value-type="string">
            <text:p text:style-name="P31">Núm. Factura</text:p>
          </table:table-cell>
          <table:table-cell table:style-name="Tabla9.A1" office:value-type="string">
            <text:p text:style-name="P31">Data Factura</text:p>
          </table:table-cell>
          <table:table-cell table:style-name="Tabla9.A1" office:value-type="string">
            <text:p text:style-name="P31">Import </text:p>
          </table:table-cell>
          <table:table-cell table:style-name="Tabla9.F1" office:value-type="string">
            <text:p text:style-name="P31">Data Pagament</text:p>
          </table:table-cell>
        </table:table-row>
        <table:table-row>
          <table:table-cell table:style-name="Tabla9.A10" office:value-type="string">
            <text:p text:style-name="P22"><draw:control text:anchor-type="as-char" draw:z-index="258" draw:name="Forma37" draw:style-name="gr5" draw:text-style-name="P209" svg:width="2.135cm" svg:height="0.491cm" draw:control="control239"/></text:p>
          </table:table-cell>
          <table:table-cell table:style-name="Tabla9.E10" office:value-type="string">
            <text:p text:style-name="P7"><draw:control text:anchor-type="as-char" draw:z-index="269" draw:name="Forma37_10" draw:style-name="gr5" draw:text-style-name="P209" svg:width="2.135cm" svg:height="0.491cm" draw:control="control250"/></text:p>
          </table:table-cell>
          <table:table-cell table:style-name="Tabla9.E10" office:value-type="string">
            <text:p text:style-name="P8"><draw:control text:anchor-type="as-char" draw:z-index="280" draw:name="Forma37_21" draw:style-name="gr5" draw:text-style-name="P209" svg:width="2.135cm" svg:height="0.491cm" draw:control="control261"/></text:p>
          </table:table-cell>
          <table:table-cell table:style-name="Tabla9.E10" office:value-type="string">
            <text:p text:style-name="P4"><draw:control text:anchor-type="as-char" draw:z-index="291" draw:name="Forma55" draw:style-name="gr8" draw:text-style-name="P207" svg:width="2.084cm" svg:height="0.491cm" draw:control="control272"/></text:p>
          </table:table-cell>
          <table:table-cell table:style-name="Tabla9.E10" office:value-type="string">
            <text:p text:style-name="P9"><draw:control text:anchor-type="as-char" draw:z-index="312" draw:name="Forma59" draw:style-name="gr5" draw:text-style-name="P207" svg:width="2.084cm" svg:height="0.491cm" draw:control="control293"/></text:p>
          </table:table-cell>
          <table:table-cell table:style-name="Tabla9.F10" office:value-type="string">
            <text:p text:style-name="P9"><draw:control text:anchor-type="as-char" draw:z-index="313" draw:name="Forma55_10" draw:style-name="gr8" draw:text-style-name="P207" svg:width="2.084cm" svg:height="0.491cm" draw:control="control294"/></text:p>
          </table:table-cell>
        </table:table-row>
        <table:table-row>
          <table:table-cell table:style-name="Tabla9.A10" office:value-type="string">
            <text:p text:style-name="P7"><draw:control text:anchor-type="as-char" draw:z-index="259" draw:name="Forma37_0" draw:style-name="gr5" draw:text-style-name="P209" svg:width="2.135cm" svg:height="0.491cm" draw:control="control240"/></text:p>
          </table:table-cell>
          <table:table-cell table:style-name="Tabla9.E10" office:value-type="string">
            <text:p text:style-name="P7"><draw:control text:anchor-type="as-char" draw:z-index="270" draw:name="Forma37_11" draw:style-name="gr5" draw:text-style-name="P209" svg:width="2.135cm" svg:height="0.491cm" draw:control="control251"/></text:p>
          </table:table-cell>
          <table:table-cell table:style-name="Tabla9.E10" office:value-type="string">
            <text:p text:style-name="P8"><draw:control text:anchor-type="as-char" draw:z-index="281" draw:name="Forma37_22" draw:style-name="gr5" draw:text-style-name="P209" svg:width="2.135cm" svg:height="0.491cm" draw:control="control262"/></text:p>
          </table:table-cell>
          <table:table-cell table:style-name="Tabla9.E10" office:value-type="string">
            <text:p text:style-name="P9"><draw:control text:anchor-type="as-char" draw:z-index="292" draw:name="Forma55_0" draw:style-name="gr8" draw:text-style-name="P207" svg:width="2.084cm" svg:height="0.491cm" draw:control="control273"/></text:p>
          </table:table-cell>
          <table:table-cell table:style-name="Tabla9.E10" office:value-type="string">
            <text:p text:style-name="P9"><draw:control text:anchor-type="as-char" draw:z-index="302" draw:name="Forma59_0" draw:style-name="gr5" draw:text-style-name="P207" svg:width="2.084cm" svg:height="0.491cm" draw:control="control283"/></text:p>
          </table:table-cell>
          <table:table-cell table:style-name="Tabla9.F10" office:value-type="string">
            <text:p text:style-name="P9"><draw:control text:anchor-type="as-char" draw:z-index="314" draw:name="Forma55_11" draw:style-name="gr8" draw:text-style-name="P207" svg:width="2.084cm" svg:height="0.491cm" draw:control="control295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0" draw:name="Forma37_1" draw:style-name="gr5" draw:text-style-name="P209" svg:width="2.135cm" svg:height="0.491cm" draw:control="control241"/></text:p>
          </table:table-cell>
          <table:table-cell table:style-name="Tabla9.E10" office:value-type="string">
            <text:p text:style-name="P7"><draw:control text:anchor-type="as-char" draw:z-index="271" draw:name="Forma37_12" draw:style-name="gr5" draw:text-style-name="P209" svg:width="2.135cm" svg:height="0.491cm" draw:control="control252"/></text:p>
          </table:table-cell>
          <table:table-cell table:style-name="Tabla9.E10" office:value-type="string">
            <text:p text:style-name="P8"><draw:control text:anchor-type="as-char" draw:z-index="282" draw:name="Forma37_23" draw:style-name="gr5" draw:text-style-name="P209" svg:width="2.135cm" svg:height="0.491cm" draw:control="control263"/></text:p>
          </table:table-cell>
          <table:table-cell table:style-name="Tabla9.E10" office:value-type="string">
            <text:p text:style-name="P9"><draw:control text:anchor-type="as-char" draw:z-index="293" draw:name="Forma55_1" draw:style-name="gr8" draw:text-style-name="P207" svg:width="2.084cm" svg:height="0.491cm" draw:control="control274"/></text:p>
          </table:table-cell>
          <table:table-cell table:style-name="Tabla9.E10" office:value-type="string">
            <text:p text:style-name="P9"><draw:control text:anchor-type="as-char" draw:z-index="303" draw:name="Forma59_1" draw:style-name="gr5" draw:text-style-name="P207" svg:width="2.084cm" svg:height="0.491cm" draw:control="control284"/></text:p>
          </table:table-cell>
          <table:table-cell table:style-name="Tabla9.F10" office:value-type="string">
            <text:p text:style-name="P9"><draw:control text:anchor-type="as-char" draw:z-index="315" draw:name="Forma55_12" draw:style-name="gr8" draw:text-style-name="P207" svg:width="2.084cm" svg:height="0.491cm" draw:control="control296"/></text:p>
          </table:table-cell>
        </table:table-row>
        <table:table-row table:style-name="Tabla9.5">
          <table:table-cell table:style-name="Tabla9.A10" office:value-type="string">
            <text:p text:style-name="P7"><draw:control text:anchor-type="as-char" draw:z-index="261" draw:name="Forma37_2" draw:style-name="gr5" draw:text-style-name="P209" svg:width="2.135cm" svg:height="0.491cm" draw:control="control242"/></text:p>
          </table:table-cell>
          <table:table-cell table:style-name="Tabla9.E10" office:value-type="string">
            <text:p text:style-name="P7"><draw:control text:anchor-type="as-char" draw:z-index="272" draw:name="Forma37_13" draw:style-name="gr5" draw:text-style-name="P209" svg:width="2.135cm" svg:height="0.491cm" draw:control="control253"/></text:p>
          </table:table-cell>
          <table:table-cell table:style-name="Tabla9.E10" office:value-type="string">
            <text:p text:style-name="P8"><draw:control text:anchor-type="as-char" draw:z-index="283" draw:name="Forma37_24" draw:style-name="gr5" draw:text-style-name="P209" svg:width="2.135cm" svg:height="0.491cm" draw:control="control264"/></text:p>
          </table:table-cell>
          <table:table-cell table:style-name="Tabla9.E10" office:value-type="string">
            <text:p text:style-name="P9"><draw:control text:anchor-type="as-char" draw:z-index="294" draw:name="Forma55_2" draw:style-name="gr8" draw:text-style-name="P207" svg:width="2.084cm" svg:height="0.491cm" draw:control="control275"/></text:p>
          </table:table-cell>
          <table:table-cell table:style-name="Tabla9.E10" office:value-type="string">
            <text:p text:style-name="P9"><draw:control text:anchor-type="as-char" draw:z-index="304" draw:name="Forma59_2" draw:style-name="gr5" draw:text-style-name="P207" svg:width="2.084cm" svg:height="0.491cm" draw:control="control285"/></text:p>
          </table:table-cell>
          <table:table-cell table:style-name="Tabla9.F10" office:value-type="string">
            <text:p text:style-name="P9"><draw:control text:anchor-type="as-char" draw:z-index="316" draw:name="Forma55_13" draw:style-name="gr8" draw:text-style-name="P207" svg:width="2.084cm" svg:height="0.491cm" draw:control="control297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2" draw:name="Forma37_3" draw:style-name="gr5" draw:text-style-name="P209" svg:width="2.135cm" svg:height="0.491cm" draw:control="control243"/></text:p>
          </table:table-cell>
          <table:table-cell table:style-name="Tabla9.E10" office:value-type="string">
            <text:p text:style-name="P7"><draw:control text:anchor-type="as-char" draw:z-index="273" draw:name="Forma37_14" draw:style-name="gr5" draw:text-style-name="P209" svg:width="2.135cm" svg:height="0.491cm" draw:control="control254"/></text:p>
          </table:table-cell>
          <table:table-cell table:style-name="Tabla9.E10" office:value-type="string">
            <text:p text:style-name="P8"><draw:control text:anchor-type="as-char" draw:z-index="284" draw:name="Forma37_25" draw:style-name="gr5" draw:text-style-name="P209" svg:width="2.135cm" svg:height="0.491cm" draw:control="control265"/></text:p>
          </table:table-cell>
          <table:table-cell table:style-name="Tabla9.E10" office:value-type="string">
            <text:p text:style-name="P9"><draw:control text:anchor-type="as-char" draw:z-index="295" draw:name="Forma55_3" draw:style-name="gr8" draw:text-style-name="P207" svg:width="2.084cm" svg:height="0.491cm" draw:control="control276"/></text:p>
          </table:table-cell>
          <table:table-cell table:style-name="Tabla9.E10" office:value-type="string">
            <text:p text:style-name="P9"><draw:control text:anchor-type="as-char" draw:z-index="305" draw:name="Forma59_3" draw:style-name="gr5" draw:text-style-name="P207" svg:width="2.084cm" svg:height="0.491cm" draw:control="control286"/></text:p>
          </table:table-cell>
          <table:table-cell table:style-name="Tabla9.F10" office:value-type="string">
            <text:p text:style-name="P9"><draw:control text:anchor-type="as-char" draw:z-index="317" draw:name="Forma55_14" draw:style-name="gr8" draw:text-style-name="P207" svg:width="2.084cm" svg:height="0.491cm" draw:control="control298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3" draw:name="Forma37_4" draw:style-name="gr5" draw:text-style-name="P209" svg:width="2.135cm" svg:height="0.491cm" draw:control="control244"/></text:p>
          </table:table-cell>
          <table:table-cell table:style-name="Tabla9.E10" office:value-type="string">
            <text:p text:style-name="P7"><draw:control text:anchor-type="as-char" draw:z-index="274" draw:name="Forma37_15" draw:style-name="gr5" draw:text-style-name="P209" svg:width="2.135cm" svg:height="0.491cm" draw:control="control255"/></text:p>
          </table:table-cell>
          <table:table-cell table:style-name="Tabla9.E10" office:value-type="string">
            <text:p text:style-name="P8"><draw:control text:anchor-type="as-char" draw:z-index="285" draw:name="Forma37_26" draw:style-name="gr5" draw:text-style-name="P209" svg:width="2.135cm" svg:height="0.491cm" draw:control="control266"/></text:p>
          </table:table-cell>
          <table:table-cell table:style-name="Tabla9.E10" office:value-type="string">
            <text:p text:style-name="P9"><draw:control text:anchor-type="as-char" draw:z-index="296" draw:name="Forma55_4" draw:style-name="gr8" draw:text-style-name="P207" svg:width="2.084cm" svg:height="0.491cm" draw:control="control277"/></text:p>
          </table:table-cell>
          <table:table-cell table:style-name="Tabla9.E10" office:value-type="string">
            <text:p text:style-name="P9"><draw:control text:anchor-type="as-char" draw:z-index="306" draw:name="Forma59_4" draw:style-name="gr5" draw:text-style-name="P207" svg:width="2.084cm" svg:height="0.491cm" draw:control="control287"/></text:p>
          </table:table-cell>
          <table:table-cell table:style-name="Tabla9.F10" office:value-type="string">
            <text:p text:style-name="P9"><draw:control text:anchor-type="as-char" draw:z-index="318" draw:name="Forma55_15" draw:style-name="gr8" draw:text-style-name="P207" svg:width="2.084cm" svg:height="0.491cm" draw:control="control299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4" draw:name="Forma37_5" draw:style-name="gr5" draw:text-style-name="P209" svg:width="2.135cm" svg:height="0.491cm" draw:control="control245"/></text:p>
          </table:table-cell>
          <table:table-cell table:style-name="Tabla9.E10" office:value-type="string">
            <text:p text:style-name="P7"><draw:control text:anchor-type="as-char" draw:z-index="275" draw:name="Forma37_16" draw:style-name="gr5" draw:text-style-name="P209" svg:width="2.135cm" svg:height="0.491cm" draw:control="control256"/></text:p>
          </table:table-cell>
          <table:table-cell table:style-name="Tabla9.E10" office:value-type="string">
            <text:p text:style-name="P8"><draw:control text:anchor-type="as-char" draw:z-index="286" draw:name="Forma37_27" draw:style-name="gr5" draw:text-style-name="P209" svg:width="2.135cm" svg:height="0.491cm" draw:control="control267"/></text:p>
          </table:table-cell>
          <table:table-cell table:style-name="Tabla9.E10" office:value-type="string">
            <text:p text:style-name="P9"><draw:control text:anchor-type="as-char" draw:z-index="297" draw:name="Forma55_5" draw:style-name="gr8" draw:text-style-name="P207" svg:width="2.084cm" svg:height="0.491cm" draw:control="control278"/></text:p>
          </table:table-cell>
          <table:table-cell table:style-name="Tabla9.E10" office:value-type="string">
            <text:p text:style-name="P9"><draw:control text:anchor-type="as-char" draw:z-index="307" draw:name="Forma59_5" draw:style-name="gr5" draw:text-style-name="P207" svg:width="2.084cm" svg:height="0.491cm" draw:control="control288"/></text:p>
          </table:table-cell>
          <table:table-cell table:style-name="Tabla9.F10" office:value-type="string">
            <text:p text:style-name="P9"><draw:control text:anchor-type="as-char" draw:z-index="319" draw:name="Forma55_16" draw:style-name="gr8" draw:text-style-name="P207" svg:width="2.084cm" svg:height="0.491cm" draw:control="control300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5" draw:name="Forma37_6" draw:style-name="gr5" draw:text-style-name="P209" svg:width="2.135cm" svg:height="0.491cm" draw:control="control246"/></text:p>
          </table:table-cell>
          <table:table-cell table:style-name="Tabla9.E10" office:value-type="string">
            <text:p text:style-name="P7"><draw:control text:anchor-type="as-char" draw:z-index="276" draw:name="Forma37_17" draw:style-name="gr5" draw:text-style-name="P209" svg:width="2.135cm" svg:height="0.491cm" draw:control="control257"/></text:p>
          </table:table-cell>
          <table:table-cell table:style-name="Tabla9.E10" office:value-type="string">
            <text:p text:style-name="P8"><draw:control text:anchor-type="as-char" draw:z-index="287" draw:name="Forma37_28" draw:style-name="gr5" draw:text-style-name="P209" svg:width="2.135cm" svg:height="0.491cm" draw:control="control268"/></text:p>
          </table:table-cell>
          <table:table-cell table:style-name="Tabla9.E10" office:value-type="string">
            <text:p text:style-name="P9"><draw:control text:anchor-type="as-char" draw:z-index="298" draw:name="Forma55_6" draw:style-name="gr8" draw:text-style-name="P207" svg:width="2.084cm" svg:height="0.491cm" draw:control="control279"/></text:p>
          </table:table-cell>
          <table:table-cell table:style-name="Tabla9.E10" office:value-type="string">
            <text:p text:style-name="P9"><draw:control text:anchor-type="as-char" draw:z-index="308" draw:name="Forma59_6" draw:style-name="gr5" draw:text-style-name="P207" svg:width="2.084cm" svg:height="0.491cm" draw:control="control289"/></text:p>
          </table:table-cell>
          <table:table-cell table:style-name="Tabla9.F10" office:value-type="string">
            <text:p text:style-name="P9"><draw:control text:anchor-type="as-char" draw:z-index="320" draw:name="Forma55_17" draw:style-name="gr8" draw:text-style-name="P207" svg:width="2.084cm" svg:height="0.491cm" draw:control="control301"/></text:p>
          </table:table-cell>
        </table:table-row>
        <table:table-row>
          <table:table-cell table:style-name="Tabla9.A10" office:value-type="string">
            <text:p text:style-name="P7"><draw:control text:anchor-type="as-char" draw:z-index="266" draw:name="Forma37_7" draw:style-name="gr5" draw:text-style-name="P209" svg:width="2.135cm" svg:height="0.491cm" draw:control="control247"/></text:p>
          </table:table-cell>
          <table:table-cell table:style-name="Tabla9.E10" office:value-type="string">
            <text:p text:style-name="P7"><draw:control text:anchor-type="as-char" draw:z-index="277" draw:name="Forma37_18" draw:style-name="gr5" draw:text-style-name="P209" svg:width="2.135cm" svg:height="0.491cm" draw:control="control258"/></text:p>
          </table:table-cell>
          <table:table-cell table:style-name="Tabla9.E10" office:value-type="string">
            <text:p text:style-name="P8"><draw:control text:anchor-type="as-char" draw:z-index="288" draw:name="Forma37_29" draw:style-name="gr5" draw:text-style-name="P209" svg:width="2.135cm" svg:height="0.491cm" draw:control="control269"/></text:p>
          </table:table-cell>
          <table:table-cell table:style-name="Tabla9.E10" office:value-type="string">
            <text:p text:style-name="P9"><draw:control text:anchor-type="as-char" draw:z-index="299" draw:name="Forma55_7" draw:style-name="gr8" draw:text-style-name="P207" svg:width="2.084cm" svg:height="0.491cm" draw:control="control280"/></text:p>
          </table:table-cell>
          <table:table-cell table:style-name="Tabla9.E10" office:value-type="string">
            <text:p text:style-name="P9"><draw:control text:anchor-type="as-char" draw:z-index="309" draw:name="Forma59_7" draw:style-name="gr5" draw:text-style-name="P207" svg:width="2.084cm" svg:height="0.491cm" draw:control="control290"/></text:p>
          </table:table-cell>
          <table:table-cell table:style-name="Tabla9.F10" office:value-type="string">
            <text:p text:style-name="P9"><draw:control text:anchor-type="as-char" draw:z-index="321" draw:name="Forma55_18" draw:style-name="gr8" draw:text-style-name="P207" svg:width="2.084cm" svg:height="0.491cm" draw:control="control302"/></text:p>
          </table:table-cell>
        </table:table-row>
        <table:table-row>
          <table:table-cell table:style-name="Tabla9.A11" office:value-type="string">
            <text:p text:style-name="P7"><draw:control text:anchor-type="as-char" draw:z-index="267" draw:name="Forma37_8" draw:style-name="gr5" draw:text-style-name="P209" svg:width="2.135cm" svg:height="0.491cm" draw:control="control248"/></text:p>
          </table:table-cell>
          <table:table-cell table:style-name="Tabla9.E11" office:value-type="string">
            <text:p text:style-name="P7"><draw:control text:anchor-type="as-char" draw:z-index="278" draw:name="Forma37_19" draw:style-name="gr5" draw:text-style-name="P209" svg:width="2.135cm" svg:height="0.491cm" draw:control="control259"/></text:p>
          </table:table-cell>
          <table:table-cell table:style-name="Tabla9.E11" office:value-type="string">
            <text:p text:style-name="P8"><draw:control text:anchor-type="as-char" draw:z-index="289" draw:name="Forma37_30" draw:style-name="gr5" draw:text-style-name="P209" svg:width="2.135cm" svg:height="0.491cm" draw:control="control270"/></text:p>
          </table:table-cell>
          <table:table-cell table:style-name="Tabla9.E11" office:value-type="string">
            <text:p text:style-name="P9"><draw:control text:anchor-type="as-char" draw:z-index="300" draw:name="Forma55_8" draw:style-name="gr8" draw:text-style-name="P207" svg:width="2.084cm" svg:height="0.491cm" draw:control="control281"/></text:p>
          </table:table-cell>
          <table:table-cell table:style-name="Tabla9.E11" office:value-type="string">
            <text:p text:style-name="P9"><draw:control text:anchor-type="as-char" draw:z-index="310" draw:name="Forma59_8" draw:style-name="gr5" draw:text-style-name="P207" svg:width="2.084cm" svg:height="0.491cm" draw:control="control291"/></text:p>
          </table:table-cell>
          <table:table-cell table:style-name="Tabla9.F11" office:value-type="string">
            <text:p text:style-name="P9"><draw:control text:anchor-type="as-char" draw:z-index="322" draw:name="Forma55_19" draw:style-name="gr8" draw:text-style-name="P207" svg:width="2.084cm" svg:height="0.491cm" draw:control="control303"/></text:p>
          </table:table-cell>
        </table:table-row>
        <table:table-row>
          <table:table-cell table:style-name="Tabla9.A12" office:value-type="string">
            <text:p text:style-name="P7"><draw:control text:anchor-type="as-char" draw:z-index="268" draw:name="Forma37_9" draw:style-name="gr5" draw:text-style-name="P209" svg:width="2.135cm" svg:height="0.491cm" draw:control="control249"/></text:p>
          </table:table-cell>
          <table:table-cell table:style-name="Tabla9.E12" office:value-type="string">
            <text:p text:style-name="P7"><draw:control text:anchor-type="as-char" draw:z-index="279" draw:name="Forma37_20" draw:style-name="gr5" draw:text-style-name="P209" svg:width="2.135cm" svg:height="0.491cm" draw:control="control260"/></text:p>
          </table:table-cell>
          <table:table-cell table:style-name="Tabla9.E12" office:value-type="string">
            <text:p text:style-name="P8"><draw:control text:anchor-type="as-char" draw:z-index="290" draw:name="Forma37_31" draw:style-name="gr5" draw:text-style-name="P209" svg:width="2.135cm" svg:height="0.491cm" draw:control="control271"/></text:p>
          </table:table-cell>
          <table:table-cell table:style-name="Tabla9.E12" office:value-type="string">
            <text:p text:style-name="P9"><draw:control text:anchor-type="as-char" draw:z-index="301" draw:name="Forma55_9" draw:style-name="gr8" draw:text-style-name="P207" svg:width="2.084cm" svg:height="0.491cm" draw:control="control282"/></text:p>
          </table:table-cell>
          <table:table-cell table:style-name="Tabla9.E12" office:value-type="string">
            <text:p text:style-name="P9"><draw:control text:anchor-type="as-char" draw:z-index="311" draw:name="Forma59_9" draw:style-name="gr5" draw:text-style-name="P207" svg:width="2.084cm" svg:height="0.491cm" draw:control="control292"/></text:p>
          </table:table-cell>
          <table:table-cell table:style-name="Tabla9.F12" office:value-type="string">
            <text:p text:style-name="P9"><draw:control text:anchor-type="as-char" draw:z-index="323" draw:name="Forma55_20" draw:style-name="gr8" draw:text-style-name="P207" svg:width="2.084cm" svg:height="0.491cm" draw:control="control304"/></text:p>
          </table:table-cell>
        </table:table-row>
      </table:table>
      <text:p text:style-name="P92">B. 2 RELACIÓ DE JUSTIFICANTS DELS INGRESSOS REBUTS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2"><draw:control text:anchor-type="as-char" draw:z-index="113" draw:name="Forma70" draw:style-name="gr5" draw:text-style-name="P204" svg:width="11.963cm" svg:height="0.473cm" draw:control="control73"/></text:p>
          </table:table-cell>
          <table:table-cell table:style-name="Tabla10.B1" office:value-type="string">
            <text:p text:style-name="P10"><draw:control text:anchor-type="as-char" draw:z-index="324" draw:name="Forma59_10" draw:style-name="gr5" draw:text-style-name="P207" svg:width="2.084cm" svg:height="0.491cm" draw:control="control305"/></text:p>
          </table:table-cell>
        </table:table-row>
        <table:table-row>
          <table:table-cell table:style-name="Tabla10.A2" office:value-type="string">
            <text:p text:style-name="P5"><draw:control text:anchor-type="as-char" draw:z-index="182" draw:name="Forma70_0" draw:style-name="gr5" draw:text-style-name="P204" svg:width="11.963cm" svg:height="0.473cm" draw:control="control151"/></text:p>
          </table:table-cell>
          <table:table-cell table:style-name="Tabla10.B2" office:value-type="string">
            <text:p text:style-name="P10"><draw:control text:anchor-type="as-char" draw:z-index="325" draw:name="Forma59_11" draw:style-name="gr5" draw:text-style-name="P207" svg:width="2.084cm" svg:height="0.491cm" draw:control="control306"/></text:p>
          </table:table-cell>
        </table:table-row>
        <table:table-row>
          <table:table-cell table:style-name="Tabla10.A2" office:value-type="string">
            <text:p text:style-name="P5"><draw:control text:anchor-type="as-char" draw:z-index="183" draw:name="Forma70_1" draw:style-name="gr5" draw:text-style-name="P204" svg:width="11.963cm" svg:height="0.473cm" draw:control="control152"/></text:p>
          </table:table-cell>
          <table:table-cell table:style-name="Tabla10.B2" office:value-type="string">
            <text:p text:style-name="P10"><draw:control text:anchor-type="as-char" draw:z-index="326" draw:name="Forma59_12" draw:style-name="gr5" draw:text-style-name="P207" svg:width="2.084cm" svg:height="0.491cm" draw:control="control307"/></text:p>
          </table:table-cell>
        </table:table-row>
        <table:table-row>
          <table:table-cell table:style-name="Tabla10.A2" office:value-type="string">
            <text:p text:style-name="P5"><draw:control text:anchor-type="as-char" draw:z-index="184" draw:name="Forma70_2" draw:style-name="gr5" draw:text-style-name="P204" svg:width="11.963cm" svg:height="0.473cm" draw:control="control153"/></text:p>
          </table:table-cell>
          <table:table-cell table:style-name="Tabla10.B2" office:value-type="string">
            <text:p text:style-name="P10"><draw:control text:anchor-type="as-char" draw:z-index="327" draw:name="Forma59_13" draw:style-name="gr5" draw:text-style-name="P207" svg:width="2.084cm" svg:height="0.491cm" draw:control="control308"/></text:p>
          </table:table-cell>
        </table:table-row>
        <table:table-row>
          <table:table-cell table:style-name="Tabla10.A2" office:value-type="string">
            <text:p text:style-name="P5"><draw:control text:anchor-type="as-char" draw:z-index="185" draw:name="Forma70_3" draw:style-name="gr5" draw:text-style-name="P204" svg:width="11.963cm" svg:height="0.473cm" draw:control="control154"/></text:p>
          </table:table-cell>
          <table:table-cell table:style-name="Tabla10.B2" office:value-type="string">
            <text:p text:style-name="P10"><draw:control text:anchor-type="as-char" draw:z-index="328" draw:name="Forma59_14" draw:style-name="gr5" draw:text-style-name="P207" svg:width="2.084cm" svg:height="0.491cm" draw:control="control309"/></text:p>
          </table:table-cell>
        </table:table-row>
      </table:table>
      <text:p text:style-name="P89">S’adjunta memòria detallada de l’activitat i declaració jurada de la realització del projecte subvencionat.</text:p>
      <text:p text:style-name="P91">Andratx, <text:s text:c="2"/><draw:control text:anchor-type="as-char" draw:z-index="114" draw:name="Forma71" draw:style-name="gr5" draw:text-style-name="P204" svg:width="0.832cm" svg:height="0.571cm" draw:control="control74"/><text:s text:c="2"/>de/d’ <text:s/><draw:control text:anchor-type="as-char" svg:y="-0.349cm" draw:z-index="115" draw:name="Forma72" draw:style-name="gr6" draw:text-style-name="P204" svg:width="2.722cm" svg:height="0.571cm" draw:control="control75"/><text:s/>, de <draw:control text:anchor-type="as-char" draw:z-index="116" draw:name="Forma71" draw:style-name="gr5" draw:text-style-name="P204" svg:width="1.789cm" svg:height="0.571cm" draw:control="control76"/></text:p>
      <text:p text:style-name="P90"><text:change-end text:change-id="ct2190765704160"/><text:change-start text:change-id="ct2190765701040"/>(Signatura)<text:change-end text:change-id="ct2190765701040"/><text:change-start text:change-id="ct2190765701280"/></text:p>
      <text:p text:style-name="P90"/>
      <text:p text:style-name="P127"><text:change-end text:change-id="ct2190765701280"/><text:change-start text:change-id="ct2190765696480"/><text:soft-page-break/>ANNEX <text:span text:style-name="T60">8</text:span></text:p>
      <text:p text:style-name="P129">DECLARACIONS RESPONSABLES DE LA REALITZACIÓ DEL PROJECTE SUBVENCIONAT I D'ALTRES SUBVENCIONS REBUDES.</text:p>
      <text:p text:style-name="P73">DECLARACIÓ RESPONSABLE DE LA REALITZACIÓ DEL PROJECTE</text:p>
      <text:p text:style-name="P95"><text:span text:style-name="T4">El Sr./La Sra. <text:s text:c="3"/></text:span><text:span text:style-name="T8"><text:s text:c="70"/>, </text:span><text:span text:style-name="T30">amb DNI <text:s text:c="15"/></text:span><text:span text:style-name="T33"><text:s text:c="18"/></text:span><text:span text:style-name="T30"><text:s text:c="9"/></text:span><text:span text:style-name="T32"><text:s text:c="40"/></text:span><text:span text:style-name="T4">en representació de l'entitat <text:s text:c="97"/></text:span></text:p>
      <text:p text:style-name="P82">amb CIF <text:s text:c="40"/>, beneficiaria de la subvenció concedida <text:span text:style-name="T61">mitjançant resolució de la Junta de Govern, de data <text:s text:c="4"/></text:span><text:span text:style-name="T62"><text:s text:c="46"/></text:span><text:span text:style-name="T61">,</text:span>per import de <text:s text:c="6"/><text:span text:style-name="T60"><text:s text:c="15"/></text:span><text:s text:c="2"/><text:span text:style-name="T60"><text:s text:c="10"/></text:span>€, per <text:span text:style-name="T60">realitzar </text:span>el projecte: <text:s text:c="32"/></text:p>
      <text:p text:style-name="P52"><text:s text:c="2"/></text:p>
      <text:p text:style-name="P51"><text:span text:style-name="T51">Declar</text:span> sota la meva responsabilitat:</text:p>
      <text:list xml:id="list1610379399" text:style-name="WWNum6">
        <text:list-item>
          <text:p text:style-name="P191">Que el projecte esmentat s'ha fet i la subvenció atorgada per l'Ajuntament d'Andratx s'ha aplicat a la finalitat per a la qual es va concedir i no supera (amb les subvencions i altres ingressos concurrents) el cost del projecte subvencionat.</text:p>
        </text:list-item>
        <text:list-item>
          <text:p text:style-name="P192">Que la relació de despeses i d'ingressos que integren el pressupost executat del projecte assenyalant és la que s'adjunta.</text:p>
        </text:list-item>
      </text:list>
      <text:list xml:id="list849058534" text:style-name="WWNum7">
        <text:list-item>
          <text:p text:style-name="P193">Aquest compte justificatiu abasta la realització completa de l'activitat subvencionada i conté la totalitat dels justificants imputables al projecte subvencionat.</text:p>
        </text:list-item>
        <text:list-item>
          <text:p text:style-name="P195">Totes les dades contingudes en aquest compte justificatiu són vertaderes i correctes.</text:p>
        </text:list-item>
        <text:list-item>
          <text:p text:style-name="P196">S'adjunten els justificants de la despesa del projecte subvencionat.</text:p>
        </text:list-item>
        <text:list-item>
          <text:p text:style-name="P194">No he percebut cap altra ajuda per fer aquest projecte (en cas de rebre altres subvencions indicau-ne l'organisme i l'import.</text:p>
        </text:list-item>
      </text:list>
      <text:list xml:id="list4277838057" text:style-name="WWNum8">
        <text:list-item>
          <text:p text:style-name="P188">Que la subvenció rebuda s'ha destinat a l<text:span text:style-name="T60">e</text:span>s fin<text:span text:style-name="T60">alitat</text:span>s específiques i concretes per a l<text:span text:style-name="T60">e</text:span>s quals estava afectada o que les factures i documents que s'acompanyen no han estat utilitzats per a justificar cap altra subvenció de caràcter públic o privat.</text:p>
        </text:list-item>
        <text:list-item>
          <text:p text:style-name="P189">Que s'adjunten còpies confrontades dels justificants de la despesa subvencionada, i que els originals i la resta de justificants acreditatius del cost total del projecte subvencionat resten a disposició de l'Ajuntament d'Andratx i de la sindicatura de Comptes de la CAIB, <text:span text:style-name="T65">i </text:span>a la seu d'aquesta entitat, situada a<text:change-end text:change-id="ct2190765696480"/><text:change-start text:change-id="ct2190765697680"/> </text:p>
        </text:list-item>
      </text:list>
      <text:p text:style-name="P121"/>
      <text:p text:style-name="P122">Perquè consti als efectes oportuns, sign la present declaració </text:p>
      <text:p text:style-name="P123"><text:span text:style-name="T63">Andratx, </text:span>a<text:change-end text:change-id="ct2190765697680"/><text:change-start text:change-id="ct2190765705600"/> <text:s text:c="2"/><text:change-end text:change-id="ct2190765705600"/><text:change-start text:change-id="ct2190765697920"/><text:s text:c="8"/>, de/d’ <text:s text:c="45"/>de</text:p>
      <text:p text:style-name="P123"/>
      <text:p text:style-name="P126"><text:span text:style-name="T63"><text:s text:c="63"/>(Signatura)</text:span> </text:p>
      <text:p text:style-name="P125"/>
      <text:p text:style-name="P126"><text:soft-page-break/><text:s text:c="58"/><text:change-end text:change-id="ct2190765697920"/><text:change-start text:change-id="ct2190765698160"/></text:p>
      <text:p text:style-name="P74"><text:span text:style-name="T51">DECLARACIÓ RESPONSABLE </text:span><text:span text:style-name="T35">D'ALTRES SUBVENCIONS REBUDES.</text:span></text:p>
      <text:p text:style-name="P94"><text:span text:style-name="T4">El Sr./La Sra. <text:s text:c="3"/></text:span><text:span text:style-name="T8"><text:s text:c="91"/>, </text:span><text:span text:style-name="T30">amb DNI <text:s text:c="14"/></text:span><text:span text:style-name="T31"><text:s text:c="45"/></text:span></text:p>
      <text:p text:style-name="P96"><text:s text:c="30"/>en representació de l'entitat <text:s text:c="97"/></text:p>
      <text:p text:style-name="P83">amb CIF <text:s text:c="39"/>. <text:s text:c="4"/></text:p>
      <text:p text:style-name="P80"/>
      <text:p text:style-name="P81">DECLARO NO HAVER SOL·LICITAT NI REBUT subvenció alguna ni de cap tipus per altres administracions o entitats públiques o privades pel concepte sol·licitat.</text:p>
      <text:p text:style-name="P80"/>
      <text:p text:style-name="P78"/>
      <text:p text:style-name="P79"><text:s text:c="5"/><text:span text:style-name="T49">Andratx, </text:span><text:span text:style-name="T48">a <text:s text:c="10"/>, de/d' <text:s text:c="42"/>de <text:s text:c="5"/></text:span></text:p>
      <text:p text:style-name="P124"/>
      <text:p text:style-name="P78"><text:span text:style-name="T49"><text:s text:c="63"/>(Signatura)</text:span><text:span text:style-name="T48"> </text:span><text:s text:c="23"/></text:p>
      <text:p text:style-name="P125"><text:s text:c="2"/><text:change-end text:change-id="ct2190765698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Negrita Cursiva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ca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font-size="12pt" fo:language="ca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language="ca" fo:country="ES" style:font-size-asian="12pt" style:font-name-complex="OpenSymbol" style:font-family-complex="OpenSymbol" style:font-pitch-complex="variable" style:font-size-complex="12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fo:language="ca" fo:country="ES" style:font-size-asian="12pt" style:font-name-complex="OpenSymbol" style:font-family-complex="OpenSymbol" style:font-pitch-complex="variable" style:font-size-complex="12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ca" fo:country="ES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language="ca" fo:country="ES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ca" fo:country="ES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ca" fo:country="ES" fo:background-color="#ffff00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letter-spacing="normal" fo:language="es" fo:country="ES" style:font-name-asian="Arial5" style:font-family-asian="Arial" style:font-family-generic-asian="system" style:font-pitch-asian="variable" style:font-size-asian="12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letter-spacing="-0.002cm" fo:language="es" fo:country="ES" style:font-name-asian="Arial5" style:font-family-asian="Arial" style:font-family-generic-asian="system" style:font-pitch-asian="variable" style:font-size-asian="12pt" style:text-scale="100%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ListLabel_20_16" style:display-name="ListLabel 16" style:family="text">
      <style:text-properties fo:color="#000000" style:text-line-through-style="none" style:text-line-through-type="none" style:text-position="0% 100%" style:font-name="Arial1" fo:font-family="Arial" style:font-family-generic="roman" style:font-pitch="variable" fo:font-size="12pt" fo:letter-spacing="-0.004cm" fo:language="es" fo:country="ES" fo:font-weight="bold" style:font-name-asian="Arial5" style:font-family-asian="Arial" style:font-family-generic-asian="system" style:font-pitch-asian="variable" style:font-size-asian="12pt" style:font-weight-asian="bold" style:font-weight-complex="bold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Arial1" fo:font-family="Arial" style:font-family-generic="roman" style:font-pitch="variable" fo:font-size="12pt" fo:letter-spacing="normal" fo:language="es" fo:country="ES" fo:font-weight="bold" style:font-name-asian="Arial5" style:font-family-asian="Arial" style:font-family-generic-asian="system" style:font-pitch-asian="variable" style:font-size-asian="12pt" style:font-weight-asian="bold" style:font-weight-complex="bold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Arial1" fo:font-family="Arial" style:font-family-generic="roman" style:font-pitch="variable" fo:font-size="12pt" fo:letter-spacing="normal" fo:language="es" fo:country="ES" style:font-size-asian="12pt" style:font-name-complex="Symbol2" style:font-family-complex="Symbol" style:font-family-generic-complex="system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 text:start-value="6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MP3" style:family="paragraph" style:parent-style-name="Header">
      <style:paragraph-properties fo:text-align="start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color="#000000" style:text-line-through-style="none" style:text-line-through-type="none" style:text-position="0% 100%" style:font-name="Arial1" fo:font-size="14pt" fo:letter-spacing="normal" fo:language="ca" fo:country="ES" fo:font-weight="bold" style:font-name-asian="Arial5" style:font-size-asian="14pt" style:font-weight-asian="bold" style:text-scale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6cm" fo:margin-left="0cm" fo:margin-right="0cm" fo:margin-bottom="2.967cm" style:dynamic-spacing="true"/>
      </style:header-style>
      <style:footer-style>
        <style:header-footer-properties fo:min-height="0.3cm" fo:margin-left="0cm" fo:margin-right="0cm" fo:margin-top="0.1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1.799cm" fo:margin-left="2.879cm" fo:margin-right="2.887cm" style:writing-mode="lr-tb" style:layout-grid-color="#c0c0c0" style:layout-grid-lines="133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58cm" fo:margin-bottom="0cm" fo:margin-left="2.879cm" fo:margin-right="2.887cm" style:writing-mode="lr-tb" style:layout-grid-color="#c0c0c0" style:layout-grid-lines="128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52cm" fo:margin-left="0cm" fo:margin-right="0cm" fo:margin-bottom="3.052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145cm" svg:height="1.953cm" draw:z-index="14"><draw:image xlink:href="Pictures/1000000000000142000000B3A0ED064984032C72.pdf" xlink:type="simple" xlink:show="embed" xlink:actuate="onLoad" loext:mime-type="application/pdf"/><draw:image xlink:href="Pictures/1000000000000142000000B3F4A8DDEDA1D36C2D.png" xlink:type="simple" xlink:show="embed" xlink:actuate="onLoad" loext:mime-type="image/png"/></draw:frame><text:span text:style-name="MT1"><text:s/></text:span></text:p>
        <text:p text:style-name="MP2">Ajuntament d'Andratx</text:p>
      </style:header>
      <style:footer>
        <text:tracked-changes>
          <text:changed-region xml:id="ct2190739157728" text:id="ct2190739157728">
            <text:deletion>
              <office:change-info>
                <dc:creator>Autor desconocido</dc:creator>
                <dc:date>2022-03-28T09:24:33</dc:date>
              </office:change-info>
              <text:p text:style-name="Footer"><text:page-number text:select-page="current">0</text:page-number></text:p>
            </text:deletion>
          </text:changed-region>
        </text:tracked-changes>
        <text:p text:style-name="Footer"><text:change text:change-id="ct2190739157728"/></text:p>
      </style:footer>
    </style:master-page>
    <style:master-page style:name="HTML" style:page-layout-name="Mpm2"/>
    <style:master-page style:name="Converted8" style:page-layout-name="Mpm3">
      <style:header>
        <text:p text:style-name="MP3"><draw:frame draw:style-name="Mfr2" draw:name="Imagen16" text:anchor-type="as-char" svg:width="1.896cm" svg:height="1.117cm" draw:z-index="0"><draw:image xlink:href="Pictures/1000000000000070000000423C0385BBA3E3BCB7.jpg" xlink:type="simple" xlink:show="embed" xlink:actuate="onLoad" loext:mime-type="image/jpeg"/></draw:frame><text:s text:c="27"/><text:span text:style-name="MT2">Ajuntament d'Andratx</text:span></text:p>
      </style:header>
      <style:footer>
        <text:p text:style-name="Footer"/>
      </style:footer>
    </style:master-page>
    <style:master-page style:name="Converted9" style:page-layout-name="Mpm4">
      <style:header>
        <text:p text:style-name="MP3"><draw:frame draw:style-name="Mfr2" draw:name="Imagen1" text:anchor-type="as-char" svg:width="1.896cm" svg:height="1.117cm" draw:z-index="0"><draw:image xlink:href="Pictures/1000000000000070000000423C0385BBA3E3BCB7.jpg" xlink:type="simple" xlink:show="embed" xlink:actuate="onLoad" loext:mime-type="image/jpeg"/></draw:frame><text:s text:c="28"/><text:span text:style-name="MT2">Ajuntament d'Andratx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Mateu</meta:initial-creator>
    <meta:creation-date>2020-02-04T18:04:00</meta:creation-date>
    <dc:date>2023-03-13T12:23:44.350000000</dc:date>
    <meta:print-date>2020-02-04T11:09:00</meta:print-date>
    <meta:editing-cycles>133</meta:editing-cycles>
    <meta:editing-duration>PT12H10M41S</meta:editing-duration>
    <meta:generator>LibreOffice/6.2.8.2$Windows_X86_64 LibreOffice_project/f82ddfca21ebc1e222a662a32b25c0c9d20169ee</meta:generator>
    <meta:document-statistic meta:table-count="10" meta:image-count="3" meta:object-count="0" meta:page-count="14" meta:paragraph-count="321" meta:word-count="1656" meta:character-count="14390" meta:non-whitespace-character-count="9053"/>
  </office:meta>
</office:document-meta>
</file>