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A0000012C986EC57A07809DB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Liberation Sans1" svg:font-family="'Liberation Sans'"/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907cm" fo:margin-left="0.09cm" table:align="left" style:writing-mode="lr-tb"/>
    </style:style>
    <style:style style:name="Tabla1.A" style:family="table-column">
      <style:table-column-properties style:column-width="14.9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6" style:family="table-row">
      <style:table-row-properties style:min-row-height="2.341cm" fo:keep-together="auto"/>
    </style:style>
    <style:style style:name="Tabla1.7" style:family="table-row">
      <style:table-row-properties style:min-row-height="1.429cm" fo:keep-together="auto"/>
    </style:style>
    <style:style style:name="Tabla2" style:family="table">
      <style:table-properties style:width="16.013cm" table:align="left" style:writing-mode="lr-tb"/>
    </style:style>
    <style:style style:name="Tabla2.A" style:family="table-column">
      <style:table-column-properties style:column-width="16.0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5.016cm" table:align="left" style:writing-mode="lr-tb"/>
    </style:style>
    <style:style style:name="Tabla3.A" style:family="table-column">
      <style:table-column-properties style:column-width="4.999cm"/>
    </style:style>
    <style:style style:name="Tabla3.B" style:family="table-column">
      <style:table-column-properties style:column-width="5.001cm"/>
    </style:style>
    <style:style style:name="Tabla3.C" style:family="table-column">
      <style:table-column-properties style:column-width="5.01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C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6.013cm" table:align="left" style:writing-mode="lr-tb"/>
    </style:style>
    <style:style style:name="Tabla4.A" style:family="table-column">
      <style:table-column-properties style:column-width="5.334cm"/>
    </style:style>
    <style:style style:name="Tabla4.C" style:family="table-column">
      <style:table-column-properties style:column-width="5.34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6.013cm" table:align="left" style:writing-mode="lr-tb"/>
    </style:style>
    <style:style style:name="Tabla5.A" style:family="table-column">
      <style:table-column-properties style:column-width="16.01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5.016cm" table:align="left" style:writing-mode="lr-tb"/>
    </style:style>
    <style:style style:name="Tabla6.A" style:family="table-column">
      <style:table-column-properties style:column-width="7.5cm"/>
    </style:style>
    <style:style style:name="Tabla6.B" style:family="table-column">
      <style:table-column-properties style:column-width="7.51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style:min-row-height="0.834cm" fo:keep-together="auto"/>
    </style:style>
    <style:style style:name="Tab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5" style:family="table-row">
      <style:table-row-properties style:min-row-height="0.813cm" fo:keep-together="auto"/>
    </style:style>
    <style:style style:name="Tabla7" style:family="table">
      <style:table-properties style:width="14.933cm" fo:margin-left="0.064cm" table:align="left" style:writing-mode="lr-tb"/>
    </style:style>
    <style:style style:name="Tabla7.A" style:family="table-column">
      <style:table-column-properties style:column-width="7.408cm"/>
    </style:style>
    <style:style style:name="Tabla7.B" style:family="table-column">
      <style:table-column-properties style:column-width="7.52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5" style:family="table-row">
      <style:table-row-properties style:min-row-height="0.813cm" fo:keep-together="auto"/>
    </style:style>
    <style:style style:name="Tabla8" style:family="table">
      <style:table-properties style:width="15.7cm" table:align="left" style:writing-mode="lr-tb"/>
    </style:style>
    <style:style style:name="Tabla8.A" style:family="table-column">
      <style:table-column-properties style:column-width="15.7cm"/>
    </style:style>
    <style:style style:name="Tabla8.1" style:family="table-row">
      <style:table-row-properties style:min-row-height="0.794cm"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013cm" table:align="left" style:writing-mode="lr-tb"/>
    </style:style>
    <style:style style:name="Tabla9.A" style:family="table-column">
      <style:table-column-properties style:column-width="2.665cm"/>
    </style:style>
    <style:style style:name="Tabla9.B" style:family="table-column">
      <style:table-column-properties style:column-width="2.667cm"/>
    </style:style>
    <style:style style:name="Tabla9.F" style:family="table-column">
      <style:table-column-properties style:column-width="2.67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F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5" style:family="table-row">
      <style:table-row-properties style:min-row-height="0.78cm" fo:keep-together="auto"/>
    </style:style>
    <style:style style:name="Tab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016cm" table:align="left" style:writing-mode="lr-tb"/>
    </style:style>
    <style:style style:name="Tabla10.A" style:family="table-column">
      <style:table-column-properties style:column-width="12.492cm"/>
    </style:style>
    <style:style style:name="Tabla10.B" style:family="table-column">
      <style:table-column-properties style:column-width="2.52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writing-mode="lr-tb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start" style:justify-single-word="false" text:number-lines="false" text:line-number="0" style:writing-mode="lr-tb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1pt" fo:language="es" fo:country="ES" fo:font-weight="bold" style:font-size-asian="11pt" style:font-weight-asian="bold" style:font-size-complex="11pt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1" fo:font-size="12pt" fo:language="es" fo:country="ES" style:font-size-asian="12pt" style:font-name-complex="Arial1" style:font-size-complex="12pt" style:language-complex="ar" style:country-complex="SA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fo:language="es" fo:country="ES" style:font-size-asian="11pt" style:font-name-complex="Arial1" style:font-size-complex="11pt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fo:language="es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.5pt" fo:language="es" fo:country="ES" style:font-size-asian="10.5pt" style:font-name-complex="Arial1" style:font-size-complex="10.5pt" style:language-complex="ar" style:country-complex="SA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1" fo:font-size="12pt" fo:language="es" fo:country="ES" style:font-size-asian="12pt" style:font-name-complex="Arial1" style:font-size-complex="12pt" style:language-complex="ar" style:country-complex="SA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es" fo:country="ES" style:font-size-asian="12pt" style:font-size-complex="12pt" style:language-complex="ar" style:country-complex="SA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loext:contextual-spacing="false"/>
    </style:style>
    <style:style style:name="P14" style:family="paragraph" style:parent-style-name="Text_20_body">
      <style:paragraph-properties fo:margin-top="0cm" fo:margin-bottom="0.212cm" loext:contextual-spacing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fo:language="es" fo:country="ES" fo:font-weight="bold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language="es" fo:country="ES" fo:font-weight="bold" officeooo:paragraph-rsid="00164fcd" style:font-size-asian="11pt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fo:language="es" fo:country="ES" fo:font-weight="bold" officeooo:paragraph-rsid="00165092" style:font-size-asian="11pt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fo:font-size="11pt" fo:letter-spacing="-0.002cm" fo:font-weight="bold" style:font-name-asian="Arial1" style:font-size-asian="11pt" style:font-weight-asian="bold" style:font-size-complex="11pt" style:text-scale="100%"/>
    </style:style>
    <style:style style:name="P19" style:family="paragraph" style:parent-style-name="Standard">
      <style:paragraph-properties fo:line-height="130%"/>
      <style:text-properties fo:color="#000000" style:text-line-through-style="none" style:text-line-through-type="none" style:text-position="0% 100%" style:font-name="Arial1" fo:font-size="11pt" fo:letter-spacing="-0.004cm" fo:language="es" fo:country="ES" style:text-underline-style="none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20" style:family="paragraph" style:parent-style-name="Standard">
      <style:text-properties fo:color="#000000" style:text-line-through-style="none" style:text-line-through-type="none" style:text-position="0% 100%" style:font-name="Arial1" fo:font-size="11pt" fo:letter-spacing="-0.004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Arial1" fo:font-size="12pt" fo:letter-spacing="normal" fo:language="es" fo:country="ES" fo:font-weight="normal" style:font-name-asian="Arial1" style:font-size-asian="12pt" style:font-weight-asian="normal" style:font-name-complex="Arial1" style:font-size-complex="12pt" style:language-complex="ar" style:country-complex="SA" style:font-weight-complex="normal" style:text-scale="100%"/>
    </style:style>
    <style:style style:name="P22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1pt" fo:letter-spacing="normal" fo:language="es" fo:country="ES" fo:font-weight="bold" officeooo:paragraph-rsid="00165092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23" style:family="paragraph" style:parent-style-name="Standard">
      <style:paragraph-properties fo:line-height="130%"/>
    </style:style>
    <style:style style:name="P24" style:family="paragraph" style:parent-style-name="Standard">
      <style:paragraph-properties fo:line-height="130%" fo:text-align="justify" style:justify-single-word="false"/>
    </style:style>
    <style:style style:name="P25" style:family="paragraph" style:parent-style-name="Standard">
      <style:paragraph-properties fo:line-height="150%"/>
      <style:text-properties style:font-name="Arial1" fo:font-size="11pt" fo:language="es" fo:country="ES" style:font-size-asian="11pt" style:font-name-complex="Arial1" style:font-size-complex="11pt" style:language-complex="ar" style:country-complex="SA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fo:language="es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P27" style:family="paragraph" style:parent-style-name="Standard">
      <style:paragraph-properties fo:line-height="130%"/>
      <style:text-properties style:font-name="Arial1" fo:font-size="11pt" fo:language="es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P28" style:family="paragraph" style:parent-style-name="Standard">
      <style:paragraph-properties fo:line-height="130%"/>
      <style:text-properties style:font-name="Arial1" fo:font-size="11pt" fo:language="es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>
      <style:paragraph-properties fo:line-height="130%" fo:text-align="start" style:justify-single-word="false"/>
      <style:text-properties style:font-name="Arial1" fo:font-size="11pt" fo:language="es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es" fo:country="ES" style:font-size-asian="12pt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fo:font-size="12pt" fo:language="es" fo:country="ES" officeooo:paragraph-rsid="00133404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.889cm" fo:margin-top="0cm" fo:margin-bottom="0.607cm" loext:contextual-spacing="false" fo:line-height="100%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889cm" fo:margin-top="0cm" fo:margin-bottom="0.607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4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34" style:family="paragraph" style:parent-style-name="Standard">
      <style:paragraph-properties fo:margin-left="0cm" fo:margin-right="0.889cm" fo:margin-top="0cm" fo:margin-bottom="0.607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35" style:family="paragraph" style:parent-style-name="Standard">
      <style:paragraph-properties fo:margin-left="0cm" fo:margin-right="0.889cm" fo:margin-top="0cm" fo:margin-bottom="0.607cm" loext:contextual-spacing="false" fo:line-height="100%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36" style:family="paragraph" style:parent-style-name="Standard">
      <style:paragraph-properties fo:margin-left="0cm" fo:margin-right="0cm" fo:margin-top="0.004cm" fo:margin-bottom="0cm" loext:contextual-spacing="false" fo:line-height="150%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4cm" fo:language="es" fo:country="ES" style:text-underline-style="none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37" style:family="paragraph" style:parent-style-name="Standard">
      <style:paragraph-properties fo:margin-left="0cm" fo:margin-right="0cm" fo:margin-top="0.004cm" fo:margin-bottom="0cm" loext:contextual-spacing="false" fo:line-height="0.974cm" fo:text-align="start" style:justify-single-word="false" fo:text-indent="0cm" style:auto-text-indent="false" style:vertical-align="baseline">
        <style:tab-stops>
          <style:tab-stop style:position="6.731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38" style:family="paragraph" style:parent-style-name="Standard">
      <style:paragraph-properties fo:margin-left="0cm" fo:margin-right="0cm" fo:margin-top="0.004cm" fo:margin-bottom="0cm" loext:contextual-spacing="false" fo:line-height="0.974cm" fo:text-align="start" style:justify-single-word="false" fo:text-indent="0cm" style:auto-text-indent="false" style:vertical-align="baseline">
        <style:tab-stops>
          <style:tab-stop style:position="6.731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normal" style:text-scale="100%"/>
    </style:style>
    <style:style style:name="P39" style:family="paragraph" style:parent-style-name="Standard">
      <style:paragraph-properties fo:margin-left="0cm" fo:margin-right="0cm" fo:margin-top="0.004cm" fo:margin-bottom="0cm" loext:contextual-spacing="false" fo:line-height="115%" fo:text-align="justify" style:justify-single-word="false" fo:text-indent="0cm" style:auto-text-indent="false" style:vertical-align="baseline">
        <style:tab-stops>
          <style:tab-stop style:position="4.064cm" style:leader-style="solid" style:leader-text="_"/>
          <style:tab-stop style:position="11.557cm" style:leader-style="solid" style:leader-text="_"/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40" style:family="paragraph" style:parent-style-name="Standard">
      <style:paragraph-properties fo:margin-left="0cm" fo:margin-right="0cm" fo:margin-top="0.004cm" fo:margin-bottom="0cm" loext:contextual-spacing="false" fo:line-height="150%" fo:text-align="start" style:justify-single-word="false" fo:text-indent="0cm" style:auto-text-indent="false" style:vertical-align="baseline"/>
      <style:text-properties style:font-name="Arial1" fo:font-size="11pt" fo:language="es" fo:country="ES" style:text-underline-style="none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.004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4.064cm" style:leader-style="solid" style:leader-text="_"/>
          <style:tab-stop style:position="11.557cm" style:leader-style="solid" style:leader-text="_"/>
          <style:tab-stop style:position="14.859cm" style:type="right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0cm" fo:margin-right="0cm" fo:margin-top="0.004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4.064cm" style:leader-style="solid" style:leader-text="_"/>
          <style:tab-stop style:position="11.557cm" style:leader-style="solid" style:leader-text="_"/>
          <style:tab-stop style:position="14.859cm" style:type="right" style:leader-style="solid" style:leader-text="_"/>
        </style:tab-stops>
      </style:paragraph-properties>
    </style:style>
    <style:style style:name="P43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44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fo:break-before="pag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7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normal" style:text-scale="100%"/>
    </style:style>
    <style:style style:name="P45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-0.007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46" style:family="paragraph" style:parent-style-name="Standard">
      <style:paragraph-properties fo:margin-left="0cm" fo:margin-right="0cm" fo:margin-top="0.009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47" style:family="paragraph" style:parent-style-name="Standard">
      <style:paragraph-properties fo:margin-left="0cm" fo:margin-right="0cm" fo:margin-top="0.009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6.096cm" style:leader-style="solid" style:leader-text="_"/>
        </style:tab-stops>
      </style:paragraph-properties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15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487cm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6.096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009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6.096cm" style:leader-style="solid" style:leader-text="_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78cm" fo:text-align="start" style:justify-single-word="false" fo:text-indent="0cm" style:auto-text-indent="false" style:vertical-align="baseline">
        <style:tab-stops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baseline">
        <style:tab-stops>
          <style:tab-stop style:position="14.859cm" style:type="right" style:leader-style="solid" style:leader-text="_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83cm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15.113cm" style:type="right" style:leader-style="solid" style:leader-text="_"/>
        </style:tab-stops>
      </style:paragraph-properties>
    </style:style>
    <style:style style:name="P58" style:family="paragraph" style:parent-style-name="Standard">
      <style:paragraph-properties fo:margin-left="0cm" fo:margin-right="0cm" fo:margin-top="0.894cm" fo:margin-bottom="0cm" loext:contextual-spacing="false" fo:line-height="0.485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59" style:family="paragraph" style:parent-style-name="Standard">
      <style:paragraph-properties fo:margin-left="0cm" fo:margin-right="0cm" fo:margin-top="0.406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60" style:family="paragraph" style:parent-style-name="Standard">
      <style:paragraph-properties fo:margin-left="0cm" fo:margin-right="0cm" fo:margin-top="0.406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61" style:family="paragraph" style:parent-style-name="Standard">
      <style:paragraph-properties fo:margin-left="0cm" fo:margin-right="0cm" fo:margin-top="0.406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62" style:family="paragraph" style:parent-style-name="Standard">
      <style:paragraph-properties fo:margin-left="0cm" fo:margin-right="0cm" fo:margin-top="0.406cm" fo:margin-bottom="0cm" loext:contextual-spacing="false" fo:line-height="0.482cm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-0.004cm" fo:language="es" fo:country="ES" fo:font-weight="bold" style:letter-kerning="true" style:font-name-asian="Arial1" style:font-size-asian="12pt" style:font-weight-asian="bold" style:font-name-complex="Arial1" style:font-size-complex="12pt" style:language-complex="ar" style:country-complex="SA" style:font-weight-complex="normal" style:text-scale="100%"/>
    </style:style>
    <style:style style:name="P63" style:family="paragraph" style:parent-style-name="Standard">
      <style:paragraph-properties fo:margin-left="0cm" fo:margin-right="0cm" fo:margin-top="0.004cm" fo:margin-bottom="0.118cm" loext:contextual-spacing="false" fo:line-height="0.57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64" style:family="paragraph" style:parent-style-name="Standard">
      <style:paragraph-properties fo:margin-left="0cm" fo:margin-right="0cm" fo:margin-top="0.48cm" fo:margin-bottom="0cm" loext:contextual-spacing="false" fo:line-height="0.492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65" style:family="paragraph" style:parent-style-name="Standard">
      <style:paragraph-properties fo:margin-left="0cm" fo:margin-right="0cm" fo:margin-top="0.011cm" fo:margin-bottom="0cm" loext:contextual-spacing="false" fo:line-height="0.471cm" fo:text-align="justify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66" style:family="paragraph" style:parent-style-name="Standard">
      <style:paragraph-properties fo:margin-left="0cm" fo:margin-right="0cm" fo:margin-top="0.011cm" fo:margin-bottom="0cm" loext:contextual-spacing="false" fo:line-height="0.471cm" fo:text-align="start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67" style:family="paragraph" style:parent-style-name="Standard">
      <style:paragraph-properties fo:margin-left="0cm" fo:margin-right="0cm" fo:margin-top="0.011cm" fo:margin-bottom="0cm" loext:contextual-spacing="false" fo:line-height="0.471cm" fo:text-align="center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68" style:family="paragraph" style:parent-style-name="Standard">
      <style:paragraph-properties fo:margin-left="0cm" fo:margin-right="0cm" fo:margin-top="0.011cm" fo:margin-bottom="0cm" loext:contextual-spacing="false" fo:line-height="0.471cm" fo:text-align="justify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69" style:family="paragraph" style:parent-style-name="Standard">
      <style:paragraph-properties fo:margin-left="0cm" fo:margin-right="0cm" fo:margin-top="0.011cm" fo:margin-bottom="0cm" loext:contextual-spacing="false" fo:line-height="0.471cm" fo:text-align="start" style:justify-single-word="false" fo:text-indent="0cm" style:auto-text-indent="false" fo:break-before="auto" fo:break-after="auto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70" style:family="paragraph" style:parent-style-name="Standard">
      <style:paragraph-properties fo:margin-left="0cm" fo:margin-right="0cm" fo:margin-top="0cm" fo:margin-bottom="0.074cm" loext:contextual-spacing="false" fo:line-height="0.483cm" fo:text-align="start" style:justify-single-word="false" fo:text-indent="0cm" style:auto-text-indent="false" style:vertical-align="baseline">
        <style:tab-stops>
          <style:tab-stop style:position="3.81cm"/>
          <style:tab-stop style:position="7.62cm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normal" fo:language="es" fo:country="ES" fo:font-weight="normal" style:font-name-asian="Arial1" style:font-size-asian="12pt" style:font-weight-asian="normal" style:font-name-complex="Arial1" style:font-size-complex="12pt" style:language-complex="ar" style:country-complex="SA" style:font-weight-complex="normal" style:text-scale="100%"/>
    </style:style>
    <style:style style:name="P71" style:family="paragraph" style:parent-style-name="Frame_20_contents">
      <style:paragraph-properties fo:margin-left="0cm" fo:margin-right="0cm" fo:margin-top="0cm" fo:margin-bottom="0.074cm" loext:contextual-spacing="false" fo:line-height="0.483cm" fo:text-align="start" style:justify-single-word="false" fo:text-indent="0cm" style:auto-text-indent="false" style:vertical-align="baseline">
        <style:tab-stops>
          <style:tab-stop style:position="3.81cm"/>
          <style:tab-stop style:position="7.62cm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normal" fo:language="es" fo:country="ES" fo:font-weight="normal" style:font-name-asian="Arial1" style:font-size-asian="12pt" style:font-weight-asian="normal" style:font-name-complex="Arial1" style:font-size-complex="12pt" style:language-complex="ar" style:country-complex="SA" style:font-weight-complex="normal" style:text-scale="100%"/>
    </style:style>
    <style:style style:name="P72" style:family="paragraph" style:parent-style-name="Standard">
      <style:paragraph-properties fo:margin-left="0cm" fo:margin-right="0cm" fo:margin-top="0.083cm" fo:margin-bottom="0cm" loext:contextual-spacing="false" fo:line-height="0.489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2pt" fo:letter-spacing="-0.002cm" fo:language="es" fo:country="ES" fo:font-weight="bold" style:font-name-asian="Arial1" style:font-size-asian="12pt" style:font-weight-asian="bold" style:font-name-complex="Arial1" style:font-size-complex="12pt" style:language-complex="ar" style:country-complex="SA" style:text-scale="100%"/>
    </style:style>
    <style:style style:name="P73" style:family="paragraph" style:parent-style-name="Frame_20_contents">
      <style:paragraph-properties fo:margin-left="0cm" fo:margin-right="0cm" fo:margin-top="0.083cm" fo:margin-bottom="0cm" loext:contextual-spacing="false" fo:line-height="0.489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2pt" fo:letter-spacing="-0.002cm" fo:language="es" fo:country="ES" fo:font-weight="bold" style:font-name-asian="Arial1" style:font-size-asian="12pt" style:font-weight-asian="bold" style:font-name-complex="Arial1" style:font-size-complex="12pt" style:language-complex="ar" style:country-complex="SA" style:text-scale="100%"/>
    </style:style>
    <style:style style:name="P74" style:family="paragraph" style:parent-style-name="Standard">
      <style:paragraph-properties fo:margin-left="0cm" fo:margin-right="0cm" fo:margin-top="0.093cm" fo:margin-bottom="0cm" loext:contextual-spacing="false" fo:line-height="0.492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0.5pt" fo:letter-spacing="-0.002cm" fo:language="es" fo:country="ES" style:text-underline-style="none" fo:font-weight="bold" style:font-name-asian="Arial1" style:font-size-asian="10.5pt" style:font-weight-asian="bold" style:font-name-complex="Arial1" style:font-size-complex="10.5pt" style:language-complex="ar" style:country-complex="SA" style:text-scale="100%"/>
    </style:style>
    <style:style style:name="P75" style:family="paragraph" style:parent-style-name="Standard">
      <style:paragraph-properties fo:margin-left="0cm" fo:margin-right="0cm" fo:margin-top="0.093cm" fo:margin-bottom="0cm" loext:contextual-spacing="false" fo:line-height="0.492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0.5pt" fo:letter-spacing="-0.002cm" fo:language="es" fo:country="ES" style:text-underline-style="none" fo:font-weight="bold" style:font-name-asian="Arial1" style:font-size-asian="10.5pt" style:font-weight-asian="bold" style:font-name-complex="Arial1" style:font-size-complex="10.5pt" style:language-complex="ar" style:country-complex="SA" style:font-weight-complex="normal" style:text-scale="100%"/>
    </style:style>
    <style:style style:name="P76" style:family="paragraph" style:parent-style-name="Standard">
      <style:paragraph-properties fo:margin-left="0cm" fo:margin-right="0cm" fo:margin-top="0.093cm" fo:margin-bottom="0cm" loext:contextual-spacing="false" fo:line-height="0.492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0.5pt" fo:letter-spacing="-0.002cm" fo:language="es" fo:country="ES" style:text-underline-style="none" fo:font-weight="normal" style:font-name-asian="Arial1" style:font-size-asian="10.5pt" style:font-weight-asian="normal" style:font-name-complex="Arial1" style:font-size-complex="10.5pt" style:language-complex="ar" style:country-complex="SA" style:font-weight-complex="normal" style:text-scale="100%"/>
    </style:style>
    <style:style style:name="P77" style:family="paragraph" style:parent-style-name="Header">
      <style:paragraph-properties fo:margin-left="0cm" fo:margin-right="0cm" fo:margin-top="0.974cm" fo:margin-bottom="0cm" loext:contextual-spacing="false" fo:line-height="130%" fo:text-align="justify" style:justify-single-word="false" fo:text-indent="0cm" style:auto-text-indent="false" fo:break-before="auto" fo:break-after="auto" style:vertical-align="baseline">
        <style:tab-stops>
          <style:tab-stop style:position="12.192cm"/>
        </style:tab-stops>
      </style:paragraph-properties>
      <style:text-properties officeooo:paragraph-rsid="00068f5d"/>
    </style:style>
    <style:style style:name="P78" style:family="paragraph" style:parent-style-name="Standard">
      <style:paragraph-properties fo:margin-left="0cm" fo:margin-right="0cm" fo:margin-top="0.487cm" fo:margin-bottom="0cm" loext:contextual-spacing="false" fo:line-height="0.487cm" fo:text-align="justify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cm" fo:margin-top="0.487cm" fo:margin-bottom="0cm" loext:contextual-spacing="false" fo:line-height="0.487cm" fo:text-align="justify" style:justify-single-word="false" fo:text-indent="0cm" style:auto-text-indent="false" fo:break-before="auto" fo:break-after="auto" style:vertical-align="baseline"/>
    </style:style>
    <style:style style:name="P80" style:family="paragraph" style:parent-style-name="Standard">
      <style:paragraph-properties fo:margin-left="0cm" fo:margin-right="0cm" fo:margin-top="0.487cm" fo:margin-bottom="0cm" loext:contextual-spacing="false" fo:line-height="115%" fo:text-align="start" style:justify-single-word="false" fo:text-indent="0cm" style:auto-text-indent="false" fo:break-before="auto" fo:break-after="auto" style:vertical-align="baseline"/>
    </style:style>
    <style:style style:name="P81" style:family="paragraph" style:parent-style-name="Standard">
      <style:paragraph-properties fo:margin-left="0cm" fo:margin-right="0cm" fo:margin-top="0.487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12.446cm" style:leader-style="solid" style:leader-text="_"/>
        </style:tab-stops>
      </style:paragraph-properties>
    </style:style>
    <style:style style:name="P82" style:family="paragraph" style:parent-style-name="Standard">
      <style:paragraph-properties fo:margin-left="0cm" fo:margin-right="0cm" fo:margin-top="0.482cm" fo:margin-bottom="0cm" loext:contextual-spacing="false" fo:line-height="0.487cm" fo:text-align="start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cm" fo:margin-top="0.49cm" fo:margin-bottom="0cm" loext:contextual-spacing="false" fo:line-height="0.48cm" fo:text-align="start" style:justify-single-word="false" fo:text-indent="0cm" style:auto-text-indent="false" style:vertical-align="baseline">
        <style:tab-stops>
          <style:tab-stop style:position="3.81cm"/>
          <style:tab-stop style:position="7.62cm"/>
        </style:tab-stops>
      </style:paragraph-properties>
    </style:style>
    <style:style style:name="P84" style:family="paragraph" style:parent-style-name="Standard">
      <style:paragraph-properties fo:margin-left="0cm" fo:margin-right="0cm" fo:margin-top="0.494cm" fo:margin-bottom="0cm" loext:contextual-spacing="false" fo:line-height="0.48cm" fo:text-align="start" style:justify-single-word="false" fo:text-indent="0cm" style:auto-text-indent="false" fo:break-before="auto" fo:break-after="auto" style:vertical-align="baseline">
        <style:tab-stops>
          <style:tab-stop style:position="6.223cm" style:leader-style="solid" style:leader-text="_"/>
          <style:tab-stop style:position="11.557cm" style:leader-style="solid" style:leader-text="_"/>
        </style:tab-stops>
      </style:paragraph-properties>
    </style:style>
    <style:style style:name="P85" style:family="paragraph" style:parent-style-name="Frame_20_contents">
      <style:paragraph-properties fo:margin-left="0cm" fo:margin-right="0cm" fo:margin-top="0.014cm" fo:margin-bottom="0cm" loext:contextual-spacing="false" fo:line-height="0.482cm" fo:text-align="start" style:justify-single-word="false" fo:text-indent="0cm" style:auto-text-indent="false" fo:break-before="auto" fo:break-after="auto" style:vertical-align="baseline"/>
    </style:style>
    <style:style style:name="P86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4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87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2pt" fo:letter-spacing="-0.004cm" fo:language="es" fo:country="ES" fo:font-weight="bold" style:font-name-asian="Arial1" style:font-size-asian="12pt" style:font-weight-asian="bold" style:font-name-complex="Arial1" style:font-size-complex="12pt" style:language-complex="ar" style:country-complex="SA" style:font-weight-complex="bold" style:text-scale="100%"/>
    </style:style>
    <style:style style:name="P88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style:font-name="Arial1" fo:font-size="11pt" fo:language="es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</style:style>
    <style:style style:name="P90" style:family="paragraph" style:parent-style-name="Standard">
      <style:paragraph-properties fo:margin-left="0.127cm" fo:margin-right="0cm" fo:margin-top="0cm" fo:margin-bottom="0cm" loext:contextual-spacing="false" fo:line-height="0.492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-0.004cm" fo:language="es" fo:country="ES" fo:font-weight="bold" style:letter-kerning="true" style:font-name-asian="Arial1" style:font-size-asian="11pt" style:font-weight-asian="bold" style:font-name-complex="Arial1" style:font-size-complex="11pt" style:language-complex="ar" style:country-complex="SA" style:font-weight-complex="normal" style:text-scale="100%"/>
    </style:style>
    <style:style style:name="P91" style:family="paragraph" style:parent-style-name="Standard">
      <style:paragraph-properties fo:margin-left="0.127cm" fo:margin-right="0cm" fo:margin-top="0.972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92" style:family="paragraph" style:parent-style-name="Standard">
      <style:paragraph-properties fo:margin-left="0.127cm" fo:margin-right="0cm" fo:margin-top="0.972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93" style:family="paragraph" style:parent-style-name="Standard">
      <style:paragraph-properties fo:margin-left="0.127cm" fo:margin-right="0cm" fo:margin-top="0.972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94" style:family="paragraph" style:parent-style-name="Standard">
      <style:paragraph-properties fo:margin-left="0.127cm" fo:margin-right="0cm" fo:margin-top="0.972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</style:style>
    <style:style style:name="P95" style:family="paragraph" style:parent-style-name="Standard">
      <style:paragraph-properties fo:margin-left="0.127cm" fo:margin-right="0cm" fo:margin-top="0.972cm" fo:margin-bottom="0cm" loext:contextual-spacing="false" fo:line-height="0.487cm" fo:text-align="justify" style:justify-single-word="false" fo:text-indent="0cm" style:auto-text-indent="false" fo:break-before="auto" fo:break-after="auto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96" style:family="paragraph" style:parent-style-name="Standard">
      <style:paragraph-properties fo:margin-left="0.127cm" fo:margin-right="0cm" fo:margin-top="0.497cm" fo:margin-bottom="0cm" loext:contextual-spacing="false" fo:line-height="150%" fo:text-align="justify" style:justify-single-word="false" fo:text-indent="0cm" style:auto-text-indent="false" fo:break-before="auto" fo:break-after="auto" style:vertical-align="baseline">
        <style:tab-stops>
          <style:tab-stop style:position="5.842cm" style:leader-style="solid" style:leader-text="_"/>
          <style:tab-stop style:position="11.684cm" style:leader-style="solid" style:leader-text="_"/>
          <style:tab-stop style:position="14.732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97" style:family="paragraph" style:parent-style-name="Standard">
      <style:paragraph-properties fo:margin-left="0.127cm" fo:margin-right="0cm" fo:margin-top="0.49cm" fo:margin-bottom="0cm" loext:contextual-spacing="false" fo:line-height="100%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officeooo:paragraph-rsid="000ae945" style:font-name-asian="Arial1" style:font-size-asian="11pt" style:font-name-complex="Arial1" style:font-size-complex="11pt" style:language-complex="ar" style:country-complex="SA" style:text-scale="100%"/>
    </style:style>
    <style:style style:name="P98" style:family="paragraph" style:parent-style-name="Standard">
      <style:paragraph-properties fo:margin-left="0.127cm" fo:margin-right="0cm" fo:margin-top="0.49cm" fo:margin-bottom="0cm" loext:contextual-spacing="false" fo:line-height="130%" fo:text-align="start" style:justify-single-word="false" fo:text-indent="0cm" style:auto-text-indent="false" style:vertical-align="baseline"/>
      <style:text-properties officeooo:paragraph-rsid="000ae945"/>
    </style:style>
    <style:style style:name="P99" style:family="paragraph" style:parent-style-name="Standard">
      <style:paragraph-properties fo:margin-left="0.127cm" fo:margin-right="0cm" fo:margin-top="0.007cm" fo:margin-bottom="0cm" loext:contextual-spacing="false" fo:line-height="0.483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100" style:family="paragraph" style:parent-style-name="Standard">
      <style:paragraph-properties fo:margin-left="0.127cm" fo:margin-right="0cm" fo:margin-top="0.482cm" fo:margin-bottom="0cm" loext:contextual-spacing="false" fo:line-height="0.487cm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101" style:family="paragraph" style:parent-style-name="Standard">
      <style:paragraph-properties fo:margin-left="0.127cm" fo:margin-right="0cm" fo:margin-top="0.547cm" fo:margin-bottom="0cm" loext:contextual-spacing="false" fo:line-height="0.476cm" fo:text-align="justify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-0.005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102" style:family="paragraph" style:parent-style-name="Standard">
      <style:paragraph-properties fo:margin-left="0.127cm" fo:margin-right="0cm" fo:margin-top="0.494cm" fo:margin-bottom="0cm" loext:contextual-spacing="false" fo:line-height="100%" fo:text-align="start" style:justify-single-word="false" fo:text-indent="0cm" style:auto-text-indent="false" fo:break-before="auto" fo:break-after="auto" style:vertical-align="baseline"/>
    </style:style>
    <style:style style:name="P103" style:family="paragraph" style:parent-style-name="Standard">
      <style:paragraph-properties fo:margin-left="0.127cm" fo:margin-right="0cm" fo:margin-top="0.487cm" fo:margin-bottom="0cm" loext:contextual-spacing="false" fo:line-height="115%" fo:text-align="start" style:justify-single-word="false" fo:text-indent="0cm" style:auto-text-indent="false" style:vertical-align="baseline">
        <style:tab-stops>
          <style:tab-stop style:position="12.446cm" style:leader-style="solid" style:leader-text="_"/>
        </style:tab-stops>
      </style:paragraph-properties>
    </style:style>
    <style:style style:name="P104" style:family="paragraph" style:parent-style-name="Standard">
      <style:paragraph-properties fo:margin-left="0.127cm" fo:margin-right="0cm" fo:margin-top="0.487cm" fo:margin-bottom="0cm" loext:contextual-spacing="false" fo:line-height="115%" fo:text-align="start" style:justify-single-word="false" fo:text-indent="0cm" style:auto-text-indent="false" fo:break-before="auto" fo:break-after="auto" style:vertical-align="baseline">
        <style:tab-stops>
          <style:tab-stop style:position="12.446cm" style:leader-style="solid" style:leader-text="_"/>
        </style:tab-stops>
      </style:paragraph-properties>
    </style:style>
    <style:style style:name="P105" style:family="paragraph" style:parent-style-name="Standard">
      <style:paragraph-properties fo:margin-left="0.127cm" fo:margin-right="0cm" fo:margin-top="0.009cm" fo:margin-bottom="0cm" loext:contextual-spacing="false" fo:line-height="115%" fo:text-align="start" style:justify-single-word="false" fo:text-indent="0cm" style:auto-text-indent="false" fo:break-before="auto" fo:break-after="auto" style:vertical-align="baseline">
        <style:tab-stops>
          <style:tab-stop style:position="6.096cm" style:leader-style="solid" style:leader-text="_"/>
        </style:tab-stops>
      </style:paragraph-properties>
    </style:style>
    <style:style style:name="P106" style:family="paragraph" style:parent-style-name="Standard">
      <style:paragraph-properties fo:margin-left="0.127cm" fo:margin-right="0.127cm" fo:margin-top="0.399cm" fo:margin-bottom="0cm" loext:contextual-spacing="false" fo:line-height="0.49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107" style:family="paragraph" style:parent-style-name="Standard">
      <style:paragraph-properties fo:margin-left="0.127cm" fo:margin-right="0.127cm" fo:margin-top="0.399cm" fo:margin-bottom="0cm" loext:contextual-spacing="false" fo:line-height="0.49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108" style:family="paragraph" style:parent-style-name="Standard">
      <style:paragraph-properties fo:margin-left="0.127cm" fo:margin-right="0.127cm" fo:margin-top="0.399cm" fo:margin-bottom="0cm" loext:contextual-spacing="false" fo:line-height="0.49cm" fo:text-align="justify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109" style:family="paragraph" style:parent-style-name="Standard">
      <style:paragraph-properties fo:margin-left="0.127cm" fo:margin-right="0.127cm" fo:margin-top="0.399cm" fo:margin-bottom="0cm" loext:contextual-spacing="false" fo:line-height="0.49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P110" style:family="paragraph" style:parent-style-name="Standard">
      <style:paragraph-properties fo:margin-left="0.127cm" fo:margin-right="0.127cm" fo:margin-top="0.002cm" fo:margin-bottom="0cm" loext:contextual-spacing="false" fo:line-height="0.485cm" fo:text-align="justify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111" style:family="paragraph" style:parent-style-name="Standard">
      <style:paragraph-properties fo:margin-left="0.127cm" fo:margin-right="0.127cm" fo:margin-top="0.002cm" fo:margin-bottom="0cm" loext:contextual-spacing="false" fo:line-height="0.485cm" fo:text-align="justify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112" style:family="paragraph" style:parent-style-name="Standard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13" style:family="paragraph" style:parent-style-name="Standard">
      <style:paragraph-properties fo:margin-left="0.127cm" fo:margin-right="0.127cm" fo:margin-top="0.206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14" style:family="paragraph" style:parent-style-name="Standard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15" style:family="paragraph" style:parent-style-name="Standard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116" style:family="paragraph" style:parent-style-name="Standard">
      <style:paragraph-properties fo:margin-left="0.127cm" fo:margin-right="0.127cm" fo:margin-top="0.473cm" fo:margin-bottom="0cm" loext:contextual-spacing="false" fo:line-height="0.487cm" fo:text-align="justify" style:justify-single-word="false" fo:text-indent="0cm" style:auto-text-indent="false" style:vertical-align="baseline"/>
    </style:style>
    <style:style style:name="P117" style:family="paragraph" style:parent-style-name="Standard">
      <style:paragraph-properties fo:margin-left="0.127cm" fo:margin-right="0.127cm" fo:margin-top="0.487cm" fo:margin-bottom="0cm" loext:contextual-spacing="false" fo:line-height="100%" fo:text-align="justify" style:justify-single-word="false" fo:text-indent="0cm" style:auto-text-indent="false" fo:break-before="auto" fo:break-after="auto" style:vertical-align="baseline"/>
    </style:style>
    <style:style style:name="P118" style:family="paragraph" style:parent-style-name="Standard">
      <style:paragraph-properties fo:margin-left="0cm" fo:margin-right="0.127cm" fo:margin-top="0.206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19" style:family="paragraph" style:parent-style-name="Standard">
      <style:paragraph-properties fo:margin-top="0.39cm" fo:margin-bottom="0cm" loext:contextual-spacing="false" fo:line-height="0.49cm" fo:text-align="justify" style:justify-single-word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20" style:family="paragraph" style:parent-style-name="Standard">
      <style:paragraph-properties fo:margin-top="0.39cm" fo:margin-bottom="0cm" loext:contextual-spacing="false" fo:line-height="0.49cm" fo:text-align="justify" style:justify-single-word="false" style:vertical-align="baseline" style:writing-mode="lr-tb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21" style:family="paragraph" style:parent-style-name="Standard">
      <loext:graphic-properties draw:fill="solid" draw:fill-color="#ffffff"/>
      <style:paragraph-properties fo:margin-left="0cm" fo:margin-right="0.10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 fo:hyphenate="false" fo:hyphenation-remain-char-count="2" fo:hyphenation-push-char-count="2"/>
    </style:style>
    <style:style style:name="P122" style:family="paragraph" style:parent-style-name="Standard">
      <loext:graphic-properties draw:fill="solid" draw:fill-color="#ffffff"/>
      <style:paragraph-properties fo:margin-left="0cm" fo:margin-right="0.10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4.859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>
      <loext:graphic-properties draw:fill="solid" draw:fill-color="#ffffff"/>
      <style:paragraph-properties fo:margin-left="0cm" fo:margin-right="0.10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reak-before="auto" fo:break-after="auto" fo:background-color="#ffffff" style:vertical-align="baseline" style:writing-mode="lr-tb">
        <style:tab-stops>
          <style:tab-stop style:position="14.859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.254cm" fo:margin-top="0cm" fo:margin-bottom="0cm" loext:contextual-spacing="false" fo:line-height="0.485cm" fo:text-align="justify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25" style:family="paragraph" style:parent-style-name="Standard">
      <style:paragraph-properties fo:margin-top="0.004cm" fo:margin-bottom="0cm" loext:contextual-spacing="false" fo:line-height="0.487cm" fo:text-align="justify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26" style:family="paragraph" style:parent-style-name="Standard">
      <style:paragraph-properties fo:margin-top="0.004cm" fo:margin-bottom="0cm" loext:contextual-spacing="false" fo:line-height="0.487cm" fo:text-align="justify" style:justify-single-word="false" fo:break-before="auto" fo:break-after="auto" style:vertical-align="baseline"/>
    </style:style>
    <style:style style:name="P127" style:family="paragraph" style:parent-style-name="Standard">
      <style:paragraph-properties fo:margin-top="0.004cm" fo:margin-bottom="0cm" loext:contextual-spacing="false" fo:line-height="0.487cm" fo:text-align="justify" style:justify-single-word="false" style:vertical-align="baseline"/>
    </style:style>
    <style:style style:name="P128" style:family="paragraph" style:parent-style-name="Standard">
      <style:paragraph-properties fo:margin-top="0.004cm" fo:margin-bottom="0cm" loext:contextual-spacing="false" fo:line-height="0.487cm" fo:text-align="justify" style:justify-single-word="false" style:vertical-align="baseline"/>
      <style:text-properties officeooo:paragraph-rsid="00150592"/>
    </style:style>
    <style:style style:name="P129" style:family="paragraph" style:parent-style-name="Standard">
      <style:paragraph-properties fo:margin-left="0cm" fo:margin-right="1.524cm" fo:margin-top="0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30" style:family="paragraph" style:parent-style-name="Standard">
      <style:paragraph-properties fo:margin-left="0cm" fo:margin-right="1.524cm" fo:margin-top="0cm" fo:margin-bottom="0cm" loext:contextual-spacing="false" fo:line-height="130%" fo:text-align="start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31" style:family="paragraph" style:parent-style-name="Standard">
      <style:paragraph-properties fo:margin-left="0cm" fo:margin-right="1.524cm" fo:margin-top="0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32" style:family="paragraph" style:parent-style-name="Standard">
      <style:paragraph-properties fo:margin-left="0cm" fo:margin-right="1.524cm" fo:margin-top="0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officeooo:paragraph-rsid="001094f4" style:font-name-asian="Arial1" style:font-size-asian="11pt" style:font-name-complex="Arial1" style:font-size-complex="11pt" style:language-complex="ar" style:country-complex="SA" style:text-scale="100%"/>
    </style:style>
    <style:style style:name="P133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34" style:family="paragraph" style:parent-style-name="Standard">
      <style:paragraph-properties fo:margin-left="0cm" fo:margin-right="1.524cm" fo:margin-top="0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35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-0.002cm" fo:language="es" fo:country="ES" fo:font-weight="normal" style:font-name-asian="Arial1" style:font-size-asian="12pt" style:font-weight-asian="normal" style:font-name-complex="Arial1" style:font-size-complex="12pt" style:language-complex="ar" style:country-complex="SA" style:font-weight-complex="normal" style:text-scale="100%"/>
    </style:style>
    <style:style style:name="P136" style:family="paragraph" style:parent-style-name="Standard">
      <style:paragraph-properties fo:margin-left="0cm" fo:margin-right="1.524cm" fo:margin-top="0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-0.002cm" fo:language="es" fo:country="ES" style:font-name-asian="Arial1" style:font-size-asian="12pt" style:font-name-complex="Arial1" style:font-size-complex="12pt" style:language-complex="ar" style:country-complex="SA" style:text-scale="100%"/>
    </style:style>
    <style:style style:name="P137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-0.002cm" fo:language="es" fo:country="ES" style:font-name-asian="Arial1" style:font-size-asian="12pt" style:font-name-complex="Arial1" style:font-size-complex="12pt" style:language-complex="ar" style:country-complex="SA" style:text-scale="100%"/>
    </style:style>
    <style:style style:name="P138" style:family="paragraph" style:parent-style-name="Standard">
      <style:paragraph-properties fo:margin-left="0cm" fo:margin-right="1.524cm" fo:margin-top="0cm" fo:margin-bottom="0cm" loext:contextual-spacing="false" fo:line-height="0.487cm" fo:text-align="start" style:justify-single-word="false" fo:text-indent="0cm" style:auto-text-indent="false" style:vertical-align="baseline" style:writing-mode="lr-tb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39" style:family="paragraph" style:parent-style-name="Standard">
      <style:paragraph-properties fo:margin-left="5.207cm" fo:margin-right="0.127cm" fo:margin-top="0.406cm" fo:margin-bottom="0cm" loext:contextual-spacing="false" fo:line-height="100%" fo:text-align="start" style:justify-single-word="false" fo:text-indent="-5.08cm" style:auto-text-indent="false" fo:break-before="auto" fo:break-after="auto" style:vertical-align="baseline"/>
    </style:style>
    <style:style style:name="P140" style:family="paragraph" style:parent-style-name="Standard">
      <style:paragraph-properties fo:margin-left="5.207cm" fo:margin-right="0.127cm" fo:margin-top="0.406cm" fo:margin-bottom="0cm" loext:contextual-spacing="false" fo:line-height="100%" fo:text-align="start" style:justify-single-word="false" fo:text-indent="-5.08cm" style:auto-text-indent="false" style:vertical-align="baseline"/>
      <style:text-properties officeooo:paragraph-rsid="000ae945"/>
    </style:style>
    <style:style style:name="P141" style:family="paragraph" style:parent-style-name="Standard">
      <style:paragraph-properties fo:margin-top="0cm" fo:margin-bottom="0cm" loext:contextual-spacing="false" fo:line-height="0.483cm" fo:text-align="justify" style:justify-single-word="false" style:vertical-align="baseline"/>
    </style:style>
    <style:style style:name="P142" style:family="paragraph" style:parent-style-name="Standard">
      <style:paragraph-properties fo:margin-top="0cm" fo:margin-bottom="0cm" loext:contextual-spacing="false" fo:line-height="0.483cm" fo:text-align="justify" style:justify-single-word="false" fo:break-before="auto" fo:break-after="auto" style:vertical-align="baseline"/>
    </style:style>
    <style:style style:name="P143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0.485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0.485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fo:font-weight="normal" style:font-name-asian="Arial1" style:font-size-asian="11pt" style:font-style-asian="normal" style:font-weight-asian="normal" style:font-name-complex="Arial1" style:font-size-complex="11pt" style:language-complex="ar" style:country-complex="SA" style:text-scale="100%" fo:hyphenate="false" fo:hyphenation-remain-char-count="2" fo:hyphenation-push-char-count="2"/>
    </style:style>
    <style:style style:name="P145" style:family="paragraph" style:parent-style-name="Standard" style:master-page-name="Standard">
      <style:paragraph-properties fo:margin-left="0.127cm" fo:margin-right="0.127cm" fo:margin-top="0.399cm" fo:margin-bottom="0cm" loext:contextual-spacing="false" fo:line-height="0.49cm" fo:text-align="justify" style:justify-single-word="false" fo:text-indent="0cm" style:auto-text-indent="false" style:page-number="auto" fo:break-before="auto" fo:break-after="auto" style:vertical-align="baseline"/>
      <style:text-properties fo:color="#000000" style:text-line-through-style="none" style:text-line-through-type="none" style:text-position="0% 100%" style:font-name="Arial1" fo:font-size="11pt" fo:letter-spacing="normal" fo:language="es" fo:country="ES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P146" style:family="paragraph" style:parent-style-name="Standard" style:list-style-name="WW8Num4">
      <style:paragraph-properties fo:margin-left="0.127cm" fo:margin-right="0.127cm" fo:margin-top="0.49cm" fo:margin-bottom="0cm" loext:contextual-spacing="false" fo:line-height="100%" fo:text-align="start" style:justify-single-word="false" fo:text-indent="0cm" style:auto-text-indent="false" fo:break-before="auto" fo:break-after="auto" style:vertical-align="baseline">
        <style:tab-stops>
          <style:tab-stop style:position="0.695cm"/>
        </style:tab-stops>
      </style:paragraph-properties>
    </style:style>
    <style:style style:name="P147" style:family="paragraph" style:parent-style-name="Standard" style:list-style-name="WW8Num7">
      <style:paragraph-properties fo:margin-left="0.127cm" fo:margin-right="0.127cm" fo:margin-top="0.002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0.762cm"/>
        </style:tab-stops>
      </style:paragraph-properties>
    </style:style>
    <style:style style:name="P148" style:family="paragraph" style:parent-style-name="Standard" style:list-style-name="WW8Num7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149" style:family="paragraph" style:parent-style-name="Standard" style:list-style-name="WW8Num2">
      <style:paragraph-properties fo:margin-top="0.49cm" fo:margin-bottom="0cm" loext:contextual-spacing="false" fo:line-height="0.478cm" fo:text-align="start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-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0" style:family="paragraph" style:parent-style-name="Standard" style:list-style-name="WW8Num2">
      <style:paragraph-properties fo:margin-top="0.411cm" fo:margin-bottom="0cm" loext:contextual-spacing="false" fo:line-height="0.478cm" fo:text-align="start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1" style:family="paragraph" style:parent-style-name="Standard" style:list-style-name="WW8Num2">
      <style:paragraph-properties fo:margin-top="0.402cm" fo:margin-bottom="0cm" loext:contextual-spacing="false" fo:line-height="0.478cm" fo:text-align="start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2" style:family="paragraph" style:parent-style-name="Standard" style:list-style-name="WW8Num2">
      <style:paragraph-properties fo:margin-top="0.397cm" fo:margin-bottom="0cm" loext:contextual-spacing="false" fo:line-height="0.492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3" style:family="paragraph" style:parent-style-name="Standard" style:list-style-name="WW8Num2">
      <style:paragraph-properties fo:margin-top="0.397cm" fo:margin-bottom="0cm" loext:contextual-spacing="false" fo:line-height="0.487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4" style:family="paragraph" style:parent-style-name="Standard" style:list-style-name="WW8Num2">
      <style:paragraph-properties fo:margin-top="0.406cm" fo:margin-bottom="0cm" loext:contextual-spacing="false" fo:line-height="0.485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5" style:family="paragraph" style:parent-style-name="Standard" style:list-style-name="WW8Num2">
      <style:paragraph-properties fo:margin-top="0.407cm" fo:margin-bottom="0cm" loext:contextual-spacing="false" fo:line-height="0.482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6" style:family="paragraph" style:parent-style-name="Standard" style:list-style-name="WW8Num2">
      <style:paragraph-properties fo:margin-top="0.39cm" fo:margin-bottom="0cm" loext:contextual-spacing="false" fo:line-height="0.49cm" fo:text-align="justify" style:justify-single-word="false" fo:break-before="auto" fo:break-after="auto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57" style:family="paragraph" style:parent-style-name="Standard" style:list-style-name="WW8Num2">
      <style:paragraph-properties fo:margin-top="0.39cm" fo:margin-bottom="0cm" loext:contextual-spacing="false" fo:line-height="0.49cm" fo:text-align="justify" style:justify-single-word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P158" style:family="paragraph" style:parent-style-name="Standard" style:list-style-name="WW8Num3">
      <style:paragraph-properties fo:margin-top="0.093cm" fo:margin-bottom="0cm" loext:contextual-spacing="false" fo:line-height="0.492cm" fo:text-align="start" style:justify-single-word="false" style:vertical-align="baseline"/>
      <style:text-properties fo:color="#000000" style:text-line-through-style="none" style:text-line-through-type="none" style:text-position="0% 100%" style:font-name="Arial1" fo:font-size="10.5pt" fo:letter-spacing="-0.002cm" fo:language="es" fo:country="ES" style:text-underline-style="none" fo:font-weight="normal" style:font-name-asian="Arial1" style:font-size-asian="10.5pt" style:font-weight-asian="normal" style:font-name-complex="Arial1" style:font-size-complex="10.5pt" style:language-complex="ar" style:country-complex="SA" style:font-weight-complex="normal" style:text-scale="100%"/>
    </style:style>
    <style:style style:name="P159" style:family="paragraph" style:parent-style-name="Standard" style:list-style-name="WW8Num4">
      <style:paragraph-properties fo:margin-left="0.127cm" fo:margin-right="0cm" fo:margin-top="0.494cm" fo:margin-bottom="0cm" loext:contextual-spacing="false" fo:line-height="100%" fo:text-align="start" style:justify-single-word="false" fo:text-indent="0cm" style:auto-text-indent="false" fo:break-before="auto" fo:break-after="auto" style:vertical-align="baseline">
        <style:tab-stops>
          <style:tab-stop style:position="0.794cm"/>
        </style:tab-stops>
      </style:paragraph-properties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P160" style:family="paragraph" style:parent-style-name="Standard" style:list-style-name="WW8Num5">
      <style:paragraph-properties fo:margin-left="0.127cm" fo:margin-right="0.254cm" fo:margin-top="0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0.762cm"/>
        </style:tab-stops>
      </style:paragraph-properties>
    </style:style>
    <style:style style:name="P161" style:family="paragraph" style:parent-style-name="Standard" style:list-style-name="WW8Num5">
      <style:paragraph-properties fo:margin-left="0.127cm" fo:margin-right="1.778cm" fo:margin-top="0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0.762cm"/>
        </style:tab-stops>
      </style:paragraph-properties>
    </style:style>
    <style:style style:name="P162" style:family="paragraph" style:parent-style-name="Standard" style:list-style-name="WW8Num6">
      <style:paragraph-properties fo:margin-left="1.397cm" fo:margin-right="0.508cm" fo:margin-top="0.03cm" fo:margin-bottom="0cm" loext:contextual-spacing="false" fo:line-height="0.487cm" fo:text-align="justify" style:justify-single-word="false" fo:text-indent="-0.635cm" style:auto-text-indent="false" style:vertical-align="baseline">
        <style:tab-stops>
          <style:tab-stop style:position="1.397cm"/>
        </style:tab-stops>
      </style:paragraph-properties>
    </style:style>
    <style:style style:name="P163" style:family="paragraph" style:parent-style-name="Standard" style:list-style-name="WW8Num6">
      <style:paragraph-properties fo:margin-left="1.397cm" fo:margin-right="0.508cm" fo:margin-top="0.034cm" fo:margin-bottom="0cm" loext:contextual-spacing="false" fo:line-height="0.487cm" fo:text-align="justify" style:justify-single-word="false" fo:text-indent="-0.635cm" style:auto-text-indent="false" style:vertical-align="baseline">
        <style:tab-stops>
          <style:tab-stop style:position="1.397cm"/>
        </style:tab-stops>
      </style:paragraph-properties>
    </style:style>
    <style:style style:name="P164" style:family="paragraph" style:parent-style-name="Standard" style:list-style-name="WW8Num6">
      <style:paragraph-properties fo:margin-left="1.397cm" fo:margin-right="0.127cm" fo:margin-top="0.034cm" fo:margin-bottom="0cm" loext:contextual-spacing="false" fo:line-height="0.487cm" fo:text-align="justify" style:justify-single-word="false" fo:text-indent="-0.635cm" style:auto-text-indent="false" style:vertical-align="baseline">
        <style:tab-stops>
          <style:tab-stop style:position="1.397cm"/>
        </style:tab-stops>
      </style:paragraph-properties>
    </style:style>
    <style:style style:name="P165" style:family="paragraph" style:parent-style-name="Standard" style:list-style-name="WW8Num6">
      <style:paragraph-properties fo:margin-left="1.397cm" fo:margin-right="0cm" fo:margin-top="0.03cm" fo:margin-bottom="0cm" loext:contextual-spacing="false" fo:line-height="0.487cm" fo:text-align="justify" style:justify-single-word="false" fo:text-indent="-0.635cm" style:auto-text-indent="false" style:vertical-align="baseline">
        <style:tab-stops>
          <style:tab-stop style:position="1.397cm"/>
        </style:tab-stops>
      </style:paragraph-properties>
    </style:style>
    <style:style style:name="P166" style:family="paragraph">
      <loext:graphic-properties draw:fill="none" draw:fill-color="#ffffff"/>
      <style:paragraph-properties fo:text-align="center" style:writing-mode="lr-tb"/>
    </style:style>
    <style:style style:name="P167" style:family="paragraph">
      <style:paragraph-properties fo:text-align="start"/>
      <style:text-properties fo:color="#000000" style:text-line-through-style="solid" style:text-line-through-type="single" style:font-name="Arial2" fo:font-size="10pt" fo:font-style="normal" style:text-underline-style="solid" style:text-underline-width="auto" fo:font-weight="normal"/>
    </style:style>
    <style:style style:name="P168" style:family="paragraph">
      <style:paragraph-properties fo:text-align="start"/>
      <style:text-properties fo:color="#000000" style:text-line-through-style="solid" style:text-line-through-type="single" style:font-name="Arial2" fo:font-size="2pt" fo:font-style="normal" style:text-underline-style="solid" style:text-underline-width="auto" fo:font-weight="normal"/>
    </style:style>
    <style:style style:name="P169" style:family="paragraph">
      <style:paragraph-properties fo:text-align="start"/>
      <style:text-properties fo:color="#000000" style:text-line-through-style="none" style:text-line-through-type="none" style:font-name="Arial2" fo:font-size="9pt" fo:font-style="normal" style:text-underline-style="none" fo:font-weight="normal"/>
    </style:style>
    <style:style style:name="P170" style:family="paragraph">
      <style:paragraph-properties fo:text-align="star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P17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P172" style:family="paragraph">
      <style:paragraph-properties fo:text-align="start"/>
      <style:text-properties fo:color="#000000" style:text-line-through-style="solid" style:text-line-through-type="single" style:font-name="Arial2" fo:font-size="9pt" fo:font-style="normal" style:text-underline-style="solid" style:text-underline-width="auto" fo:font-weight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fo:font-size="11pt" fo:letter-spacing="-0.002cm" fo:font-weight="bold" style:font-name-asian="Arial1" style:font-size-asian="11pt" style:font-weight-asian="bold" style:font-size-complex="11pt" style:text-scale="100%"/>
    </style:style>
    <style:style style:name="T3" style:family="text">
      <style:text-properties fo:color="#000000" style:text-line-through-style="none" style:text-line-through-type="none" style:text-position="0% 100%" fo:font-size="11pt" fo:letter-spacing="-0.002cm" style:font-name-asian="Arial1" style:font-size-asian="11pt" style:font-size-complex="11pt" style:text-scale="100%"/>
    </style:style>
    <style:style style:name="T4" style:family="text">
      <style:text-properties fo:color="#000000" style:text-line-through-style="none" style:text-line-through-type="none" style:text-position="0% 100%" fo:font-size="11pt" fo:letter-spacing="-0.002cm" officeooo:rsid="00068f5d" style:font-name-asian="Arial1" style:font-size-asian="11pt" style:font-size-complex="11pt" style:text-scale="100%"/>
    </style:style>
    <style:style style:name="T5" style:family="text">
      <style:text-properties fo:color="#000000" style:text-line-through-style="none" style:text-line-through-type="none" style:text-position="0% 100%" style:font-name="Arial1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6" style:family="text">
      <style:text-properties fo:color="#000000" style:text-line-through-style="none" style:text-line-through-type="none" style:text-position="0% 100%" style:font-name="Arial1" fo:font-size="11pt" fo:letter-spacing="normal" fo:language="es" fo:country="ES" officeooo:rsid="000bbcb2" style:font-name-asian="Arial1" style:font-size-asian="11pt" style:font-name-complex="Arial1" style:font-size-complex="11pt" style:language-complex="ar" style:country-complex="SA" style:text-scale="100%"/>
    </style:style>
    <style:style style:name="T7" style:family="text">
      <style:text-properties fo:color="#000000" style:text-line-through-style="none" style:text-line-through-type="none" style:text-position="0% 100%" style:font-name="Arial1" fo:font-size="11pt" fo:letter-spacing="normal" fo:language="es" fo:country="ES" style:text-underline-style="none" style:font-name-asian="Arial1" style:font-size-asian="11pt" style:font-name-complex="Arial1" style:font-size-complex="11pt" style:language-complex="ar" style:country-complex="SA" style:text-scale="100%"/>
    </style:style>
    <style:style style:name="T8" style:family="text"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T9" style:family="text">
      <style:text-properties fo:color="#000000" style:text-line-through-style="none" style:text-line-through-type="none" style:text-position="0% 100%" style:font-name="Arial1" fo:font-size="11pt" fo:letter-spacing="normal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T10" style:family="text">
      <style:text-properties fo:color="#000000" style:text-line-through-style="none" style:text-line-through-type="none" style:text-position="0% 100%" style:font-name="Arial1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1" fo:font-size="11pt" fo:letter-spacing="normal" fo:language="es" fo:country="ES" style:letter-kerning="true" style:font-name-asian="Arial1" style:font-size-asian="11pt" style:font-name-complex="Arial1" style:font-size-complex="11pt" style:language-complex="ar" style:country-complex="SA" style:text-scale="100%"/>
    </style:style>
    <style:style style:name="T12" style:family="text">
      <style:text-properties fo:color="#000000" style:text-line-through-style="none" style:text-line-through-type="none" style:text-position="0% 100%" style:font-name="Arial1" fo:font-size="11pt" fo:letter-spacing="-0.004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T13" style:family="text">
      <style:text-properties fo:color="#000000" style:text-line-through-style="none" style:text-line-through-type="none" style:text-position="0% 100%" style:font-name="Arial1" fo:font-size="11pt" fo:letter-spacing="-0.004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T14" style:family="text">
      <style:text-properties fo:color="#000000" style:text-line-through-style="none" style:text-line-through-type="none" style:text-position="0% 100%" style:font-name="Arial1" fo:font-size="11pt" fo:letter-spacing="-0.004cm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T15" style:family="text">
      <style:text-properties fo:color="#000000" style:text-line-through-style="none" style:text-line-through-type="none" style:text-position="0% 100%" style:font-name="Arial1" fo:font-size="11pt" fo:letter-spacing="-0.004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16" style:family="text">
      <style:text-properties fo:color="#000000" style:text-line-through-style="none" style:text-line-through-type="none" style:text-position="0% 100%" style:font-name="Arial1" fo:font-size="11pt" fo:letter-spacing="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17" style:family="text">
      <style:text-properties fo:color="#000000" style:text-line-through-style="none" style:text-line-through-type="none" style:text-position="0% 100%" style:font-name="Arial1" fo:font-size="11pt" fo:letter-spacing="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T18" style:family="text">
      <style:text-properties fo:color="#000000" style:text-line-through-style="none" style:text-line-through-type="none" style:text-position="0% 100%" style:font-name="Arial1" fo:font-size="11pt" fo:letter-spacing="0.005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19" style:family="text">
      <style:text-properties fo:color="#000000" style:text-line-through-style="none" style:text-line-through-type="none" style:text-position="0% 100%" style:font-name="Arial1" fo:font-size="11pt" fo:letter-spacing="0.018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20" style:family="text">
      <style:text-properties fo:color="#000000" style:text-line-through-style="none" style:text-line-through-type="none" style:text-position="0% 100%" style:font-name="Arial1" fo:font-size="11pt" fo:letter-spacing="-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21" style:family="text"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T22" style:family="text"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T23" style:family="text">
      <style:text-properties fo:color="#000000" style:text-line-through-style="none" style:text-line-through-type="none" style:text-position="0% 100%" style:font-name="Arial1" fo:font-size="11pt" fo:letter-spacing="-0.002cm" fo:language="es" fo:country="ES" fo:font-weight="bold" officeooo:rsid="000bbcb2" style:font-name-asian="Arial1" style:font-size-asian="11pt" style:font-weight-asian="bold" style:font-name-complex="Arial1" style:font-size-complex="11pt" style:language-complex="ar" style:country-complex="SA" style:text-scale="100%"/>
    </style:style>
    <style:style style:name="T24" style:family="text">
      <style:text-properties fo:color="#000000" style:text-line-through-style="none" style:text-line-through-type="none" style:text-position="0% 100%" style:font-name="Arial1" fo:font-size="11pt" fo:letter-spacing="0.004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25" style:family="text">
      <style:text-properties fo:color="#000000" style:text-line-through-style="none" style:text-line-through-type="none" style:text-position="0% 100%" style:font-name="Arial1" fo:font-size="11pt" fo:letter-spacing="0.03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26" style:family="text">
      <style:text-properties fo:color="#000000" style:text-line-through-style="none" style:text-line-through-type="none" style:text-position="0% 100%" style:font-name="Arial1" fo:font-size="11pt" fo:letter-spacing="0.032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T27" style:family="text">
      <style:text-properties fo:color="#000000" style:text-line-through-style="none" style:text-line-through-type="none" style:text-position="0% 100%" style:font-name="Arial1" fo:font-size="11pt" fo:letter-spacing="0.012cm" fo:language="es" fo:country="ES" fo:font-weight="bold" style:font-name-asian="Arial1" style:font-size-asian="11pt" style:font-weight-asian="bold" style:font-name-complex="Arial1" style:font-size-complex="11pt" style:language-complex="ar" style:country-complex="SA" style:font-weight-complex="bold" style:text-scale="100%"/>
    </style:style>
    <style:style style:name="T28" style:family="text">
      <style:text-properties fo:color="#000000" style:text-line-through-style="none" style:text-line-through-type="none" style:text-position="0% 100%" style:font-name="Arial1" fo:font-size="11pt" fo:letter-spacing="0.01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29" style:family="text">
      <style:text-properties fo:color="#000000" style:text-line-through-style="none" style:text-line-through-type="none" style:text-position="0% 100%" style:font-name="Arial1" fo:font-size="11pt" fo:letter-spacing="0.012cm" fo:language="es" fo:country="ES" officeooo:rsid="000bbcb2" style:font-name-asian="Arial1" style:font-size-asian="11pt" style:font-name-complex="Arial1" style:font-size-complex="11pt" style:language-complex="ar" style:country-complex="SA" style:text-scale="100%"/>
    </style:style>
    <style:style style:name="T30" style:family="text">
      <style:text-properties fo:color="#000000" style:text-line-through-style="none" style:text-line-through-type="none" style:text-position="0% 100%" style:font-name="Arial1" fo:font-size="11pt" fo:letter-spacing="0.009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31" style:family="text">
      <style:text-properties fo:color="#000000" style:text-line-through-style="none" style:text-line-through-type="none" style:text-position="0% 100%" style:font-name="Arial1" fo:font-size="12pt" fo:letter-spacing="normal" fo:language="es" fo:country="ES" style:font-name-asian="Arial1" style:font-size-asian="12pt" style:font-name-complex="Arial1" style:font-size-complex="12pt" style:language-complex="ar" style:country-complex="SA" style:text-scale="100%"/>
    </style:style>
    <style:style style:name="T32" style:family="text">
      <style:text-properties fo:color="#000000" style:text-line-through-style="none" style:text-line-through-type="none" style:text-position="0% 100%" style:font-name="Arial1" fo:font-size="12pt" fo:letter-spacing="normal" fo:language="es" fo:country="ES" fo:font-weight="normal" style:font-name-asian="Arial1" style:font-size-asian="12pt" style:font-weight-asian="normal" style:font-name-complex="Arial1" style:font-size-complex="12pt" style:language-complex="ar" style:country-complex="SA" style:font-weight-complex="normal" style:text-scale="100%"/>
    </style:style>
    <style:style style:name="T33" style:family="text">
      <style:text-properties fo:color="#000000" style:text-line-through-style="none" style:text-line-through-type="none" style:text-position="0% 100%" fo:font-size="12pt" fo:letter-spacing="normal" style:font-name-asian="Arial" style:font-size-asian="12pt" style:font-name-complex="Arial" style:text-scale="100%"/>
    </style:style>
    <style:style style:name="T34" style:family="text">
      <style:text-properties fo:color="#000000" style:text-line-through-style="none" style:text-line-through-type="none" fo:font-size="11pt" fo:letter-spacing="0.002cm" fo:language="es" fo:country="ES" style:font-name-asian="Arial1" style:font-size-asian="11pt" style:font-size-complex="11pt" style:language-complex="ar" style:country-complex="SA" style:text-scale="100%"/>
    </style:style>
    <style:style style:name="T35" style:family="text">
      <style:text-properties fo:color="#000000" style:text-line-through-style="none" style:text-line-through-type="none" fo:font-size="11pt" fo:letter-spacing="0.002cm" fo:language="es" fo:country="ES" officeooo:rsid="00150592" style:font-name-asian="Arial1" style:font-size-asian="11pt" style:font-size-complex="11pt" style:language-complex="ar" style:country-complex="SA" style:text-scale="100%"/>
    </style:style>
    <style:style style:name="T36" style:family="text">
      <style:text-properties fo:color="#000000" style:text-line-through-style="none" style:text-line-through-type="none" fo:font-size="11pt" fo:letter-spacing="0.002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37" style:family="text">
      <style:text-properties fo:color="#000000" style:text-line-through-style="none" style:text-line-through-type="none" fo:font-size="11pt" fo:letter-spacing="normal" fo:language="es" fo:country="ES" style:font-name-asian="Arial1" style:font-size-asian="11pt" style:font-size-complex="11pt" style:language-complex="ar" style:country-complex="SA" style:text-scale="100%"/>
    </style:style>
    <style:style style:name="T38" style:family="text">
      <style:text-properties fo:color="#000000" style:text-line-through-style="none" style:text-line-through-type="none" fo:font-size="11pt" fo:letter-spacing="normal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39" style:family="text">
      <style:text-properties fo:color="#000000" style:text-line-through-style="none" style:text-line-through-type="none" fo:font-size="11pt" fo:letter-spacing="normal" fo:language="es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 style:text-scale="100%"/>
    </style:style>
    <style:style style:name="T40" style:family="text">
      <style:text-properties fo:color="#000000" style:text-line-through-style="none" style:text-line-through-type="none" fo:font-size="11pt" fo:letter-spacing="normal" fo:language="es" fo:country="ES" style:text-underline-style="none" style:font-name-asian="Arial1" style:font-size-asian="11pt" style:font-name-complex="Arial1" style:font-size-complex="11pt" style:language-complex="ar" style:country-complex="SA" style:text-scale="100%"/>
    </style:style>
    <style:style style:name="T41" style:family="text">
      <style:text-properties fo:color="#000000" style:text-line-through-style="none" style:text-line-through-type="none" fo:font-size="11pt" fo:letter-spacing="normal" fo:language="es" fo:country="ES" fo:font-weight="bold" style:font-name-asian="Arial1" style:font-size-asian="11pt" style:font-weight-asian="bold" style:font-size-complex="11pt" style:language-complex="ar" style:country-complex="SA" style:font-weight-complex="bold" style:text-scale="100%"/>
    </style:style>
    <style:style style:name="T42" style:family="text">
      <style:text-properties fo:color="#000000" style:text-line-through-style="none" style:text-line-through-type="none" fo:font-size="11pt" fo:letter-spacing="0.005cm" fo:language="es" fo:country="ES" style:font-name-asian="Arial1" style:font-size-asian="11pt" style:font-size-complex="11pt" style:language-complex="ar" style:country-complex="SA" style:text-scale="100%"/>
    </style:style>
    <style:style style:name="T43" style:family="text">
      <style:text-properties fo:color="#000000" style:text-line-through-style="none" style:text-line-through-type="none" fo:font-size="11pt" fo:letter-spacing="0.004cm" fo:language="es" fo:country="ES" style:font-name-asian="Arial1" style:font-size-asian="11pt" style:font-size-complex="11pt" style:language-complex="ar" style:country-complex="SA" style:text-scale="100%"/>
    </style:style>
    <style:style style:name="T44" style:family="text">
      <style:text-properties fo:color="#000000" style:text-line-through-style="none" style:text-line-through-type="none" fo:font-size="11pt" fo:letter-spacing="0.032cm" fo:language="es" fo:country="ES" style:font-name-asian="Arial1" style:font-size-asian="11pt" style:font-size-complex="11pt" style:language-complex="ar" style:country-complex="SA" style:text-scale="100%"/>
    </style:style>
    <style:style style:name="T45" style:family="text">
      <style:text-properties fo:color="#000000" style:text-line-through-style="none" style:text-line-through-type="none" fo:font-size="11pt" fo:letter-spacing="0.009cm" fo:language="es" fo:country="ES" style:font-name-asian="Arial1" style:font-size-asian="11pt" style:font-name-complex="Arial1" style:font-size-complex="11pt" style:language-complex="ar" style:country-complex="SA" style:text-scale="100%"/>
    </style:style>
    <style:style style:name="T46" style:family="text">
      <style:text-properties fo:font-size="11pt" officeooo:rsid="00068f5d" style:font-size-asian="11pt" style:font-size-complex="11pt"/>
    </style:style>
    <style:style style:name="T47" style:family="text">
      <style:text-properties fo:font-size="11pt" fo:language="es" fo:country="ES" fo:font-weight="bold" style:font-size-asian="11pt" style:font-weight-asian="bold" style:font-size-complex="11pt" style:language-complex="ar" style:country-complex="SA" style:font-weight-complex="bold"/>
    </style:style>
    <style:style style:name="T48" style:family="text">
      <style:text-properties fo:font-size="11pt" fo:language="es" fo:country="ES" fo:font-weight="normal" style:font-size-asian="11pt" style:font-weight-asian="normal" style:font-size-complex="11pt" style:language-complex="ar" style:country-complex="SA" style:font-weight-complex="normal"/>
    </style:style>
    <style:style style:name="T49" style:family="text">
      <style:text-properties fo:font-size="11pt" fo:letter-spacing="-0.004cm" style:font-size-asian="11pt" style:font-size-complex="11pt"/>
    </style:style>
    <style:style style:name="T50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51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T52" style:family="text">
      <style:text-properties style:font-name="Arial1" fo:font-size="11pt" fo:language="es" fo:country="ES" fo:font-weight="bold" officeooo:rsid="00067303" style:font-size-asian="11pt" style:font-weight-asian="bold" style:font-name-complex="Arial1" style:font-size-complex="11pt" style:language-complex="ar" style:country-complex="SA" style:font-weight-complex="bold"/>
    </style:style>
    <style:style style:name="T53" style:family="text">
      <style:text-properties style:font-name="Arial1" fo:font-size="11pt" fo:language="es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54" style:family="text">
      <style:text-properties style:font-name="Arial1" fo:font-size="11pt" fo:language="es" fo:country="ES" fo:font-weight="normal" officeooo:rsid="0008770d" style:font-size-asian="11pt" style:font-weight-asian="normal" style:font-name-complex="Arial1" style:font-size-complex="11pt" style:language-complex="ar" style:country-complex="SA" style:font-weight-complex="normal"/>
    </style:style>
    <style:style style:name="T55" style:family="text">
      <style:text-properties style:font-name="Arial1" fo:font-size="12pt" fo:language="es" fo:country="ES" fo:font-weight="bold" style:font-size-asian="12pt" style:font-weight-asian="bold" style:font-name-complex="Arial1" style:font-size-complex="12pt" style:language-complex="ar" style:country-complex="SA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fo:font-weight="normal" style:font-name-asian="Arial1" style:font-size-asian="11pt" style:font-style-asian="normal" style:font-weight-asian="normal" style:font-name-complex="Arial1" style:font-size-complex="11pt" style:language-complex="ar" style:country-complex="SA" style:text-scale="100%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fo:font-weight="normal" style:font-name-asian="Arial1" style:font-size-asian="11pt" style:font-style-asian="normal" style:font-weight-asian="normal" style:font-name-complex="Arial1" style:font-size-complex="11pt" style:language-complex="ar" style:country-complex="SA" style:font-weight-complex="normal" style:text-scale="100%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 style:language-complex="ar" style:country-complex="SA" style:text-scale="100%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193956" style:font-name-asian="Arial1" style:font-size-asian="11pt" style:font-style-asian="normal" style:font-weight-asian="normal" style:font-name-complex="Arial1" style:font-size-complex="11pt" style:language-complex="ar" style:country-complex="SA" style:text-scale="100%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-0.004cm" fo:language="es" fo:country="ES" fo:font-style="normal" fo:font-weight="normal" style:font-name-asian="Arial1" style:font-size-asian="11pt" style:font-style-asian="normal" style:font-weight-asian="normal" style:font-name-complex="Arial1" style:font-size-complex="11pt" style:language-complex="ar" style:country-complex="SA" style:font-weight-complex="normal" style:text-scale="100%"/>
    </style:style>
    <style:style style:name="T61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62" style:family="text">
      <style:text-properties fo:font-variant="normal" fo:text-transform="none" fo:color="#333333" style:text-line-through-style="none" style:text-line-through-type="none" style:text-position="0% 100%" style:font-name="Arial1" fo:font-size="11pt" fo:letter-spacing="normal" fo:language="es" fo:country="ES" fo:font-style="normal" fo:font-weight="normal" style:font-name-asian="Arial1" style:font-size-asian="11pt" style:font-style-asian="normal" style:font-weight-asian="normal" style:font-name-complex="Arial1" style:font-size-complex="11pt" style:language-complex="ar" style:country-complex="SA" style:text-scale="100%"/>
    </style:style>
    <style:style style:name="T63" style:family="text">
      <style:text-properties fo:font-variant="normal" fo:text-transform="none" fo:color="#333333" style:text-line-through-style="none" style:text-line-through-type="none" style:text-position="0% 100%" style:font-name="Arial1" fo:font-size="11pt" fo:letter-spacing="normal" fo:language="es" fo:country="ES" fo:font-style="normal" fo:font-weight="normal" style:font-name-asian="Arial1" style:font-size-asian="11pt" style:font-style-asian="normal" style:font-weight-asian="normal" style:font-name-complex="Arial1" style:font-size-complex="11pt" style:language-complex="ar" style:country-complex="SA" style:font-weight-complex="normal" style:text-scale="100%"/>
    </style:style>
    <style:style style:name="T64" style:family="text">
      <style:text-properties officeooo:rsid="00068f5d"/>
    </style:style>
    <style:style style:name="T65" style:family="text">
      <style:text-properties officeooo:rsid="000bbcb2"/>
    </style:style>
    <style:style style:name="T66" style:family="text">
      <style:text-properties officeooo:rsid="001094f4"/>
    </style:style>
    <style:style style:name="T67" style:family="text">
      <style:text-properties officeooo:rsid="0015438e"/>
    </style:style>
    <style:style style:name="T68" style:family="text">
      <style:text-properties officeooo:rsid="0017a8a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6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ff" fo:border="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ffffff" fo:border="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ni" form:control-implementation="ooo:com.sun.star.form.component.TextField" xml:id="control1" form:id="control1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dni" form:control-implementation="ooo:com.sun.star.form.component.TextField" xml:id="control9" form:id="control9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5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2" form:control-implementation="ooo:com.sun.star.form.component.CheckBox" xml:id="control37" form:id="control3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8" form:id="control3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9" form:id="control3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5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2" form:control-implementation="ooo:com.sun.star.form.component.CheckBox" xml:id="control41" form:id="control4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5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moneda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9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9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7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108" form:id="control10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09" form:id="control10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6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7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5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0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9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moneda 3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9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9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0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0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0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0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moneda 2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moneda 2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92" form:id="control19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59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9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DOCUMENTACIÓN QUE HAY QUE ADJUNTAR A LA SOLICITUD DE SUBVENCIÓN </text:p>
      <text:list xml:id="list4174282855" text:style-name="WW8Num2">
        <text:list-item>
          <text:p text:style-name="P149">Modelo de solicitud.</text:p>
        </text:list-item>
        <text:list-item>
          <text:p text:style-name="P150">CIF de la asociación o entidad solicitante.</text:p>
        </text:list-item>
        <text:list-item>
          <text:p text:style-name="P151">DNI, NIE o NIF del representante legal que la firma.</text:p>
        </text:list-item>
        <text:list-item>
          <text:p text:style-name="P152">Documentación acreditativa de la representación en virtud de la cual actúa el firmante de la solicitud.</text:p>
        </text:list-item>
        <text:list-item>
          <text:p text:style-name="P153">Declaración de todas las ayudas de entidades públicas o entes privados, financiadas con fondos públicos, que ha recibido. Así mismo, declaración de otros ingresos que se deriven del proyecto por el cual se solicita la subvención y de no haber pedido ninguna otra ayuda o subvención por el mismo; si es el caso, relación de las subvenciones solicitadas o concedidas, con <text:s/>indicación de los importes y de las entidades subvencionadoras.</text:p>
        </text:list-item>
        <text:list-item>
          <text:p text:style-name="P154">Proyecto específico de la actividad que tiene que incluir: explicación detallada del contenido, de las características más relevantes y de sus objectivos; del colectivo de personas al cual se dirige y las medidas previstas de <text:span text:style-name="T67">difusión</text:span>; el calendario de ejecución, entre otras cuestiones que considere relevantes.</text:p>
        </text:list-item>
        <text:list-item>
          <text:p text:style-name="P155">Presupuesto firmado y detallado por partidas, con indicación de los supuestos gastos y de las entradas y subvenciones previstas, si procede.</text:p>
        </text:list-item>
        <text:list-item>
          <text:p text:style-name="P152">Certificado bancario normalizado, acreditativo de la cuenta corriente en que se tiene que ingresar el importe de la subvención.</text:p>
        </text:list-item>
        <text:list-item>
          <text:p text:style-name="P156">Acreditativo de que se encuentra al corriente en el cumplimiento de sus obligaciones tributarias.</text:p>
        </text:list-item>
        <text:list-item>
          <text:p text:style-name="P157">Acreditativo <text:s/>de que se encuentra al corriente frente a la Seguridad Social.</text:p>
        </text:list-item>
      </text:list>
      <text:p text:style-name="P119"/>
      <text:p text:style-name="P119"/>
      <text:p text:style-name="P119"/>
      <text:p text:style-name="P119"/>
      <text:p text:style-name="P120"/>
      <text:p text:style-name="P120"/>
      <text:p text:style-name="P120"/>
      <text:p text:style-name="P120"/>
      <text:p text:style-name="P120"/>
      <text:p text:style-name="P44">ANEXO 1</text:p>
      <text:p text:style-name="P43">INSTANCIA SOLICITUD DE SUBVENCIONES <text:s/>AÑO 202<text:span text:style-name="T68">3</text:span></text:p>
      <text:p text:style-name="P45"><draw:control text:anchor-type="char" draw:z-index="99" draw:name="Forma1" draw:style-name="gr6" draw:text-style-name="P167" svg:width="7.46cm" svg:height="0.571cm" svg:x="2.755cm" svg:y="0.374cm" draw:control="control1"/><draw:control text:anchor-type="char" draw:z-index="117" draw:name="Forma2" draw:style-name="gr6" draw:text-style-name="P170" svg:width="2.661cm" svg:height="0.571cm" svg:x="12.873cm" svg:y="0.291cm" draw:control="control2"/></text:p>
      <text:p text:style-name="P123"><draw:control text:anchor-type="char" draw:z-index="118" draw:name="Forma3" draw:style-name="gr6" draw:text-style-name="P169" svg:width="4.936cm" svg:height="0.571cm" svg:x="4.538cm" svg:y="0.621cm" draw:control="control3"/><draw:control text:anchor-type="char" draw:z-index="119" draw:name="Forma4" draw:style-name="gr6" draw:text-style-name="P169" svg:width="4.513cm" svg:height="0.571cm" svg:x="10.439cm" svg:y="0.621cm" draw:control="control4"/><text:span text:style-name="T5">El Sr./ La Sra. <text:s text:c="63"/>con DNI núm. <text:s text:c="24"/>i residente con domicilio en <text:s text:c="47"/>de <text:s text:c="46"/></text:span><text:span text:style-name="T7">CP</text:span></text:p>
      <text:p text:style-name="P122"><draw:control text:anchor-type="char" draw:z-index="121" draw:name="Forma5" draw:style-name="gr6" draw:text-style-name="P169" svg:width="3.746cm" svg:height="0.571cm" svg:x="0.093cm" svg:y="-0.139cm" draw:control="control5"/><draw:control text:anchor-type="char" draw:z-index="122" draw:name="Forma6" draw:style-name="gr6" draw:text-style-name="P169" svg:width="3.163cm" svg:height="0.571cm" svg:x="5.729cm" svg:y="-0.146cm" draw:control="control6"/><draw:control text:anchor-type="char" draw:z-index="123" draw:name="Forma7" draw:style-name="gr6" draw:text-style-name="P169" svg:width="5.677cm" svg:height="0.571cm" svg:x="4.83cm" svg:y="0.542cm" draw:control="control7"/><draw:control text:anchor-type="char" draw:z-index="124" draw:name="Forma8" draw:style-name="gr6" draw:text-style-name="P169" svg:width="2.608cm" svg:height="0.571cm" svg:x="13.296cm" svg:y="0.513cm" draw:control="control8"/><text:span text:style-name="T7"><text:s text:c="36"/></text:span><text:span text:style-name="T5">teléfono <text:s text:c="30"/>, en nombre propio o en <text:s/>representación de la Entidad o Associación <text:s text:c="52"/>, con CIF nú</text:span><text:span text:style-name="T7">m.</text:span><text:span text:style-name="T5"> <text:s text:c="43"/></text:span></text:p>
      <text:p text:style-name="P121"><draw:control text:anchor-type="char" draw:z-index="116" draw:name="Forma9" draw:style-name="gr6" draw:text-style-name="P172" svg:width="2.169cm" svg:height="0.571cm" svg:x="3.708cm" svg:y="-0.078cm" draw:control="control9"/><draw:control text:anchor-type="char" draw:z-index="125" draw:name="Forma10" draw:style-name="gr6" draw:text-style-name="P169" svg:width="7.132cm" svg:height="0.571cm" svg:x="6.549cm" svg:y="-0.093cm" draw:control="control10"/><text:s/>y domicilio social en <text:s text:c="22"/>C/ <text:s text:c="68"/>, y teléfono:</text:p>
      <text:p text:style-name="P121"><draw:control text:anchor-type="char" draw:z-index="120" draw:name="Forma11" draw:style-name="gr6" draw:text-style-name="P169" svg:width="9.408cm" svg:height="0.571cm" svg:x="6.364cm" svg:y="-0.086cm" draw:control="control11"/><draw:control text:anchor-type="char" draw:z-index="126" draw:name="Forma12" draw:style-name="gr6" draw:text-style-name="P169" svg:width="4.328cm" svg:height="0.571cm" svg:x="0.173cm" svg:y="-0.093cm" draw:control="control12"/><text:s text:c="43"/>y e-mail :</text:p>
      <text:p text:style-name="P121"><text:s text:c="26"/></text:p>
      <text:p text:style-name="P41"><text:span text:style-name="T5">Al Ayuntamiento de Andratx se dirige y, </text:span><text:span text:style-name="T12">EXPONE</text:span></text:p>
      <text:p text:style-name="P144"/>
      <text:p text:style-name="P143"><text:span text:style-name="T56">Que enterado/da de la </text:span><text:span text:style-name="T58">convocatoria de subvenciones para el año 202</text:span><text:span text:style-name="T59">3</text:span><text:span text:style-name="T58">, y reuniendo los requ</text:span><text:span text:style-name="T56">isitos para poder ser beneficiario/a de subvenciones, exigidos en la base cuarta de la convocatoria, y aceptando las bases de la convocatoria de subvenciones por entidades culturales, educativas y de juventud, se adjunta a la presente la siguiente documentación:</text:span><text:span text:style-name="T5"> </text:span></text:p>
      <text:p text:style-name="P124"/>
      <text:p text:style-name="P128"><text:span text:style-name="T35"><draw:control text:anchor-type="as-char" draw:z-index="206" draw:name="Forma13" draw:style-name="gr3" draw:text-style-name="P167" svg:width="0.563cm" svg:height="0.414cm" draw:control="control192"/></text:span><text:span text:style-name="T34"><draw:control text:anchor-type="as-char" svg:y="1.662cm" draw:z-index="15" draw:name="Forma14" draw:style-name="gr2" draw:text-style-name="P167" svg:width="0.003cm" svg:height="1.523cm" draw:control="control13"/></text:span><text:span text:style-name="T16">CIF de la entidad solicitante.</text:span></text:p>
      <text:p text:style-name="P142"><text:span text:style-name="T37"><draw:control text:anchor-type="as-char" draw:z-index="16" draw:name="Forma15" draw:style-name="gr3" draw:text-style-name="P167" svg:width="0.563cm" svg:height="0.414cm" draw:control="control14"/></text:span><text:span text:style-name="T5">DNI de el/la representante de la entidad.</text:span></text:p>
      <text:p text:style-name="P126"><text:span text:style-name="T37"><draw:control text:anchor-type="as-char" draw:z-index="17" draw:name="Forma16" draw:style-name="gr3" draw:text-style-name="P167" svg:width="0.563cm" svg:height="0.414cm" draw:control="control15"/></text:span><text:span text:style-name="T5">Estatutos de la entidad debidamente actualizada y tramitada.</text:span></text:p>
      <text:p text:style-name="P142"><text:span text:style-name="T42"><draw:control text:anchor-type="as-char" draw:z-index="18" draw:name="Forma17" draw:style-name="gr3" draw:text-style-name="P167" svg:width="0.563cm" svg:height="0.414cm" draw:control="control16"/></text:span><text:span text:style-name="T18">Proyecto de la actividad por el cual se solicita subvención, y presupuesto</text:span></text:p>
      <text:p text:style-name="P126"><text:span text:style-name="T5"><text:s text:c="5"/>de ingresos y gastos <text:s/></text:span><text:span text:style-name="T8">(Anexo 2).</text:span></text:p>
      <text:p text:style-name="P142"><text:span text:style-name="T37"><draw:control text:anchor-type="as-char" draw:z-index="19" draw:name="Forma18" draw:style-name="gr3" draw:text-style-name="P167" svg:width="0.563cm" svg:height="0.414cm" draw:control="control17"/></text:span><text:span text:style-name="T5">Acreditación del representante de la entidad solicitante </text:span><text:span text:style-name="T8">(Anexo 3).</text:span></text:p>
      <text:p text:style-name="P126"><text:span text:style-name="T42"><draw:control text:anchor-type="as-char" draw:z-index="20" draw:name="Forma19" draw:style-name="gr3" draw:text-style-name="P167" svg:width="0.563cm" svg:height="0.414cm" draw:control="control18"/></text:span><text:span text:style-name="T18">Declaración Jurada de otras subvenciones que es vayan a obtener para </text:span><text:span text:style-name="T19">la misma <text:s text:c="5"/></text:span></text:p>
      <text:p text:style-name="P127"><text:span text:style-name="T19"><text:s text:c="4"/>finalidad procedentes de cualquier administración o entidad </text:span><text:span text:style-name="T20">pública o privada</text:span></text:p>
      <text:p text:style-name="P127"><text:span text:style-name="T20"><text:s text:c="4"/></text:span><text:span text:style-name="T21">(Anexo 4).</text:span></text:p>
      <text:p text:style-name="P142"><text:span text:style-name="T43"><draw:control text:anchor-type="as-char" draw:z-index="21" draw:name="Forma20" draw:style-name="gr3" draw:text-style-name="P167" svg:width="0.563cm" svg:height="0.414cm" draw:control="control19"/></text:span><text:span text:style-name="T24">Declaración responsable de no incurrir en ninguna de las prohibiciones para</text:span></text:p>
      <text:p text:style-name="P126"><text:span text:style-name="T5"><text:s text:c="5"/>obtener la condición de beneficiaria de una subvención </text:span><text:span text:style-name="T8">(Anexo 5).</text:span></text:p>
      <text:p text:style-name="P142"><text:span text:style-name="T44"><draw:control text:anchor-type="as-char" draw:z-index="22" draw:name="Forma21" draw:style-name="gr3" draw:text-style-name="P167" svg:width="0.563cm" svg:height="0.414cm" draw:control="control20"/></text:span><text:span text:style-name="T25">Acreditación de estar al corriente en el cumplimiento de sus obligaciones</text:span></text:p>
      <text:p text:style-name="P125"><text:s text:c="5"/>tributarias y frente a la Seguridad Social.</text:p>
      <text:p text:style-name="P141"><text:span text:style-name="T44"><draw:control text:anchor-type="as-char" draw:z-index="23" draw:name="Forma22" draw:style-name="gr3" draw:text-style-name="P167" svg:width="0.563cm" svg:height="0.414cm" draw:control="control21"/></text:span><text:span text:style-name="T25">Certificado de la entidad bancaria en la que se hará constar el número de cuenta y su titular. </text:span><text:span text:style-name="T26">(Anexo 6).</text:span></text:p>
      <text:p text:style-name="P79"><draw:control text:anchor-type="char" draw:z-index="127" draw:name="Forma23" draw:style-name="gr6" draw:text-style-name="P169" svg:width="2.911cm" svg:height="0.571cm" svg:x="3.494cm" svg:y="1.012cm" draw:control="control22"/><text:span text:style-name="T16">Por todo ello: </text:span><text:span text:style-name="T17">SOLICITA: </text:span><text:span text:style-name="T5"><text:s/>Que sea <text:s/>admitida la presente solicitud y que le sea concedida una subvención de <text:s text:c="22"/>€, sobre el gasto total previsto por las actividades a realizar.</text:span></text:p>
      <text:p text:style-name="P129"/>
      <text:p text:style-name="P132">Andratx, <text:s text:c="2"/><draw:control text:anchor-type="as-char" svg:y="-0.413cm" draw:z-index="188" draw:name="Forma2" draw:style-name="gr8" draw:text-style-name="P169" svg:width="1.135cm" svg:height="0.572cm" draw:control="control174"/><text:s text:c="5"/>de <text:s text:c="7"/><draw:control text:anchor-type="as-char" svg:y="-0.413cm" draw:z-index="189" draw:name="Forma2" draw:style-name="gr8" draw:text-style-name="P169" svg:width="3.137cm" svg:height="0.572cm" draw:control="control175"/><text:s text:c="5"/>de <text:span text:style-name="T66"><text:s text:c="2"/></text:span><text:span text:style-name="T66"><draw:control text:anchor-type="as-char" svg:y="-0.413cm" draw:z-index="190" draw:name="Forma2" draw:style-name="gr8" draw:text-style-name="P169" svg:width="3.245cm" svg:height="0.572cm" draw:control="control176"/></text:span><text:s text:c="3"/></text:p>
      <text:p text:style-name="P133"/>
      <text:p text:style-name="P138">(Firma) <text:s/></text:p>
      <text:p text:style-name="P138"/>
      <text:p text:style-name="P138"/>
      <text:p text:style-name="P138"/>
      <text:p text:style-name="P138"/>
      <text:p text:style-name="P138">SR. ALCALDE DEL AYUNTAMIENTO DE ANDRATX</text:p>
      <text:p text:style-name="P18"><text:soft-page-break/>ANEXO 2 <text:s/></text:p>
      <text:p text:style-name="Standard"><draw:line text:anchor-type="char" draw:z-index="14" draw:name="Forma24" draw:style-name="gr1" draw:text-style-name="P166" svg:x1="2.903cm" svg:y1="3.946cm" svg:x2="13.502cm" svg:y2="3.95cm"><text:p/></draw:line><text:span text:style-name="T2">PROYECTO DE ACTIVIDADES, PRESUPU</text:span><text:span text:style-name="T22">E</text:span><text:span text:style-name="T2">STO Y SUBVENCIÓN SOLICITADA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<draw:control text:anchor-type="char" draw:z-index="140" draw:name="Forma25" draw:style-name="gr6" draw:text-style-name="P169" svg:width="9.471cm" svg:height="0.571cm" svg:x="4.75cm" svg:y="10.56cm" draw:control="control23"/>DATOS DE LA ASOCIACIÓN: </text:p>
            <text:p text:style-name="P25"><draw:control text:anchor-type="char" draw:z-index="128" draw:name="Forma26" draw:style-name="gr6" draw:text-style-name="P169" svg:width="10.053cm" svg:height="0.571cm" svg:x="4.062cm" svg:y="-0.067cm" draw:control="control24"/><draw:control text:anchor-type="char" draw:z-index="129" draw:name="Forma27" draw:style-name="gr6" draw:text-style-name="P169" svg:width="13.149cm" svg:height="0.571cm" svg:x="0.94cm" svg:y="0.418cm" draw:control="control25"/>Nombre o razón social:</text:p>
            <text:p text:style-name="P25">CIF:</text:p>
            <text:p text:style-name="P25"><draw:control text:anchor-type="char" draw:z-index="130" draw:name="Forma28" draw:style-name="gr6" draw:text-style-name="P169" svg:width="7.541cm" svg:height="0.571cm" svg:x="6.574cm" svg:y="-0.014cm" draw:control="control26"/>Domicilio a efectos de notificaciones: </text:p>
            <text:p text:style-name="P25"><draw:control text:anchor-type="char" draw:z-index="131" draw:name="Forma29" draw:style-name="gr6" draw:text-style-name="P169" svg:width="12.064cm" svg:height="0.571cm" svg:x="2.182cm" svg:y="0.023cm" draw:control="control27"/>Calle/Plaza:</text:p>
            <text:p text:style-name="P25"><draw:control text:anchor-type="char" draw:z-index="132" draw:name="Forma30" draw:style-name="gr6" draw:text-style-name="P169" svg:width="10.529cm" svg:height="0.643cm" svg:x="3.692cm" svg:y="-0.076cm" draw:control="control28"/>Municipio, Localidad: </text:p>
            <text:p text:style-name="P25"><draw:control text:anchor-type="char" draw:z-index="133" draw:name="Forma31" draw:style-name="gr6" draw:text-style-name="P169" svg:width="5.211cm" svg:height="0.571cm" svg:x="1.205cm" svg:y="-0.041cm" draw:control="control29"/>CP:</text:p>
            <text:p text:style-name="P25"><draw:control text:anchor-type="char" draw:z-index="134" draw:name="Forma32" draw:style-name="gr6" draw:text-style-name="P169" svg:width="11.985cm" svg:height="0.571cm" svg:x="1.919cm" svg:y="-0.139cm" draw:control="control30"/>Teléfono:</text:p>
            <text:p text:style-name="P25"><draw:control text:anchor-type="char" draw:z-index="135" draw:name="Forma33" draw:style-name="gr6" draw:text-style-name="P169" svg:width="13.6cm" svg:height="0.571cm" svg:x="0.436cm" svg:y="0.409cm" draw:control="control31"/>Correo electrónico: </text:p>
            <text:p text:style-name="P19"/>
          </table:table-cell>
        </table:table-row>
        <table:table-row table:style-name="Tabla1.1">
          <table:table-cell table:style-name="Tabla1.A2" office:value-type="string">
            <text:p text:style-name="P36">DATOS DEL REPRESENTANTE:</text:p>
            <text:p text:style-name="P40"><draw:control text:anchor-type="char" draw:z-index="136" draw:name="Forma34" draw:style-name="gr6" draw:text-style-name="P169" svg:width="10.529cm" svg:height="0.571cm" svg:x="3.745cm" svg:y="-0.041cm" draw:control="control32"/>Nombre y apellidos:</text:p>
            <text:p text:style-name="P40"><draw:control text:anchor-type="char" draw:z-index="137" draw:name="Forma35" draw:style-name="gr6" draw:text-style-name="P169" svg:width="12.567cm" svg:height="0.571cm" svg:x="1.707cm" svg:y="0.012cm" draw:control="control33"/>DNI/NIE:</text:p>
            <text:p text:style-name="P40"><draw:control text:anchor-type="char" draw:z-index="138" draw:name="Forma36" draw:style-name="gr6" draw:text-style-name="P169" svg:width="10.318cm" svg:height="0.571cm" svg:x="3.903cm" svg:y="-0.09cm" draw:control="control34"/>Teléfono de contacto:</text:p>
            <text:p text:style-name="P40"><draw:control text:anchor-type="char" draw:z-index="139" draw:name="Forma37" draw:style-name="gr6" draw:text-style-name="P169" svg:width="8.598cm" svg:height="0.571cm" svg:x="5.597cm" svg:y="-0.014cm" draw:control="control35"/>En calidad de (representación): </text:p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86">TÍTULO DEL PROYECTO:</text:p>
          </table:table-cell>
        </table:table-row>
        <table:table-row table:style-name="Tabla1.1">
          <table:table-cell table:style-name="Tabla1.A2" office:value-type="string">
            <text:p text:style-name="P86">Breve descripción:</text:p>
            <text:p text:style-name="P87"/>
            <text:p text:style-name="P87"/>
          </table:table-cell>
        </table:table-row>
        <table:table-row table:style-name="Tabla1.1">
          <table:table-cell table:style-name="Tabla1.A2" office:value-type="string">
            <text:p text:style-name="P86"><draw:control text:anchor-type="char" draw:z-index="141" draw:name="Forma38" draw:style-name="gr6" draw:text-style-name="P169" svg:width="7.275cm" svg:height="0.571cm" svg:x="6.946cm" svg:y="0.039cm" draw:control="control36"/>Presupuesto total de las actividades:</text:p>
          </table:table-cell>
        </table:table-row>
        <table:table-row table:style-name="Tabla1.6">
          <table:table-cell table:style-name="Tabla1.A2" office:value-type="string">
            <text:p text:style-name="P88">Tipo de entidad:</text:p>
            <text:p text:style-name="P88"/>
            <text:p text:style-name="P89"><text:span text:style-name="T53">EDUCATIVA <text:s/></text:span><text:span text:style-name="T51"><text:s/></text:span><text:span text:style-name="T47"><draw:control text:anchor-type="as-char" draw:z-index="24" draw:name="Forma39" draw:style-name="gr4" draw:text-style-name="P167" svg:width="0.611cm" svg:height="0.571cm" draw:control="control37"/></text:span><text:span text:style-name="T51"><text:s text:c="21"/></text:span><text:span text:style-name="T53">CULTURAL </text:span><text:span text:style-name="T51"><text:s text:c="2"/></text:span><text:span text:style-name="T47"><draw:control text:anchor-type="as-char" draw:z-index="25" draw:name="Forma40" draw:style-name="gr4" draw:text-style-name="P167" svg:width="0.611cm" svg:height="0.571cm" draw:control="control38"/></text:span><text:span text:style-name="T51"><text:s text:c="20"/></text:span><text:span text:style-name="T53">JUVENIL <text:s text:c="2"/></text:span><text:span text:style-name="T48"><draw:control text:anchor-type="as-char" draw:z-index="26" draw:name="Forma41" draw:style-name="gr4" draw:text-style-name="P167" svg:width="0.611cm" svg:height="0.571cm" draw:control="control39"/></text:span></text:p>
          </table:table-cell>
        </table:table-row>
        <table:table-row table:style-name="Tabla1.7">
          <table:table-cell table:style-name="Tabla1.A2" office:value-type="string">
            <text:p text:style-name="P37"><draw:control text:anchor-type="char" draw:z-index="142" draw:name="Forma42" draw:style-name="gr6" draw:text-style-name="P169" svg:width="7.963cm" svg:height="0.537cm" svg:x="5.835cm" svg:y="0.356cm" draw:control="control40"/>Fecha y año de constitución: </text:p>
          </table:table-cell>
        </table:table-row>
        <table:table-row table:style-name="Tabla1.1">
          <table:table-cell table:style-name="Tabla1.A2" office:value-type="string">
            <text:p text:style-name="P38">Ámbito territorial de actuación:</text:p>
            <text:p text:style-name="P83"><text:span text:style-name="T10">Local <text:s/></text:span><text:span text:style-name="T39"><draw:control text:anchor-type="as-char" draw:z-index="27" draw:name="Forma43" draw:style-name="gr3" draw:text-style-name="P167" svg:width="0.611cm" svg:height="0.571cm" draw:control="control41"/></text:span><text:span text:style-name="T10"><text:tab/> <text:s text:c="19"/>Insular <text:s/></text:span><text:span text:style-name="T39"><draw:control text:anchor-type="as-char" draw:z-index="28" draw:name="Forma44" draw:style-name="gr3" draw:text-style-name="P167" svg:width="0.611cm" svg:height="0.571cm" draw:control="control42"/></text:span><text:span text:style-name="T10"><text:tab/> <text:s text:c="22"/>Autonómico <text:s/></text:span><text:span text:style-name="T39"><draw:control text:anchor-type="as-char" draw:z-index="29" draw:name="Forma45" draw:style-name="gr3" draw:text-style-name="P167" svg:width="0.611cm" svg:height="0.571cm" draw:control="control43"/></text:span></text:p>
          </table:table-cell>
        </table:table-row>
      </table:table>
      <text:p text:style-name="P20"/>
      <text:p text:style-name="P21"/>
      <text:p text:style-name="P21"/>
      <text:p text:style-name="P21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86"><draw:control text:anchor-type="char" draw:z-index="143" draw:name="Forma46" draw:style-name="gr6" draw:text-style-name="P169" svg:width="10.184cm" svg:height="0.571cm" svg:x="5.173cm" svg:y="0.092cm" draw:control="control44"/>TÍTULO DEL PROYECTO:</text:p>
            <text:p text:style-name="P9"/>
            <text:p text:style-name="P9"/>
          </table:table-cell>
        </table:table-row>
        <table:table-row table:style-name="Tabla2.1">
          <table:table-cell table:style-name="Tabla2.A2" office:value-type="string">
            <text:p text:style-name="P74">MEMORIA DETALLADA DEL PROYECTO :</text:p>
            <text:p text:style-name="P75"/>
            <text:p text:style-name="P76">Descripción de la actividad propuesta</text:p>
            <text:list xml:id="list281636470" text:style-name="WW8Num3">
              <text:list-item>
                <text:p text:style-name="P158">Finalidad que persigue</text:p>
              </text:list-item>
              <text:list-item>
                <text:p text:style-name="P158">Número de personas a las que se dirige, amplitud de la población destinataria</text:p>
              </text:list-item>
              <text:list-item>
                <text:p text:style-name="P158">Medios humanos y materiales necesarios</text:p>
              </text:list-item>
              <text:list-item>
                <text:p text:style-name="P158">Colaboraciones con el ayuntamiento que propone, o que ha hecho</text:p>
              </text:list-item>
              <text:list-item>
                <text:p text:style-name="P158">Si es una actividad que fomente la integración social o la igualdad de género</text:p>
              </text:list-item>
              <text:list-item>
                <text:p text:style-name="P158">Como sirve el proyecto por fomentar la participación ciudadana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3"><text:soft-page-break/>RESUMEN ECONÓMICO</text:p>
      <text:p text:style-name="P72"/>
      <text:p text:style-name="P85"><text:span text:style-name="T31">(El Ayuntamiento se reserva la facultad de poder exigir los documentos contables </text:span><text:span text:style-name="T32">y legales acreditativos de los datos).</text:span></text:p>
      <text:p text:style-name="P71"/>
      <text:p text:style-name="P7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">PROVEEDOR</text:p>
          </table:table-cell>
          <table:table-cell table:style-name="Tabla3.A1" office:value-type="string">
            <text:p text:style-name="P6">CONCEPTO</text:p>
          </table:table-cell>
          <table:table-cell table:style-name="Tabla3.C1" office:value-type="string">
            <text:p text:style-name="P6">0,00 €</text:p>
          </table:table-cell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  <table:table-cell table:style-name="Tabla3.C2" office:value-type="string">
            <text:p text:style-name="P11"><draw:control text:anchor-type="as-char" svg:y="0cm" draw:z-index="30" draw:name="Forma47" draw:style-name="gr5" draw:text-style-name="P167" svg:width="4.299cm" svg:height="0.491cm" draw:control="control45"/></text:p>
          </table:table-cell>
        </table:table-row>
        <table:table-row table:style-name="Tabla3.1">
          <table:table-cell table:style-name="Tabla3.A3" office:value-type="string">
            <text:p text:style-name="P10"/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30"><draw:control text:anchor-type="as-char" svg:y="0cm" draw:z-index="31" draw:name="Forma48" draw:style-name="gr5" draw:text-style-name="P167" svg:width="4.299cm" svg:height="0.491cm" draw:control="control46"/></text:p>
          </table:table-cell>
        </table:table-row>
        <table:table-row table:style-name="Tabla3.1">
          <table:table-cell table:style-name="Tabla3.A4" office:value-type="string">
            <text:p text:style-name="P10"/>
          </table:table-cell>
          <table:table-cell table:style-name="Tabla3.B4" office:value-type="string">
            <text:p text:style-name="P10"/>
          </table:table-cell>
          <table:table-cell table:style-name="Tabla3.C4" office:value-type="string">
            <text:p text:style-name="P30"><draw:control text:anchor-type="as-char" svg:y="0cm" draw:z-index="32" draw:name="Forma49" draw:style-name="gr5" draw:text-style-name="P167" svg:width="4.299cm" svg:height="0.491cm" draw:control="control47"/></text:p>
          </table:table-cell>
        </table:table-row>
        <table:table-row table:style-name="Tabla3.1">
          <table:table-cell table:style-name="Tabla3.A5" office:value-type="string">
            <text:p text:style-name="P10"/>
          </table:table-cell>
          <table:table-cell table:style-name="Tabla3.B5" office:value-type="string">
            <text:p text:style-name="P10"/>
          </table:table-cell>
          <table:table-cell table:style-name="Tabla3.C5" office:value-type="string">
            <text:p text:style-name="P30"><draw:control text:anchor-type="as-char" svg:y="0cm" draw:z-index="33" draw:name="Forma50" draw:style-name="gr5" draw:text-style-name="P167" svg:width="4.299cm" svg:height="0.491cm" draw:control="control48"/></text:p>
          </table:table-cell>
        </table:table-row>
        <table:table-row table:style-name="Tabla3.1">
          <table:table-cell table:style-name="Tabla3.A6" office:value-type="string">
            <text:p text:style-name="P10"/>
          </table:table-cell>
          <table:table-cell table:style-name="Tabla3.B6" office:value-type="string">
            <text:p text:style-name="P10"/>
          </table:table-cell>
          <table:table-cell table:style-name="Tabla3.C6" office:value-type="string">
            <text:p text:style-name="P30"><draw:control text:anchor-type="as-char" svg:y="0cm" draw:z-index="34" draw:name="Forma51" draw:style-name="gr5" draw:text-style-name="P167" svg:width="4.299cm" svg:height="0.491cm" draw:control="control49"/></text:p>
          </table:table-cell>
        </table:table-row>
        <table:table-row table:style-name="Tabla3.1">
          <table:table-cell table:style-name="Tabla3.A7" office:value-type="string">
            <text:p text:style-name="P10"/>
          </table:table-cell>
          <table:table-cell table:style-name="Tabla3.B7" office:value-type="string">
            <text:p text:style-name="P10"/>
          </table:table-cell>
          <table:table-cell table:style-name="Tabla3.C7" office:value-type="string">
            <text:p text:style-name="P30"><draw:control text:anchor-type="as-char" svg:y="0cm" draw:z-index="35" draw:name="Forma52" draw:style-name="gr5" draw:text-style-name="P167" svg:width="4.299cm" svg:height="0.491cm" draw:control="control50"/></text:p>
          </table:table-cell>
        </table:table-row>
        <table:table-row table:style-name="Tabla3.1">
          <table:table-cell table:style-name="Tabla3.A8" office:value-type="string">
            <text:p text:style-name="P10"/>
          </table:table-cell>
          <table:table-cell table:style-name="Tabla3.B8" office:value-type="string">
            <text:p text:style-name="P10"/>
          </table:table-cell>
          <table:table-cell table:style-name="Tabla3.C8" office:value-type="string">
            <text:p text:style-name="P30"><draw:control text:anchor-type="as-char" svg:y="0cm" draw:z-index="36" draw:name="Forma53" draw:style-name="gr5" draw:text-style-name="P167" svg:width="4.299cm" svg:height="0.491cm" draw:control="control51"/></text:p>
          </table:table-cell>
        </table:table-row>
        <table:table-row table:style-name="Tabla3.1">
          <table:table-cell table:style-name="Tabla3.A9" office:value-type="string">
            <text:p text:style-name="P10"/>
          </table:table-cell>
          <table:table-cell table:style-name="Tabla3.B9" office:value-type="string">
            <text:p text:style-name="P10"/>
          </table:table-cell>
          <table:table-cell table:style-name="Tabla3.C9" office:value-type="string">
            <text:p text:style-name="P30"><draw:control text:anchor-type="as-char" svg:y="0cm" draw:z-index="37" draw:name="Forma54" draw:style-name="gr5" draw:text-style-name="P167" svg:width="4.299cm" svg:height="0.491cm" draw:control="control52"/></text:p>
          </table:table-cell>
        </table:table-row>
        <table:table-row table:style-name="Tabla3.1">
          <table:table-cell table:style-name="Tabla3.A10" office:value-type="string">
            <text:p text:style-name="P10"/>
          </table:table-cell>
          <table:table-cell table:style-name="Tabla3.B10" office:value-type="string">
            <text:p text:style-name="P10"/>
          </table:table-cell>
          <table:table-cell table:style-name="Tabla3.C10" office:value-type="string">
            <text:p text:style-name="P30"><draw:control text:anchor-type="as-char" svg:y="0cm" draw:z-index="38" draw:name="Forma55" draw:style-name="gr5" draw:text-style-name="P167" svg:width="4.299cm" svg:height="0.491cm" draw:control="control53"/></text:p>
          </table:table-cell>
        </table:table-row>
        <table:table-row table:style-name="Tabla3.1">
          <table:table-cell table:style-name="Tabla3.A11" office:value-type="string">
            <text:p text:style-name="P10"/>
          </table:table-cell>
          <table:table-cell table:style-name="Tabla3.B11" office:value-type="string">
            <text:p text:style-name="P10"/>
          </table:table-cell>
          <table:table-cell table:style-name="Tabla3.C11" office:value-type="string">
            <text:p text:style-name="P30"><draw:control text:anchor-type="as-char" svg:y="0cm" draw:z-index="39" draw:name="Forma56" draw:style-name="gr5" draw:text-style-name="P167" svg:width="4.299cm" svg:height="0.491cm" draw:control="control54"/></text:p>
          </table:table-cell>
        </table:table-row>
        <table:table-row table:style-name="Tabla3.1">
          <table:table-cell table:style-name="Tabla3.A12" office:value-type="string">
            <text:p text:style-name="P10"/>
          </table:table-cell>
          <table:table-cell table:style-name="Tabla3.B12" office:value-type="string">
            <text:p text:style-name="P10"/>
          </table:table-cell>
          <table:table-cell table:style-name="Tabla3.C12" office:value-type="string">
            <text:p text:style-name="P30"><draw:control text:anchor-type="as-char" svg:y="0cm" draw:z-index="40" draw:name="Forma57" draw:style-name="gr5" draw:text-style-name="P167" svg:width="4.299cm" svg:height="0.491cm" draw:control="control55"/></text:p>
          </table:table-cell>
        </table:table-row>
        <table:table-row table:style-name="Tabla3.1">
          <table:table-cell table:style-name="Tabla3.A13" office:value-type="string">
            <text:p text:style-name="P10"/>
          </table:table-cell>
          <table:table-cell table:style-name="Tabla3.B13" office:value-type="string">
            <text:p text:style-name="P10"/>
          </table:table-cell>
          <table:table-cell table:style-name="Tabla3.C13" office:value-type="string">
            <text:p text:style-name="P30"><draw:control text:anchor-type="as-char" svg:y="0cm" draw:z-index="41" draw:name="Forma58" draw:style-name="gr5" draw:text-style-name="P167" svg:width="4.299cm" svg:height="0.491cm" draw:control="control56"/></text:p>
          </table:table-cell>
        </table:table-row>
        <table:table-row table:style-name="Tabla3.1">
          <table:table-cell table:style-name="Tabla3.A14" office:value-type="string">
            <text:p text:style-name="P10"/>
          </table:table-cell>
          <table:table-cell table:style-name="Tabla3.B14" office:value-type="string">
            <text:p text:style-name="P10"/>
          </table:table-cell>
          <table:table-cell table:style-name="Tabla3.C14" office:value-type="string">
            <text:p text:style-name="P30"><draw:control text:anchor-type="as-char" svg:y="0cm" draw:z-index="42" draw:name="Forma59" draw:style-name="gr5" draw:text-style-name="P167" svg:width="4.299cm" svg:height="0.491cm" draw:control="control57"/></text:p>
          </table:table-cell>
        </table:table-row>
        <table:table-row table:style-name="Tabla3.1">
          <table:table-cell table:style-name="Tabla3.A15" office:value-type="string">
            <text:p text:style-name="P10"/>
          </table:table-cell>
          <table:table-cell table:style-name="Tabla3.B15" office:value-type="string">
            <text:p text:style-name="P10"/>
          </table:table-cell>
          <table:table-cell table:style-name="Tabla3.C15" office:value-type="string">
            <text:p text:style-name="P30"><draw:control text:anchor-type="as-char" svg:y="0cm" draw:z-index="43" draw:name="Forma60" draw:style-name="gr5" draw:text-style-name="P167" svg:width="4.299cm" svg:height="0.491cm" draw:control="control58"/></text:p>
          </table:table-cell>
        </table:table-row>
        <table:table-row table:style-name="Tabla3.1">
          <table:table-cell table:style-name="Tabla3.A16" office:value-type="string">
            <text:p text:style-name="P10"/>
          </table:table-cell>
          <table:table-cell table:style-name="Tabla3.B16" office:value-type="string">
            <text:p text:style-name="P10"/>
          </table:table-cell>
          <table:table-cell table:style-name="Tabla3.C16" office:value-type="string">
            <text:p text:style-name="P30"><draw:control text:anchor-type="as-char" svg:y="0cm" draw:z-index="44" draw:name="Forma61" draw:style-name="gr5" draw:text-style-name="P167" svg:width="4.299cm" svg:height="0.491cm" draw:control="control59"/></text:p>
          </table:table-cell>
        </table:table-row>
        <table:table-row table:style-name="Tabla3.1">
          <table:table-cell table:style-name="Tabla3.A17" office:value-type="string">
            <text:p text:style-name="P10"/>
          </table:table-cell>
          <table:table-cell table:style-name="Tabla3.B17" office:value-type="string">
            <text:p text:style-name="P10"/>
          </table:table-cell>
          <table:table-cell table:style-name="Tabla3.C17" office:value-type="string">
            <text:p text:style-name="P30"><draw:control text:anchor-type="as-char" svg:y="0cm" draw:z-index="45" draw:name="Forma62" draw:style-name="gr5" draw:text-style-name="P167" svg:width="4.299cm" svg:height="0.491cm" draw:control="control60"/></text:p>
          </table:table-cell>
        </table:table-row>
        <table:table-row table:style-name="Tabla3.1">
          <table:table-cell table:style-name="Tabla3.A18" office:value-type="string">
            <text:p text:style-name="P10"/>
          </table:table-cell>
          <table:table-cell table:style-name="Tabla3.B18" office:value-type="string">
            <text:p text:style-name="P10"/>
          </table:table-cell>
          <table:table-cell table:style-name="Tabla3.C18" office:value-type="string">
            <text:p text:style-name="P30"><draw:control text:anchor-type="as-char" svg:y="0cm" draw:z-index="46" draw:name="Forma63" draw:style-name="gr5" draw:text-style-name="P167" svg:width="4.299cm" svg:height="0.491cm" draw:control="control61"/></text:p>
          </table:table-cell>
        </table:table-row>
        <table:table-row table:style-name="Tabla3.1">
          <table:table-cell table:style-name="Tabla3.A19" office:value-type="string">
            <text:p text:style-name="P10"/>
          </table:table-cell>
          <table:table-cell table:style-name="Tabla3.B19" office:value-type="string">
            <text:p text:style-name="P10"/>
          </table:table-cell>
          <table:table-cell table:style-name="Tabla3.C19" office:value-type="string">
            <text:p text:style-name="P30"><draw:control text:anchor-type="as-char" svg:y="0cm" draw:z-index="47" draw:name="Forma64" draw:style-name="gr5" draw:text-style-name="P167" svg:width="4.299cm" svg:height="0.491cm" draw:control="control62"/></text:p>
          </table:table-cell>
        </table:table-row>
        <table:table-row table:style-name="Tabla3.1">
          <table:table-cell table:style-name="Tabla3.A20" office:value-type="string">
            <text:p text:style-name="P10"/>
          </table:table-cell>
          <table:table-cell table:style-name="Tabla3.B20" office:value-type="string">
            <text:p text:style-name="P10"/>
          </table:table-cell>
          <table:table-cell table:style-name="Tabla3.C20" office:value-type="string">
            <text:p text:style-name="P30"><draw:control text:anchor-type="as-char" svg:y="0cm" draw:z-index="48" draw:name="Forma65" draw:style-name="gr5" draw:text-style-name="P167" svg:width="4.299cm" svg:height="0.491cm" draw:control="control63"/></text:p>
          </table:table-cell>
        </table:table-row>
        <table:table-row table:style-name="Tabla3.1">
          <table:table-cell table:style-name="Tabla3.A21" office:value-type="string">
            <text:p text:style-name="P10"/>
          </table:table-cell>
          <table:table-cell table:style-name="Tabla3.B21" office:value-type="string">
            <text:p text:style-name="P10"/>
          </table:table-cell>
          <table:table-cell table:style-name="Tabla3.C21" office:value-type="string">
            <text:p text:style-name="P30"><draw:control text:anchor-type="as-char" svg:y="0cm" draw:z-index="49" draw:name="Forma66" draw:style-name="gr5" draw:text-style-name="P167" svg:width="4.299cm" svg:height="0.491cm" draw:control="control64"/></text:p>
          </table:table-cell>
        </table:table-row>
        <table:table-row table:style-name="Tabla3.1">
          <table:table-cell table:style-name="Tabla3.A22" office:value-type="string">
            <text:p text:style-name="P10"/>
          </table:table-cell>
          <table:table-cell table:style-name="Tabla3.B22" office:value-type="string">
            <text:p text:style-name="P10"/>
          </table:table-cell>
          <table:table-cell table:style-name="Tabla3.C22" office:value-type="string">
            <text:p text:style-name="P30"><draw:control text:anchor-type="as-char" svg:y="0cm" draw:z-index="50" draw:name="Forma67" draw:style-name="gr5" draw:text-style-name="P167" svg:width="4.299cm" svg:height="0.491cm" draw:control="control65"/></text:p>
          </table:table-cell>
        </table:table-row>
        <table:table-row table:style-name="Tabla3.1">
          <table:table-cell table:style-name="Tabla3.A23" office:value-type="string">
            <text:p text:style-name="P10"/>
          </table:table-cell>
          <table:table-cell table:style-name="Tabla3.B23" office:value-type="string">
            <text:p text:style-name="P10"/>
          </table:table-cell>
          <table:table-cell table:style-name="Tabla3.C23" office:value-type="string">
            <text:p text:style-name="P30"><draw:control text:anchor-type="as-char" svg:y="0cm" draw:z-index="51" draw:name="Forma68" draw:style-name="gr5" draw:text-style-name="P167" svg:width="4.299cm" svg:height="0.491cm" draw:control="control66"/></text:p>
          </table:table-cell>
        </table:table-row>
        <table:table-row table:style-name="Tabla3.1">
          <table:table-cell table:style-name="Tabla3.A24" office:value-type="string">
            <text:p text:style-name="P10"/>
          </table:table-cell>
          <table:table-cell table:style-name="Tabla3.B24" office:value-type="string">
            <text:p text:style-name="P10"/>
          </table:table-cell>
          <table:table-cell table:style-name="Tabla3.C24" office:value-type="string">
            <text:p text:style-name="P30"><draw:control text:anchor-type="as-char" svg:y="0cm" draw:z-index="52" draw:name="Forma69" draw:style-name="gr5" draw:text-style-name="P167" svg:width="4.299cm" svg:height="0.491cm" draw:control="control67"/></text:p>
          </table:table-cell>
        </table:table-row>
        <table:table-row table:style-name="Tabla3.1">
          <table:table-cell table:style-name="Tabla3.A25" office:value-type="string">
            <text:p text:style-name="P10"/>
          </table:table-cell>
          <table:table-cell table:style-name="Tabla3.B25" office:value-type="string">
            <text:p text:style-name="P10"/>
          </table:table-cell>
          <table:table-cell table:style-name="Tabla3.C25" office:value-type="string">
            <text:p text:style-name="P30"><draw:control text:anchor-type="as-char" svg:y="0cm" draw:z-index="53" draw:name="Forma70" draw:style-name="gr5" draw:text-style-name="P167" svg:width="4.299cm" svg:height="0.491cm" draw:control="control68"/>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1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office:value-type="string">
            <text:p text:style-name="P26">TOTAL INGRESOS</text:p>
            <text:p text:style-name="P8">(suma de los ingresos)</text:p>
          </table:table-cell>
          <table:table-cell table:style-name="Tabla4.A1" office:value-type="string">
            <text:p text:style-name="P26">TOTAL GASTOS</text:p>
            <text:p text:style-name="P8">(suma gastos)</text:p>
          </table:table-cell>
          <table:table-cell table:style-name="Tabla4.C1" office:value-type="string">
            <text:p text:style-name="P8">SALDO/DÉFICIT (diferencia)</text:p>
          </table:table-cell>
        </table:table-row>
        <table:table-row table:style-name="Tabla4.1">
          <table:table-cell table:style-name="Tabla4.A2" office:value-type="string">
            <text:p text:style-name="P11"><draw:control text:anchor-type="as-char" svg:y="0cm" draw:z-index="54" draw:name="Forma71" draw:style-name="gr5" draw:text-style-name="P167" svg:width="4.416cm" svg:height="0.491cm" draw:control="control69"/></text:p>
          </table:table-cell>
          <table:table-cell table:style-name="Tabla4.B2" office:value-type="string">
            <text:p text:style-name="P30"><draw:control text:anchor-type="as-char" svg:y="0cm" draw:z-index="55" draw:name="Forma72" draw:style-name="gr5" draw:text-style-name="P167" svg:width="4.416cm" svg:height="0.491cm" draw:control="control70"/></text:p>
          </table:table-cell>
          <table:table-cell table:style-name="Tabla4.C2" office:value-type="string">
            <text:p text:style-name="P30"><draw:control text:anchor-type="as-char" svg:y="0cm" draw:z-index="56" draw:name="Forma73" draw:style-name="gr5" draw:text-style-name="P167" svg:width="4.416cm" svg:height="0.491cm" draw:control="control71"/></text:p>
          </table:table-cell>
        </table:table-row>
        <table:table-row table:style-name="Tabla4.1">
          <table:table-cell table:style-name="Tabla4.A3" office:value-type="string">
            <text:p text:style-name="P30"><draw:control text:anchor-type="as-char" svg:y="0cm" draw:z-index="57" draw:name="Forma74" draw:style-name="gr5" draw:text-style-name="P167" svg:width="4.416cm" svg:height="0.491cm" draw:control="control72"/></text:p>
          </table:table-cell>
          <table:table-cell table:style-name="Tabla4.B3" office:value-type="string">
            <text:p text:style-name="P30"><draw:control text:anchor-type="as-char" svg:y="0cm" draw:z-index="58" draw:name="Forma75" draw:style-name="gr5" draw:text-style-name="P167" svg:width="4.416cm" svg:height="0.491cm" draw:control="control73"/></text:p>
          </table:table-cell>
          <table:table-cell table:style-name="Tabla4.C3" office:value-type="string">
            <text:p text:style-name="P30"><draw:control text:anchor-type="as-char" svg:y="0cm" draw:z-index="59" draw:name="Forma76" draw:style-name="gr5" draw:text-style-name="P167" svg:width="4.416cm" svg:height="0.491cm" draw:control="control74"/></text:p>
          </table:table-cell>
        </table:table-row>
        <table:table-row table:style-name="Tabla4.1">
          <table:table-cell table:style-name="Tabla4.A4" office:value-type="string">
            <text:p text:style-name="P30"><draw:control text:anchor-type="as-char" svg:y="0cm" draw:z-index="60" draw:name="Forma77" draw:style-name="gr5" draw:text-style-name="P167" svg:width="4.416cm" svg:height="0.491cm" draw:control="control75"/></text:p>
          </table:table-cell>
          <table:table-cell table:style-name="Tabla4.B4" office:value-type="string">
            <text:p text:style-name="P30"><draw:control text:anchor-type="as-char" svg:y="0cm" draw:z-index="61" draw:name="Forma78" draw:style-name="gr5" draw:text-style-name="P167" svg:width="4.416cm" svg:height="0.491cm" draw:control="control76"/></text:p>
          </table:table-cell>
          <table:table-cell table:style-name="Tabla4.C4" office:value-type="string">
            <text:p text:style-name="P30"><draw:control text:anchor-type="as-char" svg:y="0cm" draw:z-index="62" draw:name="Forma79" draw:style-name="gr5" draw:text-style-name="P167" svg:width="4.416cm" svg:height="0.491cm" draw:control="control77"/></text:p>
          </table:table-cell>
        </table:table-row>
        <table:table-row table:style-name="Tabla4.1">
          <table:table-cell table:style-name="Tabla4.A5" office:value-type="string">
            <text:p text:style-name="P30"><draw:control text:anchor-type="as-char" svg:y="0cm" draw:z-index="63" draw:name="Forma80" draw:style-name="gr5" draw:text-style-name="P167" svg:width="4.416cm" svg:height="0.491cm" draw:control="control78"/></text:p>
          </table:table-cell>
          <table:table-cell table:style-name="Tabla4.B5" office:value-type="string">
            <text:p text:style-name="P30"><draw:control text:anchor-type="as-char" svg:y="0cm" draw:z-index="64" draw:name="Forma81" draw:style-name="gr5" draw:text-style-name="P167" svg:width="4.416cm" svg:height="0.491cm" draw:control="control79"/></text:p>
          </table:table-cell>
          <table:table-cell table:style-name="Tabla4.C5" office:value-type="string">
            <text:p text:style-name="P30"><draw:control text:anchor-type="as-char" svg:y="0cm" draw:z-index="65" draw:name="Forma82" draw:style-name="gr5" draw:text-style-name="P167" svg:width="4.416cm" svg:height="0.491cm" draw:control="control80"/></text:p>
          </table:table-cell>
        </table:table-row>
        <table:table-row table:style-name="Tabla4.1">
          <table:table-cell table:style-name="Tabla4.A6" office:value-type="string">
            <text:p text:style-name="P31"><draw:control text:anchor-type="as-char" svg:y="0cm" draw:z-index="191" draw:name="Forma83" draw:style-name="gr5" draw:text-style-name="P167" svg:width="4.416cm" svg:height="0.491cm" draw:control="control177"/></text:p>
          </table:table-cell>
          <table:table-cell table:style-name="Tabla4.B6" office:value-type="string">
            <text:p text:style-name="P31"><draw:control text:anchor-type="as-char" svg:y="0cm" draw:z-index="192" draw:name="Forma84" draw:style-name="gr5" draw:text-style-name="P167" svg:width="4.416cm" svg:height="0.491cm" draw:control="control178"/></text:p>
          </table:table-cell>
          <table:table-cell table:style-name="Tabla4.C6" office:value-type="string">
            <text:p text:style-name="P31"><draw:control text:anchor-type="as-char" svg:y="0cm" draw:z-index="193" draw:name="Forma85" draw:style-name="gr5" draw:text-style-name="P167" svg:width="4.416cm" svg:height="0.491cm" draw:control="control179"/></text:p>
          </table:table-cell>
        </table:table-row>
        <table:table-row table:style-name="Tabla4.1">
          <table:table-cell table:style-name="Tabla4.A7" office:value-type="string">
            <text:p text:style-name="P31"><draw:control text:anchor-type="as-char" svg:y="0cm" draw:z-index="194" draw:name="Forma86" draw:style-name="gr5" draw:text-style-name="P167" svg:width="4.416cm" svg:height="0.491cm" draw:control="control180"/></text:p>
          </table:table-cell>
          <table:table-cell table:style-name="Tabla4.B7" office:value-type="string">
            <text:p text:style-name="P31"><draw:control text:anchor-type="as-char" svg:y="0cm" draw:z-index="195" draw:name="Forma87" draw:style-name="gr5" draw:text-style-name="P167" svg:width="4.416cm" svg:height="0.491cm" draw:control="control181"/></text:p>
          </table:table-cell>
          <table:table-cell table:style-name="Tabla4.C7" office:value-type="string">
            <text:p text:style-name="P31"><draw:control text:anchor-type="as-char" svg:y="0cm" draw:z-index="196" draw:name="Forma88" draw:style-name="gr5" draw:text-style-name="P167" svg:width="4.416cm" svg:height="0.491cm" draw:control="control182"/></text:p>
          </table:table-cell>
        </table:table-row>
        <table:table-row table:style-name="Tabla4.1">
          <table:table-cell table:style-name="Tabla4.A8" office:value-type="string">
            <text:p text:style-name="P31"><draw:control text:anchor-type="as-char" svg:y="0cm" draw:z-index="197" draw:name="Forma89" draw:style-name="gr5" draw:text-style-name="P167" svg:width="4.416cm" svg:height="0.491cm" draw:control="control183"/></text:p>
          </table:table-cell>
          <table:table-cell table:style-name="Tabla4.B8" office:value-type="string">
            <text:p text:style-name="P31"><draw:control text:anchor-type="as-char" svg:y="0cm" draw:z-index="198" draw:name="Forma90" draw:style-name="gr5" draw:text-style-name="P167" svg:width="4.416cm" svg:height="0.491cm" draw:control="control184"/></text:p>
          </table:table-cell>
          <table:table-cell table:style-name="Tabla4.C8" office:value-type="string">
            <text:p text:style-name="P31"><draw:control text:anchor-type="as-char" svg:y="0cm" draw:z-index="199" draw:name="Forma91" draw:style-name="gr5" draw:text-style-name="P167" svg:width="4.416cm" svg:height="0.491cm" draw:control="control185"/></text:p>
          </table:table-cell>
        </table:table-row>
        <table:table-row table:style-name="Tabla4.1">
          <table:table-cell table:style-name="Tabla4.A9" office:value-type="string">
            <text:p text:style-name="P31"><draw:control text:anchor-type="as-char" svg:y="0cm" draw:z-index="200" draw:name="Forma92" draw:style-name="gr5" draw:text-style-name="P167" svg:width="4.416cm" svg:height="0.491cm" draw:control="control186"/></text:p>
          </table:table-cell>
          <table:table-cell table:style-name="Tabla4.B9" office:value-type="string">
            <text:p text:style-name="P31"><draw:control text:anchor-type="as-char" svg:y="0cm" draw:z-index="201" draw:name="Forma93" draw:style-name="gr5" draw:text-style-name="P167" svg:width="4.416cm" svg:height="0.491cm" draw:control="control187"/></text:p>
          </table:table-cell>
          <table:table-cell table:style-name="Tabla4.C9" office:value-type="string">
            <text:p text:style-name="P31"><draw:control text:anchor-type="as-char" svg:y="0cm" draw:z-index="202" draw:name="Forma94" draw:style-name="gr5" draw:text-style-name="P167" svg:width="4.416cm" svg:height="0.491cm" draw:control="control188"/></text:p>
          </table:table-cell>
        </table:table-row>
        <table:table-row table:style-name="Tabla4.1">
          <table:table-cell table:style-name="Tabla4.A10" office:value-type="string">
            <text:p text:style-name="P31"><draw:control text:anchor-type="as-char" svg:y="0cm" draw:z-index="203" draw:name="Forma95" draw:style-name="gr5" draw:text-style-name="P167" svg:width="4.416cm" svg:height="0.491cm" draw:control="control189"/></text:p>
          </table:table-cell>
          <table:table-cell table:style-name="Tabla4.B10" office:value-type="string">
            <text:p text:style-name="P31"><draw:control text:anchor-type="as-char" svg:y="0cm" draw:z-index="204" draw:name="Forma96" draw:style-name="gr5" draw:text-style-name="P167" svg:width="4.416cm" svg:height="0.491cm" draw:control="control190"/></text:p>
          </table:table-cell>
          <table:table-cell table:style-name="Tabla4.C10" office:value-type="string">
            <text:p text:style-name="P31"><draw:control text:anchor-type="as-char" svg:y="0cm" draw:z-index="205" draw:name="Forma97" draw:style-name="gr5" draw:text-style-name="P167" svg:width="4.416cm" svg:height="0.491cm" draw:control="control191"/></text:p>
          </table:table-cell>
        </table:table-row>
      </table:table>
      <text:p text:style-name="P7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<text:span text:style-name="T51">IMPORTE SOLICITADO P</text:span><text:span text:style-name="T52">A</text:span><text:span text:style-name="T51">R</text:span><text:span text:style-name="T52">A</text:span><text:span text:style-name="T51"> ESTE PROYECTO:</text:span><text:span text:style-name="T55"> </text:span><text:span text:style-name="T55"><draw:control text:anchor-type="as-char" draw:z-index="181" draw:name="Forma1" draw:style-name="gr7" draw:text-style-name="P169" svg:width="5.883cm" svg:height="0.572cm" draw:control="control167"/></text:span></text:p>
          </table:table-cell>
        </table:table-row>
      </table:table>
      <text:p text:style-name="P70"/>
      <text:p text:style-name="P70"/>
      <text:p text:style-name="P71"/>
      <text:p text:style-name="P135"/>
      <text:p text:style-name="P135"/>
      <text:p text:style-name="P136">Andratx, <draw:control text:anchor-type="as-char" svg:y="-0.413cm" draw:z-index="182" draw:name="Forma2" draw:style-name="gr8" draw:text-style-name="P169" svg:width="1.918cm" svg:height="0.572cm" draw:control="control168"/>de <text:s/><draw:control text:anchor-type="as-char" svg:y="-0.572cm" draw:z-index="183" draw:name="Forma3" draw:style-name="gr8" draw:text-style-name="P169" svg:width="2.961cm" svg:height="0.572cm" draw:control="control169"/><text:s/>de <text:s text:c="2"/><draw:control text:anchor-type="as-char" draw:z-index="184" draw:name="Forma4" draw:style-name="gr7" draw:text-style-name="P169" svg:width="3.185cm" svg:height="0.572cm" draw:control="control170"/></text:p>
      <text:p text:style-name="P137"/>
      <text:p text:style-name="P136">(Firma) <text:s/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SR. ALCALDE <text:s/>DEL AYUNTAMIENTO DE ANDRATX</text:p>
      <text:p text:style-name="P135"/>
      <text:p text:style-name="P62"><text:soft-page-break/>ANEXO 3</text:p>
      <text:p text:style-name="P62"/>
      <text:p text:style-name="P90">ACREDITACIÓN DEL REPRESENTANTE DE LA ENTIDAD SOLICITANTE</text:p>
      <text:p text:style-name="P77"><text:span text:style-name="T64">El la </text:span>Sr./Sra. <text:s text:c="22"/><text:tab/><text:span text:style-name="T64"> <text:s text:c="24"/>, </text:span><text:span text:style-name="T46">con</text:span><draw:control text:anchor-type="char" draw:z-index="145" draw:name="Forma98" draw:style-name="gr6" draw:text-style-name="P169" svg:width="12.124cm" svg:height="0.571cm" svg:x="2.792cm" svg:y="0.827cm" draw:control="control82"/><text:span text:style-name="T3"> DNI núm.</text:span><text:span text:style-name="T4"> :</text:span><text:span text:style-name="T3"> <text:s text:c="9"/></text:span><text:span text:style-name="T3"><draw:control text:anchor-type="as-char" draw:z-index="185" draw:name="Forma5" draw:style-name="gr7" draw:text-style-name="P169" svg:width="8.734cm" svg:height="0.572cm" draw:control="control171"/></text:span><text:span text:style-name="T3"><text:s text:c="3"/></text:span><text:span text:style-name="T4">o</text:span><text:span text:style-name="T3">stentando el cargo de Secretario de la entidad/asociación </text:span></text:p>
      <text:p text:style-name="P101"><draw:control text:anchor-type="char" draw:z-index="144" draw:name="Forma99" draw:style-name="gr6" draw:text-style-name="P169" svg:width="15.056cm" svg:height="0.571cm" svg:x="0.019cm" svg:y="0.009cm" draw:control="control81"/>DECLARA:</text:p>
      <text:p text:style-name="P96"><draw:control text:anchor-type="char" draw:z-index="146" draw:name="Forma100" draw:style-name="gr6" draw:text-style-name="P169" svg:width="0.853cm" svg:height="0.571cm" svg:x="4.538cm" svg:y="0.409cm" draw:control="control83"/><draw:control text:anchor-type="char" draw:z-index="147" draw:name="Forma101" draw:style-name="gr6" draw:text-style-name="P169" svg:width="4.134cm" svg:height="0.571cm" svg:x="6.205cm" svg:y="0.436cm" draw:control="control84"/><draw:control text:anchor-type="char" draw:z-index="148" draw:name="Forma102" draw:style-name="gr6" draw:text-style-name="P169" svg:width="2.308cm" svg:height="0.571cm" svg:x="11.418cm" svg:y="0.303cm" draw:control="control85"/><draw:control text:anchor-type="char" draw:z-index="149" draw:name="Forma103" draw:style-name="gr6" draw:text-style-name="P169" svg:width="4.319cm" svg:height="0.571cm" svg:x="2.739cm" svg:y="1.732cm" draw:control="control86"/><draw:control text:anchor-type="char" draw:z-index="150" draw:name="Forma104" draw:style-name="gr6" draw:text-style-name="P169" svg:width="5.668cm" svg:height="0.571cm" svg:x="8.401cm" svg:y="1.653cm" draw:control="control87"/>Que en la reunión de día <text:s text:c="8"/>de <text:s text:c="40"/>de <text:s text:c="25"/>, del/de la <text:s text:c="84"/>(indicar el órgano que tomó el acuerdo) se acordó el nombramiento del Sr./Sra. <text:s text:c="54"/>con DNI núm. <text:s text:c="37"/>como <text:s text:c="50"/>de dicha <text:s text:c="2"/>entidad y, por tanto, autorizado/a para realizar solicitudes y tramitación de subvenciones, y certifico que no se encuentra inhabilitada para contratar con las administraciones públicas.</text:p>
      <text:p text:style-name="P131"/>
      <text:p text:style-name="P131"/>
      <text:p text:style-name="P131"/>
      <text:p text:style-name="P133"><draw:control text:anchor-type="char" draw:z-index="151" draw:name="Forma105" draw:style-name="gr6" draw:text-style-name="P169" svg:width="0.853cm" svg:height="0.786cm" svg:x="1.575cm" svg:y="0.326cm" draw:control="control88"/><draw:control text:anchor-type="char" draw:z-index="152" draw:name="Forma106" draw:style-name="gr6" draw:text-style-name="P169" svg:width="3.551cm" svg:height="0.662cm" svg:x="3.48cm" svg:y="0.476cm" draw:control="control89"/><draw:control text:anchor-type="char" draw:z-index="153" draw:name="Forma107" draw:style-name="gr6" draw:text-style-name="P169" svg:width="2.784cm" svg:height="0.571cm" svg:x="8.137cm" svg:y="0.473cm" draw:control="control90"/></text:p>
      <text:p text:style-name="P134">Andratx, <text:s text:c="12"/>de <text:s text:c="37"/>de <text:s/></text:p>
      <text:p text:style-name="P137"/>
      <text:p text:style-name="P137"/>
      <text:p text:style-name="P136">(Firma) <text:s/></text:p>
      <text:p text:style-name="P137"/>
      <text:p text:style-name="P137"/>
      <text:p text:style-name="P137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SR. ALCALDE DEL AYUNTAMIENTO DE ANDRATX</text:p>
      <text:p text:style-name="P135"/>
      <text:p text:style-name="P135"/>
      <text:p text:style-name="P135"/>
      <text:p text:style-name="P135"/>
      <text:p text:style-name="P135"/>
      <text:p text:style-name="P63"><text:soft-page-break/>ANEXO 4</text:p>
      <text:p text:style-name="P56">DECLARACIÓN JURADA DE OTRAS SUBVENCIONES QUE SE HAYAN <text:s/>SOLICITADO O RECIBIDO POR EL MISMO CONCEPTO</text:p>
      <text:p text:style-name="P54"/>
      <text:p text:style-name="P34"><text:span text:style-name="T57">DECLARACIÓN DE NO HABER PEDIDO O RECIBIDO NINGUNO OTRA AYUDA O SUBVENCIÓN POR EL MISMO CONCEPTO, EN CASO CONTRARIO, RELACIÓN DE LAS SUBVENCIONES Y AYUDAS SOLICITADAS O RECIBIDAS, CON INDICACIÓN DE LOS IMPORTES Y DE LAS ENTIDADES</text:span><text:span text:style-name="T60">.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5"><draw:control text:anchor-type="char" draw:z-index="154" draw:name="Forma108" draw:style-name="gr6" draw:text-style-name="P169" svg:width="6.832cm" svg:height="0.571cm" svg:x="0.217cm" svg:y="0.466cm" draw:control="control91"/><draw:control text:anchor-type="char" draw:z-index="159" draw:name="Forma109" draw:style-name="gr6" draw:text-style-name="P169" svg:width="5.527cm" svg:height="0.571cm" svg:x="1.734cm" svg:y="3.373cm" draw:control="control92"/><draw:control text:anchor-type="char" draw:z-index="160" draw:name="Forma110" draw:style-name="gr6" draw:text-style-name="P169" svg:width="5.753cm" svg:height="0.571cm" svg:x="8.52cm" svg:y="3.339cm" draw:control="control93"/><text:span text:style-name="T13">Nombre o razón social:</text:span> </text:p>
          </table:table-cell>
          <table:table-cell table:style-name="Tabla6.B1" office:value-type="string">
            <text:p text:style-name="P33"><draw:control text:anchor-type="char" draw:z-index="155" draw:name="Forma111" draw:style-name="gr6" draw:text-style-name="P169" svg:width="6.106cm" svg:height="0.532cm" svg:x="0.958cm" svg:y="0.122cm" draw:control="control94"/>CIF:</text:p>
          </table:table-cell>
        </table:table-row>
        <table:table-row table:style-name="Tabla6.1">
          <table:table-cell table:style-name="Tabla6.A2" table:number-columns-spanned="2" office:value-type="string">
            <text:p text:style-name="P34"><draw:control text:anchor-type="char" draw:z-index="104" draw:name="Forma112" draw:style-name="gr6" draw:text-style-name="P169" svg:width="9.524cm" svg:height="0.556cm" svg:x="2.103cm" svg:y="0.014cm" draw:control="control95"/><draw:control text:anchor-type="char" draw:z-index="156" draw:name="Forma113" draw:style-name="gr6" draw:text-style-name="P169" svg:width="1.668cm" svg:height="0.571cm" svg:x="12.975cm" svg:y="0.012cm" draw:control="control96"/><text:span text:style-name="T13">Domicilio: <text:s text:c="94"/></text:span><text:span text:style-name="T14">núm. </text:span></text:p>
          </table:table-cell>
          <table:covered-table-cell/>
        </table:table-row>
        <table:table-row table:style-name="Tabla6.3">
          <table:table-cell table:style-name="Tabla6.A3" office:value-type="string">
            <text:p text:style-name="P7"><draw:control text:anchor-type="char" draw:z-index="157" draw:name="Forma114" draw:style-name="gr6" draw:text-style-name="P169" svg:width="5.289cm" svg:height="0.571cm" svg:x="1.866cm" svg:y="0.039cm" draw:control="control97"/>Localidad: </text:p>
          </table:table-cell>
          <table:table-cell table:style-name="Tabla6.B3" office:value-type="string">
            <text:p text:style-name="P7"><draw:control text:anchor-type="char" draw:z-index="161" draw:name="Forma115" draw:style-name="gr6" draw:text-style-name="P169" svg:width="4.218cm" svg:height="0.571cm" svg:x="2.554cm" svg:y="0.058cm" draw:control="control98"/>Código Postal:</text:p>
          </table:table-cell>
        </table:table-row>
        <table:table-row table:style-name="Tabla6.1">
          <table:table-cell table:style-name="Tabla6.A3" office:value-type="string">
            <text:p text:style-name="P7">Teléfono: </text:p>
          </table:table-cell>
          <table:table-cell table:style-name="Tabla6.B3" office:value-type="string">
            <text:p text:style-name="P7">Fax: </text:p>
          </table:table-cell>
        </table:table-row>
        <table:table-row table:style-name="Tabla6.5">
          <table:table-cell table:style-name="Tabla6.B3" table:number-columns-spanned="2" office:value-type="string">
            <text:p text:style-name="P7"><draw:control text:anchor-type="char" draw:z-index="158" draw:name="Forma116" draw:style-name="gr6" draw:text-style-name="P169" svg:width="12.882cm" svg:height="0.571cm" svg:x="1.363cm" svg:y="0.032cm" draw:control="control99"/>E-mail:</text:p>
          </table:table-cell>
          <table:covered-table-cell/>
        </table:table-row>
        <table:table-row table:style-name="Tabla6.1">
          <table:table-cell table:style-name="Tabla6.B3" table:number-columns-spanned="2" office:value-type="string">
            <text:p text:style-name="P7">Representada por la siguiente persona en calidad de:</text:p>
          </table:table-cell>
          <table:covered-table-cell/>
        </table:table-row>
      </table:table>
      <text:p text:style-name="P32"><draw:control text:anchor-type="char" draw:z-index="102" draw:name="Forma117" draw:style-name="gr6" draw:text-style-name="P169" svg:width="7.866cm" svg:height="0.571cm" svg:x="2.12cm" svg:y="2.574cm" draw:control="control100"/>Representante legal 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<draw:control text:anchor-type="char" draw:z-index="105" draw:name="Forma118" draw:style-name="gr6" draw:text-style-name="P169" svg:width="2.819cm" svg:height="0.571cm" svg:x="10.185cm" svg:y="2.334cm" draw:control="control101"/>Nombre y apellidos:</text:p>
            <text:p text:style-name="P14"><draw:control text:anchor-type="char" draw:z-index="100" draw:name="Forma119" draw:style-name="gr6" draw:text-style-name="P169" svg:width="6.933cm" svg:height="0.699cm" svg:x="0.005cm" svg:y="-0.099cm" draw:control="control102"/></text:p>
          </table:table-cell>
          <table:table-cell table:style-name="Tabla7.B1" office:value-type="string">
            <text:p text:style-name="P14"><draw:control text:anchor-type="char" draw:z-index="101" draw:name="Forma120" draw:style-name="gr6" draw:text-style-name="P169" svg:width="7.224cm" svg:height="0.571cm" svg:x="0.06cm" svg:y="0.603cm" draw:control="control103"/>DNI</text:p>
          </table:table-cell>
        </table:table-row>
        <table:table-row table:style-name="Tabla7.1">
          <table:table-cell table:style-name="Tabla7.A2" table:number-columns-spanned="2" office:value-type="string">
            <text:p text:style-name="P13"><draw:control text:anchor-type="char" draw:z-index="103" draw:name="Forma121" draw:style-name="gr6" draw:text-style-name="P169" svg:width="1.583cm" svg:height="0.571cm" svg:x="12.652cm" svg:y="0.069cm" draw:control="control104"/><text:span text:style-name="T49">Domicilio: <text:s text:c="94"/></text:span><text:span text:style-name="T50">núm.</text:span><text:span text:style-name="T49"> </text:span></text:p>
          </table:table-cell>
          <table:covered-table-cell/>
        </table:table-row>
        <table:table-row table:style-name="Tabla7.1">
          <table:table-cell table:style-name="Tabla7.A3" office:value-type="string">
            <text:p text:style-name="P14">Localidad: <draw:control text:anchor-type="char" draw:z-index="207" draw:name="Forma122" draw:style-name="gr6" draw:text-style-name="P169" svg:width="5.289cm" svg:height="0.571cm" svg:x="1.866cm" svg:y="0.039cm" draw:control="control193"/></text:p>
          </table:table-cell>
          <table:table-cell table:style-name="Tabla7.A2" office:value-type="string">
            <text:p text:style-name="P14">Código Postal:</text:p>
          </table:table-cell>
        </table:table-row>
        <table:table-row table:style-name="Tabla7.1">
          <table:table-cell table:style-name="Tabla7.A3" office:value-type="string">
            <text:p text:style-name="P14"><draw:control text:anchor-type="char" draw:z-index="114" draw:name="Forma123" draw:style-name="gr6" draw:text-style-name="P169" svg:width="4.19cm" svg:height="0.571cm" svg:x="2.699cm" svg:y="0.078cm" draw:control="control105"/>Teléfono fijo:</text:p>
          </table:table-cell>
          <table:table-cell table:style-name="Tabla7.A2" office:value-type="string">
            <text:p text:style-name="P14"><draw:control text:anchor-type="char" draw:z-index="112" draw:name="Forma124" draw:style-name="gr6" draw:text-style-name="P169" svg:width="4.751cm" svg:height="0.571cm" svg:x="1.261cm" svg:y="0.032cm" draw:control="control106"/>Móvil:</text:p>
          </table:table-cell>
        </table:table-row>
        <table:table-row table:style-name="Tabla7.5">
          <table:table-cell table:style-name="Tabla7.A2" table:number-columns-spanned="2" office:value-type="string">
            <text:p text:style-name="P14"><draw:control text:anchor-type="char" draw:z-index="106" draw:name="Forma125" draw:style-name="gr6" draw:text-style-name="P169" svg:width="13.101cm" svg:height="0.571cm" svg:x="1.316cm" svg:y="0.032cm" draw:control="control107"/>E-mail:</text:p>
          </table:table-cell>
          <table:covered-table-cell/>
        </table:table-row>
      </table:table>
      <text:p text:style-name="P12"/>
      <text:p text:style-name="P27">DECLARO BAJO MI RESPONSABILIDAD:</text:p>
      <text:p text:style-name="P23"><text:span text:style-name="T53">Que Si <text:s text:c="3"/></text:span><text:span text:style-name="T48"><draw:control text:anchor-type="as-char" draw:z-index="66" draw:name="Forma126" draw:style-name="gr3" draw:text-style-name="P168" svg:width="0.447cm" svg:height="0.571cm" draw:control="control108"/></text:span><text:span text:style-name="T53"><text:s/>/NO</text:span><text:span text:style-name="T54"> </text:span><text:span text:style-name="T53"><text:s/></text:span><text:span text:style-name="T48"><draw:control text:anchor-type="as-char" draw:z-index="67" draw:name="Forma127" draw:style-name="gr3" draw:text-style-name="P168" svg:width="0.447cm" svg:height="0.571cm" draw:control="control109"/></text:span><text:span text:style-name="T53"><text:s text:c="2"/>he pedido o recibido otra subvención o ayuda para el mismo objeto de esta convocatoria. En caso afirmativo, detallad la relación de subvenciones recibidas:</text:span></text:p>
      <text:p text:style-name="P28"><draw:control text:anchor-type="char" draw:z-index="113" draw:name="Forma128" draw:style-name="gr6" draw:text-style-name="P169" svg:width="10.071cm" svg:height="0.544cm" svg:x="4.542cm" svg:y="-0.032cm" draw:control="control110"/>Entidad subvencionadora:</text:p>
      <text:p text:style-name="P28"><draw:control text:anchor-type="char" draw:z-index="111" draw:name="Forma129" draw:style-name="gr6" draw:text-style-name="P169" svg:width="10.064cm" svg:height="0.571cm" svg:x="4.549cm" svg:y="0.065cm" draw:control="control111"/>Cuantía de la subvención: </text:p>
      <text:p text:style-name="P27"><draw:control text:anchor-type="char" draw:z-index="107" draw:name="Forma130" draw:style-name="gr6" draw:text-style-name="P171" svg:width="0.057cm" svg:height="0.018cm" svg:x="5.091cm" svg:y="0.088cm" draw:control="control112"/><draw:control text:anchor-type="char" draw:z-index="108" draw:name="Forma131" draw:style-name="gr6" draw:text-style-name="P169" svg:width="0.853cm" svg:height="0.571cm" svg:x="1.575cm" svg:y="0.409cm" draw:control="control113"/><draw:control text:anchor-type="char" draw:z-index="109" draw:name="Forma132" draw:style-name="gr6" draw:text-style-name="P169" svg:width="3.038cm" svg:height="0.571cm" svg:x="3.325cm" svg:y="0.425cm" draw:control="control114"/><draw:control text:anchor-type="char" draw:z-index="110" draw:name="Forma133" draw:style-name="gr6" draw:text-style-name="P169" svg:width="2.042cm" svg:height="0.571cm" svg:x="7.138cm" svg:y="0.369cm" draw:control="control115"/></text:p>
      <text:p text:style-name="P29">Andratx, <text:s text:c="9"/>de <text:s text:c="32"/>de </text:p>
      <text:p text:style-name="P130">(Firma)</text:p>
      <text:p text:style-name="P135"/>
      <text:p text:style-name="P135"/>
      <text:p text:style-name="P58"><text:soft-page-break/>ANEXO 5</text:p>
      <text:p text:style-name="P111"/>
      <text:p text:style-name="P110">DECLARACIÓN RESPONSABLE DE NO INCURRIR EN NINGUNA DE LAS PROHIBICIONES PARA OBTENER LA CONDICIÓN DE BENEFICIARIA DE UNA SUBVENCIÓN. </text:p>
      <text:p text:style-name="P116"><text:span text:style-name="T56">DECLARACIÓN RESPONSABLE ANTE LA AUTORIDAD ADMINISTRATIVA DE NO INCURRIR EN NINGUNA DE LAS PROHIBICIONES ESTABLECIDAS EN LOS APARTADOS 112 DEL ARTÍCULO 10 DEL DECRETO LEGISLATIVO 2/2005, DEL 28 DE DICIEMBRE, POR EL CUAL SE APRUEBA EL TEXTO REFUNDIDO DE LA LEY DE SUBVENCIONES</text:span><text:span text:style-name="T5"> </text:span></text:p>
      <text:p text:style-name="Standard"/>
      <text:p text:style-name="Standard"><draw:control text:anchor-type="char" draw:z-index="162" draw:name="Forma134" draw:style-name="gr6" draw:text-style-name="P169" svg:width="12.997cm" svg:height="0.571cm" svg:x="2.739cm" svg:y="0.326cm" draw:control="control116"/></text:p>
      <text:p text:style-name="P23">El Sr./La Sra. <text:s text:c="97"/></text:p>
      <text:p text:style-name="P23"><draw:control text:anchor-type="char" draw:z-index="163" draw:name="Forma135" draw:style-name="gr6" draw:text-style-name="P169" svg:width="5.668cm" svg:height="0.571cm" svg:x="2.713cm" svg:y="-0.041cm" draw:control="control117"/><draw:control text:anchor-type="char" draw:z-index="164" draw:name="Forma136" draw:style-name="gr6" draw:text-style-name="P169" svg:width="11.727cm" svg:height="0.571cm" svg:x="3.882cm" svg:y="0.54cm" draw:control="control118"/>con DNI núm. <text:s text:c="52"/>actuando en representación de la Entidad/Asociación </text:p>
      <text:p text:style-name="P24"><text:span text:style-name="T33"><text:s text:c="300"/></text:span><text:span text:style-name="T61">no incurre en ninguna de las prohibiciones, para ser beneficiaria de subvenciones, establecidas en el artículo 13 de la Ley 38/2003, general de subvenciones, así como tampoco, a las establecidas en el artículo 10.1 y 10.2 del Decreto Legislativo 2/2005, de 28 de diciembre, por el cual se aprueba el texto refundido de la Ley de subvenciones, para obtener la condición de beneficiaria de una subvención.</text:span><text:span text:style-name="T1"> </text:span></text:p>
      <text:p text:style-name="P95">Y, para que así conste a los efectos oportunos, lo firmo,</text:p>
      <text:p text:style-name="P94"/>
      <text:p text:style-name="P92"><draw:control text:anchor-type="char" draw:z-index="165" draw:name="Forma137" draw:style-name="gr6" draw:text-style-name="P169" svg:width="1.408cm" svg:height="0.571cm" svg:x="1.84cm" svg:y="0.988cm" draw:control="control119"/><draw:control text:anchor-type="char" draw:z-index="166" draw:name="Forma138" draw:style-name="gr6" draw:text-style-name="P169" svg:width="2.202cm" svg:height="0.571cm" svg:x="4.353cm" svg:y="0.961cm" draw:control="control120"/><draw:control text:anchor-type="char" draw:z-index="167" draw:name="Forma139" draw:style-name="gr6" draw:text-style-name="P169" svg:width="2.625cm" svg:height="0.571cm" svg:x="8.057cm" svg:y="0.935cm" draw:control="control121"/>Andratx, <text:s text:c="19"/>de <text:s text:c="27"/>de <text:s text:c="3"/></text:p>
      <text:p text:style-name="P92"/>
      <text:p text:style-name="P60"/>
      <text:p text:style-name="P60"/>
      <text:p text:style-name="P60"/>
      <text:p text:style-name="P61"/>
      <text:p text:style-name="P61"/>
      <text:p text:style-name="P61"/>
      <text:p text:style-name="P59"><text:soft-page-break/>ANEXO 7</text:p>
      <text:p text:style-name="P99">CUENTA JUSTIFICATIVA DEL GASTO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4">INSTANCIA DE JUSTIFICACIÓN:</text:p>
          </table:table-cell>
        </table:table-row>
      </table:table>
      <text:p text:style-name="P52"><draw:control text:anchor-type="char" draw:z-index="168" draw:name="Forma140" draw:style-name="gr6" draw:text-style-name="P169" svg:width="12.927cm" svg:height="0.571cm" svg:x="2.819cm" svg:y="0.411cm" draw:control="control122"/></text:p>
      <text:p text:style-name="P53">El Sr./ La Sra. <text:s text:c="110"/></text:p>
      <text:p text:style-name="P55"><draw:control text:anchor-type="char" draw:z-index="169" draw:name="Forma141" draw:style-name="gr6" draw:text-style-name="P169" svg:width="3.255cm" svg:height="0.571cm" svg:x="2.648cm" svg:y="-0.166cm" draw:control="control123"/><draw:control text:anchor-type="char" draw:z-index="170" draw:name="Forma142" draw:style-name="gr6" draw:text-style-name="P169" svg:width="6.682cm" svg:height="0.571cm" svg:x="9.089cm" svg:y="-0.166cm" draw:control="control124"/><draw:control text:anchor-type="char" draw:z-index="171" draw:name="Forma143" draw:style-name="gr6" draw:text-style-name="P169" svg:width="4.222cm" svg:height="0.571cm" svg:x="0.57cm" svg:y="0.568cm" draw:control="control125"/><draw:control text:anchor-type="char" draw:z-index="172" draw:name="Forma144" draw:style-name="gr6" draw:text-style-name="P169" svg:width="2.29cm" svg:height="0.571cm" svg:x="5.835cm" svg:y="0.594cm" draw:control="control126"/><draw:control text:anchor-type="char" draw:z-index="173" draw:name="Forma145" draw:style-name="gr6" draw:text-style-name="P169" svg:width="3.666cm" svg:height="0.571cm" svg:x="10.042cm" svg:y="0.515cm" draw:control="control127"/><draw:control text:anchor-type="char" draw:z-index="174" draw:name="Forma146" draw:style-name="gr6" draw:text-style-name="P169" svg:width="6.312cm" svg:height="0.571cm" svg:x="9.38cm" svg:y="1.136cm" draw:control="control128"/><draw:control text:anchor-type="char" draw:z-index="175" draw:name="Forma147" draw:style-name="gr6" draw:text-style-name="P169" svg:width="4.116cm" svg:height="0.571cm" svg:x="2.448cm" svg:y="1.97cm" draw:control="control129"/><draw:control text:anchor-type="char" draw:z-index="176" draw:name="Forma148" draw:style-name="gr6" draw:text-style-name="P169" svg:width="3.931cm" svg:height="0.571cm" svg:x="10.306cm" svg:y="1.864cm" draw:control="control130"/><text:span text:style-name="T5">con DNI núm. <text:s text:c="33"/>y residente en c/ <text:s text:c="74"/>de <text:s text:c="40"/></text:span><text:span text:style-name="T7">, CP <text:s text:c="22"/></text:span><text:span text:style-name="T5"><text:s/>y teléfono <text:s text:c="34"/>, en nombre propio o en representación de la entidad o asociación <text:s text:c="58"/>con CIF nú</text:span><text:span text:style-name="T7">m.</text:span><text:span text:style-name="T5"> <text:s text:c="38"/>, y domicilio social en <text:s text:c="38"/>, <text:s/>en la <text:s text:c="7"/></text:span></text:p>
      <text:p text:style-name="P55"><draw:control text:anchor-type="char" draw:z-index="177" draw:name="Forma149" draw:style-name="gr6" draw:text-style-name="P169" svg:width="7.608cm" svg:height="0.622cm" svg:x="0.517cm" svg:y="-0.122cm" draw:control="control131"/><text:span text:style-name="T5">c/ <text:s text:c="72"/>, y teléfono: <text:s text:c="2"/></text:span><text:span text:style-name="T38"><draw:control text:anchor-type="as-char" svg:y="-0.57cm" draw:z-index="68" draw:name="Forma150" draw:style-name="gr5" draw:text-style-name="P169" svg:width="5cm" svg:height="0.571cm" draw:control="control132"/></text:span><text:span text:style-name="T5"><text:s text:c="31"/>, y e-mail: </text:span><text:span text:style-name="T5"><draw:control text:anchor-type="as-char" draw:z-index="186" draw:name="Forma6" draw:style-name="gr7" draw:text-style-name="P169" svg:width="13.796cm" svg:height="0.572cm" draw:control="control172"/></text:span></text:p>
      <text:p text:style-name="P39"/>
      <text:p text:style-name="P42"><text:span text:style-name="T5">En el Ayuntamiento de Andratx se dirige y, <text:s text:c="2"/></text:span><text:span text:style-name="T12">EXPONE</text:span></text:p>
      <text:p text:style-name="P98"><text:span text:style-name="T8">1.-</text:span><text:span text:style-name="T5"> Que en relación a la subvención concedida por el año <text:s text:c="2"/></text:span><text:span text:style-name="T38"><draw:control text:anchor-type="as-char" svg:y="-0.57cm" draw:z-index="69" draw:name="Forma151" draw:style-name="gr5" draw:text-style-name="P169" svg:width="2.49cm" svg:height="0.571cm" draw:control="control133"/></text:span><text:span text:style-name="T5"><text:s text:c="2"/>a </text:span><text:span text:style-name="T7">la asociación <text:s text:c="5"/>: </text:span><text:span text:style-name="T40"><draw:control text:anchor-type="as-char" svg:y="-0.57cm" draw:z-index="70" draw:name="Forma152" draw:style-name="gr5" draw:text-style-name="P169" svg:width="9.476cm" svg:height="0.571cm" draw:control="control134"/></text:span><text:span text:style-name="T7"><text:s text:c="2"/>, se</text:span><text:span text:style-name="T5"> procede a justificar la <text:s/>de los fondos otorgados, por <text:s/>el cual se <text:s/>acompaña <text:s/>la cuenta <text:s text:c="2"/>justificativa que comprende: </text:span></text:p>
      <text:p text:style-name="P97">A)<text:span text:style-name="T65"> </text:span>Memoria detallada de la actividad realizada.</text:p>
      <text:list xml:id="list2982877477" text:style-name="WW8Num4">
        <text:list-header>
          <text:p text:style-name="P146"><text:span text:style-name="T6">B) </text:span><text:span text:style-name="T5">Justificantes del gasto (facturas o documentos justificativos) y de los </text:span><text:span text:style-name="T11">ingresos</text:span><text:span text:style-name="T5"> obtenidos.</text:span></text:p>
          <text:p text:style-name="P159"><text:span text:style-name="T65">C) </text:span>Declaración responsable de la realización del proyecto subvencionado.</text:p>
        </text:list-header>
      </text:list>
      <text:p text:style-name="P139"><text:span text:style-name="T27">2.- </text:span><text:span text:style-name="T28">Que la subvención otorgada por el Ayuntamiento asciende a la cantidad de</text:span><text:span text:style-name="T29"> </text:span><text:span text:style-name="T29"><draw:control text:anchor-type="as-char" draw:z-index="187" draw:name="Forma7" draw:style-name="gr7" draw:text-style-name="P169" svg:width="2.363cm" svg:height="0.572cm" draw:control="control173"/></text:span></text:p>
      <text:p text:style-name="P140"><text:span text:style-name="T8">3.-</text:span><text:span text:style-name="T5">Que el total de las facturas presentadas es de <text:s text:c="5"/></text:span><text:span text:style-name="T38"><draw:control text:anchor-type="as-char" svg:y="-0.628cm" draw:z-index="71" draw:name="Forma153" draw:style-name="gr5" draw:text-style-name="P168" svg:width="2.084cm" svg:height="0.675cm" draw:control="control135"/></text:span><text:span text:style-name="T5"><text:s text:c="31"/></text:span></text:p>
      <text:p text:style-name="P117"><text:span text:style-name="T8">4.- </text:span><text:span text:style-name="T5">Que se respeta lo establecido en la Convocatoria de subvenciones.</text:span></text:p>
      <text:p text:style-name="P102"><text:span text:style-name="T20">Por todo lo expuesto, </text:span><text:span text:style-name="T22">SOLICITA:</text:span><text:span text:style-name="T23"> </text:span><draw:control text:anchor-type="char" draw:z-index="115" draw:name="Forma154" draw:style-name="gr6" draw:text-style-name="P169" svg:width="1.879cm" svg:height="0.571cm" svg:x="1.632cm" svg:y="1.385cm" draw:control="control136"/><text:span text:style-name="T5">Que habiendo cumplido los requisitos y aportado la presente justificación de cuentas, se tenga por justificada la subvención otorgada durante el ejercicio</text:span><text:span text:style-name="T6"> <text:s text:c="2"/></text:span><text:span text:style-name="T5"><text:s text:c="17"/>por el Ayuntamiento de Andratx.</text:span></text:p>
      <text:p text:style-name="P84">Andratx, <text:s/><draw:control text:anchor-type="char" draw:z-index="178" draw:name="Forma155" draw:style-name="gr6" draw:text-style-name="P169" svg:width="1.408cm" svg:height="0.571cm" svg:x="1.575cm" svg:y="0.418cm" draw:control="control137"/><text:span text:style-name="T15"><text:s/></text:span><text:s text:c="11"/><text:span text:style-name="T65">d</text:span>e <text:s/><text:span text:style-name="T65"><text:s text:c="24"/>de</text:span> <text:s text:c="2"/><draw:control text:anchor-type="char" draw:z-index="179" draw:name="Forma156" draw:style-name="gr6" draw:text-style-name="P169" svg:width="2.502cm" svg:height="0.571cm" svg:x="4.089cm" svg:y="0.379cm" draw:control="control138"/><draw:control text:anchor-type="char" draw:z-index="180" draw:name="Forma157" draw:style-name="gr6" draw:text-style-name="P169" svg:width="2.714cm" svg:height="0.571cm" svg:x="7.634cm" svg:y="0.379cm" draw:control="control139"/></text:p>
      <text:p text:style-name="P69">(Firma)</text:p>
      <text:p text:style-name="P66"/>
      <text:p text:style-name="P66"/>
      <text:p text:style-name="P66"/>
      <text:p text:style-name="P66"/>
      <text:p text:style-name="P66"/>
      <text:p text:style-name="P67"><text:soft-page-break/>(Adjunto al Anexo 7)</text:p>
      <text:p text:style-name="P68"/>
      <text:p text:style-name="P65">A) MEMORIA</text:p>
      <text:p text:style-name="P65"/>
      <text:p text:style-name="P65"/>
      <text:p text:style-name="P65">(MEMORIA DETALLADA DE LA ACTIVIDAD REALIZADA CON IMÁGENES GRÁFICAS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09"/>
      <text:p text:style-name="P106"/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91"><text:soft-page-break/>B) JUSTIFICANTES DE GASTO.</text:p>
      <text:p text:style-name="P91">B. 1 RELACIÓN DE JUSTIFICANTES DE LOS GASTOS REALIZADOS:</text:p>
      <table:table table:name="Tabla9" table:style-name="Tabla9">
        <table:table-column table:style-name="Tabla9.A"/>
        <table:table-column table:style-name="Tabla9.B" table:number-columns-repeated="4"/>
        <table:table-column table:style-name="Tabla9.F"/>
        <table:table-row table:style-name="Tabla9.1">
          <table:table-cell table:style-name="Tabla9.A1" office:value-type="string">
            <text:p text:style-name="P8">Gasto</text:p>
          </table:table-cell>
          <table:table-cell table:style-name="Tabla9.A1" office:value-type="string">
            <text:p text:style-name="P8">Proveedor</text:p>
          </table:table-cell>
          <table:table-cell table:style-name="Tabla9.A1" office:value-type="string">
            <text:p text:style-name="P8">Núm. Factura</text:p>
          </table:table-cell>
          <table:table-cell table:style-name="Tabla9.A1" office:value-type="string">
            <text:p text:style-name="P8">Fecha Factura</text:p>
          </table:table-cell>
          <table:table-cell table:style-name="Tabla9.A1" office:value-type="string">
            <text:p text:style-name="P8">Importe </text:p>
          </table:table-cell>
          <table:table-cell table:style-name="Tabla9.F1" office:value-type="string">
            <text:p text:style-name="P8">Fecha Pago</text:p>
          </table:table-cell>
        </table:table-row>
        <table:table-row table:style-name="Tabla9.1">
          <table:table-cell table:style-name="Tabla9.A2" office:value-type="string">
            <text:p text:style-name="P5"><draw:control text:anchor-type="as-char" svg:y="0cm" draw:z-index="72" draw:name="Forma158" draw:style-name="gr5" draw:text-style-name="P170" svg:width="2.135cm" svg:height="0.491cm" draw:control="control140"/></text:p>
          </table:table-cell>
          <table:table-cell table:style-name="Tabla9.B2" office:value-type="string">
            <text:p text:style-name="P16"><draw:control text:anchor-type="as-char" svg:y="0cm" draw:z-index="208" draw:name="Forma159" draw:style-name="gr5" draw:text-style-name="P170" svg:width="2.135cm" svg:height="0.491cm" draw:control="control194"/></text:p>
          </table:table-cell>
          <table:table-cell table:style-name="Tabla9.C2" office:value-type="string">
            <text:p text:style-name="P16"><draw:control text:anchor-type="as-char" svg:y="0cm" draw:z-index="209" draw:name="Forma160" draw:style-name="gr5" draw:text-style-name="P170" svg:width="2.135cm" svg:height="0.491cm" draw:control="control195"/></text:p>
          </table:table-cell>
          <table:table-cell table:style-name="Tabla9.D2" office:value-type="string">
            <text:p text:style-name="P16"><draw:control text:anchor-type="as-char" svg:y="0cm" draw:z-index="210" draw:name="Forma161" draw:style-name="gr5" draw:text-style-name="P170" svg:width="2.135cm" svg:height="0.491cm" draw:control="control196"/></text:p>
          </table:table-cell>
          <table:table-cell table:style-name="Tabla9.E2" office:value-type="string">
            <text:p text:style-name="P16"><draw:control text:anchor-type="as-char" svg:y="0cm" draw:z-index="211" draw:name="Forma162" draw:style-name="gr5" draw:text-style-name="P170" svg:width="2.135cm" svg:height="0.491cm" draw:control="control197"/></text:p>
          </table:table-cell>
          <table:table-cell table:style-name="Tabla9.F2" office:value-type="string">
            <text:p text:style-name="P16"><draw:control text:anchor-type="as-char" svg:y="0cm" draw:z-index="212" draw:name="Forma163" draw:style-name="gr5" draw:text-style-name="P170" svg:width="2.135cm" svg:height="0.491cm" draw:control="control198"/></text:p>
          </table:table-cell>
        </table:table-row>
        <table:table-row table:style-name="Tabla9.1">
          <table:table-cell table:style-name="Tabla9.A3" office:value-type="string">
            <text:p text:style-name="P16"><draw:control text:anchor-type="as-char" svg:y="0cm" draw:z-index="213" draw:name="Forma164" draw:style-name="gr5" draw:text-style-name="P170" svg:width="2.135cm" svg:height="0.491cm" draw:control="control199"/></text:p>
          </table:table-cell>
          <table:table-cell table:style-name="Tabla9.B3" office:value-type="string">
            <text:p text:style-name="P16"><draw:control text:anchor-type="as-char" svg:y="0cm" draw:z-index="214" draw:name="Forma165" draw:style-name="gr5" draw:text-style-name="P170" svg:width="2.135cm" svg:height="0.491cm" draw:control="control200"/></text:p>
          </table:table-cell>
          <table:table-cell table:style-name="Tabla9.C3" office:value-type="string">
            <text:p text:style-name="P16"><draw:control text:anchor-type="as-char" svg:y="0cm" draw:z-index="215" draw:name="Forma166" draw:style-name="gr5" draw:text-style-name="P170" svg:width="2.135cm" svg:height="0.491cm" draw:control="control201"/></text:p>
          </table:table-cell>
          <table:table-cell table:style-name="Tabla9.D3" office:value-type="string">
            <text:p text:style-name="P16"><draw:control text:anchor-type="as-char" svg:y="0cm" draw:z-index="216" draw:name="Forma167" draw:style-name="gr5" draw:text-style-name="P170" svg:width="2.135cm" svg:height="0.491cm" draw:control="control202"/></text:p>
          </table:table-cell>
          <table:table-cell table:style-name="Tabla9.E3" office:value-type="string">
            <text:p text:style-name="P16"><draw:control text:anchor-type="as-char" svg:y="0cm" draw:z-index="217" draw:name="Forma168" draw:style-name="gr5" draw:text-style-name="P170" svg:width="2.135cm" svg:height="0.491cm" draw:control="control203"/></text:p>
          </table:table-cell>
          <table:table-cell table:style-name="Tabla9.F3" office:value-type="string">
            <text:p text:style-name="P16"><draw:control text:anchor-type="as-char" svg:y="0cm" draw:z-index="218" draw:name="Forma169" draw:style-name="gr5" draw:text-style-name="P170" svg:width="2.135cm" svg:height="0.491cm" draw:control="control204"/></text:p>
          </table:table-cell>
        </table:table-row>
        <table:table-row table:style-name="Tabla9.1">
          <table:table-cell table:style-name="Tabla9.A4" office:value-type="string">
            <text:p text:style-name="P16"><draw:control text:anchor-type="as-char" svg:y="0cm" draw:z-index="219" draw:name="Forma170" draw:style-name="gr5" draw:text-style-name="P170" svg:width="2.135cm" svg:height="0.491cm" draw:control="control205"/></text:p>
          </table:table-cell>
          <table:table-cell table:style-name="Tabla9.B4" office:value-type="string">
            <text:p text:style-name="P16"><draw:control text:anchor-type="as-char" svg:y="0cm" draw:z-index="220" draw:name="Forma171" draw:style-name="gr5" draw:text-style-name="P170" svg:width="2.135cm" svg:height="0.491cm" draw:control="control206"/></text:p>
          </table:table-cell>
          <table:table-cell table:style-name="Tabla9.C4" office:value-type="string">
            <text:p text:style-name="P16"><draw:control text:anchor-type="as-char" svg:y="0cm" draw:z-index="221" draw:name="Forma172" draw:style-name="gr5" draw:text-style-name="P170" svg:width="2.135cm" svg:height="0.491cm" draw:control="control207"/></text:p>
          </table:table-cell>
          <table:table-cell table:style-name="Tabla9.D4" office:value-type="string">
            <text:p text:style-name="P16"><draw:control text:anchor-type="as-char" svg:y="0cm" draw:z-index="222" draw:name="Forma173" draw:style-name="gr5" draw:text-style-name="P170" svg:width="2.135cm" svg:height="0.491cm" draw:control="control208"/></text:p>
          </table:table-cell>
          <table:table-cell table:style-name="Tabla9.E4" office:value-type="string">
            <text:p text:style-name="P16"><draw:control text:anchor-type="as-char" svg:y="0cm" draw:z-index="223" draw:name="Forma174" draw:style-name="gr5" draw:text-style-name="P170" svg:width="2.135cm" svg:height="0.491cm" draw:control="control209"/></text:p>
          </table:table-cell>
          <table:table-cell table:style-name="Tabla9.F4" office:value-type="string">
            <text:p text:style-name="P16"><draw:control text:anchor-type="as-char" svg:y="0cm" draw:z-index="224" draw:name="Forma175" draw:style-name="gr5" draw:text-style-name="P170" svg:width="2.135cm" svg:height="0.491cm" draw:control="control210"/></text:p>
          </table:table-cell>
        </table:table-row>
        <table:table-row table:style-name="Tabla9.5">
          <table:table-cell table:style-name="Tabla9.A5" office:value-type="string">
            <text:p text:style-name="P16"><draw:control text:anchor-type="as-char" svg:y="0cm" draw:z-index="225" draw:name="Forma176" draw:style-name="gr5" draw:text-style-name="P170" svg:width="2.135cm" svg:height="0.491cm" draw:control="control211"/></text:p>
          </table:table-cell>
          <table:table-cell table:style-name="Tabla9.B5" office:value-type="string">
            <text:p text:style-name="P16"><draw:control text:anchor-type="as-char" svg:y="0cm" draw:z-index="226" draw:name="Forma177" draw:style-name="gr5" draw:text-style-name="P170" svg:width="2.135cm" svg:height="0.491cm" draw:control="control212"/></text:p>
          </table:table-cell>
          <table:table-cell table:style-name="Tabla9.C5" office:value-type="string">
            <text:p text:style-name="P16"><draw:control text:anchor-type="as-char" svg:y="0cm" draw:z-index="227" draw:name="Forma178" draw:style-name="gr5" draw:text-style-name="P170" svg:width="2.135cm" svg:height="0.491cm" draw:control="control213"/></text:p>
          </table:table-cell>
          <table:table-cell table:style-name="Tabla9.D5" office:value-type="string">
            <text:p text:style-name="P16"><draw:control text:anchor-type="as-char" svg:y="0cm" draw:z-index="228" draw:name="Forma179" draw:style-name="gr5" draw:text-style-name="P170" svg:width="2.135cm" svg:height="0.491cm" draw:control="control214"/></text:p>
          </table:table-cell>
          <table:table-cell table:style-name="Tabla9.E5" office:value-type="string">
            <text:p text:style-name="P16"><draw:control text:anchor-type="as-char" svg:y="0cm" draw:z-index="229" draw:name="Forma180" draw:style-name="gr5" draw:text-style-name="P170" svg:width="2.135cm" svg:height="0.491cm" draw:control="control215"/></text:p>
          </table:table-cell>
          <table:table-cell table:style-name="Tabla9.F5" office:value-type="string">
            <text:p text:style-name="P16"><draw:control text:anchor-type="as-char" svg:y="0cm" draw:z-index="230" draw:name="Forma181" draw:style-name="gr5" draw:text-style-name="P170" svg:width="2.135cm" svg:height="0.491cm" draw:control="control216"/></text:p>
          </table:table-cell>
        </table:table-row>
        <table:table-row table:style-name="Tabla9.1">
          <table:table-cell table:style-name="Tabla9.A6" office:value-type="string">
            <text:p text:style-name="P16"><draw:control text:anchor-type="as-char" svg:y="0cm" draw:z-index="231" draw:name="Forma182" draw:style-name="gr5" draw:text-style-name="P170" svg:width="2.135cm" svg:height="0.491cm" draw:control="control217"/></text:p>
          </table:table-cell>
          <table:table-cell table:style-name="Tabla9.B6" office:value-type="string">
            <text:p text:style-name="P16"><draw:control text:anchor-type="as-char" svg:y="0cm" draw:z-index="232" draw:name="Forma183" draw:style-name="gr5" draw:text-style-name="P170" svg:width="2.135cm" svg:height="0.491cm" draw:control="control218"/></text:p>
          </table:table-cell>
          <table:table-cell table:style-name="Tabla9.C6" office:value-type="string">
            <text:p text:style-name="P16"><draw:control text:anchor-type="as-char" svg:y="0cm" draw:z-index="233" draw:name="Forma184" draw:style-name="gr5" draw:text-style-name="P170" svg:width="2.135cm" svg:height="0.491cm" draw:control="control219"/></text:p>
          </table:table-cell>
          <table:table-cell table:style-name="Tabla9.D6" office:value-type="string">
            <text:p text:style-name="P16"><draw:control text:anchor-type="as-char" svg:y="0cm" draw:z-index="234" draw:name="Forma185" draw:style-name="gr5" draw:text-style-name="P170" svg:width="2.135cm" svg:height="0.491cm" draw:control="control220"/></text:p>
          </table:table-cell>
          <table:table-cell table:style-name="Tabla9.E6" office:value-type="string">
            <text:p text:style-name="P16"><draw:control text:anchor-type="as-char" svg:y="0cm" draw:z-index="235" draw:name="Forma186" draw:style-name="gr5" draw:text-style-name="P170" svg:width="2.135cm" svg:height="0.491cm" draw:control="control221"/></text:p>
          </table:table-cell>
          <table:table-cell table:style-name="Tabla9.F6" office:value-type="string">
            <text:p text:style-name="P16"><draw:control text:anchor-type="as-char" svg:y="0cm" draw:z-index="236" draw:name="Forma187" draw:style-name="gr5" draw:text-style-name="P170" svg:width="2.135cm" svg:height="0.491cm" draw:control="control222"/></text:p>
          </table:table-cell>
        </table:table-row>
        <table:table-row table:style-name="Tabla9.1">
          <table:table-cell table:style-name="Tabla9.A7" office:value-type="string">
            <text:p text:style-name="P16"><draw:control text:anchor-type="as-char" svg:y="0cm" draw:z-index="237" draw:name="Forma188" draw:style-name="gr5" draw:text-style-name="P170" svg:width="2.135cm" svg:height="0.491cm" draw:control="control223"/></text:p>
          </table:table-cell>
          <table:table-cell table:style-name="Tabla9.B7" office:value-type="string">
            <text:p text:style-name="P16"><draw:control text:anchor-type="as-char" svg:y="0cm" draw:z-index="238" draw:name="Forma189" draw:style-name="gr5" draw:text-style-name="P170" svg:width="2.135cm" svg:height="0.491cm" draw:control="control224"/></text:p>
          </table:table-cell>
          <table:table-cell table:style-name="Tabla9.C7" office:value-type="string">
            <text:p text:style-name="P16"><draw:control text:anchor-type="as-char" svg:y="0cm" draw:z-index="239" draw:name="Forma190" draw:style-name="gr5" draw:text-style-name="P170" svg:width="2.135cm" svg:height="0.491cm" draw:control="control225"/></text:p>
          </table:table-cell>
          <table:table-cell table:style-name="Tabla9.D7" office:value-type="string">
            <text:p text:style-name="P16"><draw:control text:anchor-type="as-char" svg:y="0cm" draw:z-index="240" draw:name="Forma191" draw:style-name="gr5" draw:text-style-name="P170" svg:width="2.135cm" svg:height="0.491cm" draw:control="control226"/></text:p>
          </table:table-cell>
          <table:table-cell table:style-name="Tabla9.E7" office:value-type="string">
            <text:p text:style-name="P16"><draw:control text:anchor-type="as-char" svg:y="0cm" draw:z-index="241" draw:name="Forma192" draw:style-name="gr5" draw:text-style-name="P170" svg:width="2.135cm" svg:height="0.491cm" draw:control="control227"/></text:p>
          </table:table-cell>
          <table:table-cell table:style-name="Tabla9.F7" office:value-type="string">
            <text:p text:style-name="P16"><draw:control text:anchor-type="as-char" svg:y="0cm" draw:z-index="242" draw:name="Forma193" draw:style-name="gr5" draw:text-style-name="P170" svg:width="2.135cm" svg:height="0.491cm" draw:control="control228"/></text:p>
          </table:table-cell>
        </table:table-row>
        <table:table-row table:style-name="Tabla9.1">
          <table:table-cell table:style-name="Tabla9.A8" office:value-type="string">
            <text:p text:style-name="P16"><draw:control text:anchor-type="as-char" svg:y="0cm" draw:z-index="243" draw:name="Forma194" draw:style-name="gr5" draw:text-style-name="P170" svg:width="2.135cm" svg:height="0.491cm" draw:control="control229"/></text:p>
          </table:table-cell>
          <table:table-cell table:style-name="Tabla9.B8" office:value-type="string">
            <text:p text:style-name="P16"><draw:control text:anchor-type="as-char" svg:y="0cm" draw:z-index="244" draw:name="Forma195" draw:style-name="gr5" draw:text-style-name="P170" svg:width="2.135cm" svg:height="0.491cm" draw:control="control230"/></text:p>
          </table:table-cell>
          <table:table-cell table:style-name="Tabla9.C8" office:value-type="string">
            <text:p text:style-name="P16"><draw:control text:anchor-type="as-char" svg:y="0cm" draw:z-index="245" draw:name="Forma196" draw:style-name="gr5" draw:text-style-name="P170" svg:width="2.135cm" svg:height="0.491cm" draw:control="control231"/></text:p>
          </table:table-cell>
          <table:table-cell table:style-name="Tabla9.D8" office:value-type="string">
            <text:p text:style-name="P16"><draw:control text:anchor-type="as-char" svg:y="0cm" draw:z-index="246" draw:name="Forma197" draw:style-name="gr5" draw:text-style-name="P170" svg:width="2.135cm" svg:height="0.491cm" draw:control="control232"/></text:p>
          </table:table-cell>
          <table:table-cell table:style-name="Tabla9.E8" office:value-type="string">
            <text:p text:style-name="P16"><draw:control text:anchor-type="as-char" svg:y="0cm" draw:z-index="247" draw:name="Forma198" draw:style-name="gr5" draw:text-style-name="P170" svg:width="2.135cm" svg:height="0.491cm" draw:control="control233"/></text:p>
          </table:table-cell>
          <table:table-cell table:style-name="Tabla9.F8" office:value-type="string">
            <text:p text:style-name="P16"><draw:control text:anchor-type="as-char" svg:y="0cm" draw:z-index="248" draw:name="Forma199" draw:style-name="gr5" draw:text-style-name="P170" svg:width="2.135cm" svg:height="0.491cm" draw:control="control234"/></text:p>
          </table:table-cell>
        </table:table-row>
        <table:table-row table:style-name="Tabla9.1">
          <table:table-cell table:style-name="Tabla9.A9" office:value-type="string">
            <text:p text:style-name="P16"><draw:control text:anchor-type="as-char" svg:y="0cm" draw:z-index="249" draw:name="Forma200" draw:style-name="gr5" draw:text-style-name="P170" svg:width="2.135cm" svg:height="0.491cm" draw:control="control235"/></text:p>
          </table:table-cell>
          <table:table-cell table:style-name="Tabla9.B9" office:value-type="string">
            <text:p text:style-name="P16"><draw:control text:anchor-type="as-char" svg:y="0cm" draw:z-index="250" draw:name="Forma201" draw:style-name="gr5" draw:text-style-name="P170" svg:width="2.135cm" svg:height="0.491cm" draw:control="control236"/></text:p>
          </table:table-cell>
          <table:table-cell table:style-name="Tabla9.C9" office:value-type="string">
            <text:p text:style-name="P16"><draw:control text:anchor-type="as-char" svg:y="0cm" draw:z-index="251" draw:name="Forma202" draw:style-name="gr5" draw:text-style-name="P170" svg:width="2.135cm" svg:height="0.491cm" draw:control="control237"/></text:p>
          </table:table-cell>
          <table:table-cell table:style-name="Tabla9.D9" office:value-type="string">
            <text:p text:style-name="P16"><draw:control text:anchor-type="as-char" svg:y="0cm" draw:z-index="252" draw:name="Forma203" draw:style-name="gr5" draw:text-style-name="P170" svg:width="2.135cm" svg:height="0.491cm" draw:control="control238"/></text:p>
          </table:table-cell>
          <table:table-cell table:style-name="Tabla9.E9" office:value-type="string">
            <text:p text:style-name="P16"><draw:control text:anchor-type="as-char" svg:y="0cm" draw:z-index="253" draw:name="Forma204" draw:style-name="gr5" draw:text-style-name="P170" svg:width="2.135cm" svg:height="0.491cm" draw:control="control239"/></text:p>
          </table:table-cell>
          <table:table-cell table:style-name="Tabla9.F9" office:value-type="string">
            <text:p text:style-name="P16"><draw:control text:anchor-type="as-char" svg:y="0cm" draw:z-index="254" draw:name="Forma205" draw:style-name="gr5" draw:text-style-name="P170" svg:width="2.135cm" svg:height="0.491cm" draw:control="control240"/></text:p>
          </table:table-cell>
        </table:table-row>
        <table:table-row table:style-name="Tabla9.1">
          <table:table-cell table:style-name="Tabla9.A10" office:value-type="string">
            <text:p text:style-name="P16"><draw:control text:anchor-type="as-char" svg:y="0cm" draw:z-index="255" draw:name="Forma206" draw:style-name="gr5" draw:text-style-name="P170" svg:width="2.135cm" svg:height="0.491cm" draw:control="control241"/></text:p>
          </table:table-cell>
          <table:table-cell table:style-name="Tabla9.B10" office:value-type="string">
            <text:p text:style-name="P16"><draw:control text:anchor-type="as-char" svg:y="0cm" draw:z-index="256" draw:name="Forma207" draw:style-name="gr5" draw:text-style-name="P170" svg:width="2.135cm" svg:height="0.491cm" draw:control="control242"/></text:p>
          </table:table-cell>
          <table:table-cell table:style-name="Tabla9.C10" office:value-type="string">
            <text:p text:style-name="P16"><draw:control text:anchor-type="as-char" svg:y="0cm" draw:z-index="257" draw:name="Forma208" draw:style-name="gr5" draw:text-style-name="P170" svg:width="2.135cm" svg:height="0.491cm" draw:control="control243"/></text:p>
          </table:table-cell>
          <table:table-cell table:style-name="Tabla9.D10" office:value-type="string">
            <text:p text:style-name="P16"><draw:control text:anchor-type="as-char" svg:y="0cm" draw:z-index="258" draw:name="Forma209" draw:style-name="gr5" draw:text-style-name="P170" svg:width="2.135cm" svg:height="0.491cm" draw:control="control244"/></text:p>
          </table:table-cell>
          <table:table-cell table:style-name="Tabla9.E10" office:value-type="string">
            <text:p text:style-name="P16"><draw:control text:anchor-type="as-char" svg:y="0cm" draw:z-index="259" draw:name="Forma210" draw:style-name="gr5" draw:text-style-name="P170" svg:width="2.135cm" svg:height="0.491cm" draw:control="control245"/></text:p>
          </table:table-cell>
          <table:table-cell table:style-name="Tabla9.F10" office:value-type="string">
            <text:p text:style-name="P16"><draw:control text:anchor-type="as-char" svg:y="0cm" draw:z-index="260" draw:name="Forma211" draw:style-name="gr5" draw:text-style-name="P170" svg:width="2.135cm" svg:height="0.491cm" draw:control="control246"/></text:p>
          </table:table-cell>
        </table:table-row>
        <table:table-row table:style-name="Tabla9.1">
          <table:table-cell table:style-name="Tabla9.A11" office:value-type="string">
            <text:p text:style-name="P16"><draw:control text:anchor-type="as-char" svg:y="0cm" draw:z-index="261" draw:name="Forma212" draw:style-name="gr5" draw:text-style-name="P170" svg:width="2.135cm" svg:height="0.491cm" draw:control="control247"/></text:p>
          </table:table-cell>
          <table:table-cell table:style-name="Tabla9.B11" office:value-type="string">
            <text:p text:style-name="P16"><draw:control text:anchor-type="as-char" svg:y="0cm" draw:z-index="262" draw:name="Forma213" draw:style-name="gr5" draw:text-style-name="P170" svg:width="2.135cm" svg:height="0.491cm" draw:control="control248"/></text:p>
          </table:table-cell>
          <table:table-cell table:style-name="Tabla9.C11" office:value-type="string">
            <text:p text:style-name="P16"><draw:control text:anchor-type="as-char" svg:y="0cm" draw:z-index="263" draw:name="Forma214" draw:style-name="gr5" draw:text-style-name="P170" svg:width="2.135cm" svg:height="0.491cm" draw:control="control249"/></text:p>
          </table:table-cell>
          <table:table-cell table:style-name="Tabla9.D11" office:value-type="string">
            <text:p text:style-name="P16"><draw:control text:anchor-type="as-char" svg:y="0cm" draw:z-index="264" draw:name="Forma215" draw:style-name="gr5" draw:text-style-name="P170" svg:width="2.135cm" svg:height="0.491cm" draw:control="control250"/></text:p>
          </table:table-cell>
          <table:table-cell table:style-name="Tabla9.E11" office:value-type="string">
            <text:p text:style-name="P16"><draw:control text:anchor-type="as-char" svg:y="0cm" draw:z-index="265" draw:name="Forma216" draw:style-name="gr5" draw:text-style-name="P170" svg:width="2.135cm" svg:height="0.491cm" draw:control="control251"/></text:p>
          </table:table-cell>
          <table:table-cell table:style-name="Tabla9.F11" office:value-type="string">
            <text:p text:style-name="P16"><draw:control text:anchor-type="as-char" svg:y="0cm" draw:z-index="266" draw:name="Forma217" draw:style-name="gr5" draw:text-style-name="P170" svg:width="2.135cm" svg:height="0.491cm" draw:control="control252"/></text:p>
          </table:table-cell>
        </table:table-row>
        <table:table-row table:style-name="Tabla9.1">
          <table:table-cell table:style-name="Tabla9.A12" office:value-type="string">
            <text:p text:style-name="P17"><draw:control text:anchor-type="as-char" svg:y="0cm" draw:z-index="267" draw:name="Forma218" draw:style-name="gr5" draw:text-style-name="P170" svg:width="2.135cm" svg:height="0.491cm" draw:control="control253"/></text:p>
          </table:table-cell>
          <table:table-cell table:style-name="Tabla9.B12" office:value-type="string">
            <text:p text:style-name="P17"><draw:control text:anchor-type="as-char" svg:y="0cm" draw:z-index="268" draw:name="Forma219" draw:style-name="gr5" draw:text-style-name="P170" svg:width="2.135cm" svg:height="0.491cm" draw:control="control254"/></text:p>
          </table:table-cell>
          <table:table-cell table:style-name="Tabla9.C12" office:value-type="string">
            <text:p text:style-name="P17"><draw:control text:anchor-type="as-char" svg:y="0cm" draw:z-index="269" draw:name="Forma220" draw:style-name="gr5" draw:text-style-name="P170" svg:width="2.135cm" svg:height="0.491cm" draw:control="control255"/></text:p>
          </table:table-cell>
          <table:table-cell table:style-name="Tabla9.D12" office:value-type="string">
            <text:p text:style-name="P17"><draw:control text:anchor-type="as-char" svg:y="0cm" draw:z-index="270" draw:name="Forma221" draw:style-name="gr5" draw:text-style-name="P170" svg:width="2.135cm" svg:height="0.491cm" draw:control="control256"/></text:p>
          </table:table-cell>
          <table:table-cell table:style-name="Tabla9.E12" office:value-type="string">
            <text:p text:style-name="P17"><draw:control text:anchor-type="as-char" svg:y="0cm" draw:z-index="271" draw:name="Forma222" draw:style-name="gr5" draw:text-style-name="P170" svg:width="2.135cm" svg:height="0.491cm" draw:control="control257"/></text:p>
          </table:table-cell>
          <table:table-cell table:style-name="Tabla9.F12" office:value-type="string">
            <text:p text:style-name="P17"><draw:control text:anchor-type="as-char" svg:y="0cm" draw:z-index="272" draw:name="Forma223" draw:style-name="gr5" draw:text-style-name="P170" svg:width="2.135cm" svg:height="0.491cm" draw:control="control258"/></text:p>
          </table:table-cell>
        </table:table-row>
      </table:table>
      <text:p text:style-name="P91">B. 2 RELACIÓN DE JUSTIFICANTES DE LOS INGRESOS RECIBIDOS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"><draw:control text:anchor-type="as-char" svg:y="0cm" draw:z-index="73" draw:name="Forma224" draw:style-name="gr5" draw:text-style-name="P169" svg:width="11.963cm" svg:height="0.473cm" draw:control="control141"/></text:p>
          </table:table-cell>
          <table:table-cell table:style-name="Tabla10.B1" office:value-type="string">
            <text:p text:style-name="P17"><draw:control text:anchor-type="as-char" svg:y="0cm" draw:z-index="273" draw:name="Forma225" draw:style-name="gr5" draw:text-style-name="P170" svg:width="2.135cm" svg:height="0.491cm" draw:control="control259"/></text:p>
          </table:table-cell>
        </table:table-row>
        <table:table-row table:style-name="Tabla10.1">
          <table:table-cell table:style-name="Tabla10.A2" office:value-type="string">
            <text:p text:style-name="P15"><draw:control text:anchor-type="as-char" svg:y="0cm" draw:z-index="74" draw:name="Forma226" draw:style-name="gr5" draw:text-style-name="P169" svg:width="11.963cm" svg:height="0.473cm" draw:control="control142"/></text:p>
          </table:table-cell>
          <table:table-cell table:style-name="Tabla10.B2" office:value-type="string">
            <text:p text:style-name="P17"><draw:control text:anchor-type="as-char" svg:y="0cm" draw:z-index="274" draw:name="Forma227" draw:style-name="gr5" draw:text-style-name="P170" svg:width="2.135cm" svg:height="0.491cm" draw:control="control260"/></text:p>
          </table:table-cell>
        </table:table-row>
        <table:table-row table:style-name="Tabla10.1">
          <table:table-cell table:style-name="Tabla10.A2" office:value-type="string">
            <text:p text:style-name="P15"><draw:control text:anchor-type="as-char" svg:y="0cm" draw:z-index="75" draw:name="Forma228" draw:style-name="gr5" draw:text-style-name="P169" svg:width="11.963cm" svg:height="0.473cm" draw:control="control143"/></text:p>
          </table:table-cell>
          <table:table-cell table:style-name="Tabla10.B2" office:value-type="string">
            <text:p text:style-name="P17"><draw:control text:anchor-type="as-char" svg:y="0cm" draw:z-index="275" draw:name="Forma229" draw:style-name="gr5" draw:text-style-name="P170" svg:width="2.135cm" svg:height="0.491cm" draw:control="control261"/></text:p>
          </table:table-cell>
        </table:table-row>
        <table:table-row table:style-name="Tabla10.1">
          <table:table-cell table:style-name="Tabla10.A2" office:value-type="string">
            <text:p text:style-name="P15"><draw:control text:anchor-type="as-char" svg:y="0cm" draw:z-index="76" draw:name="Forma230" draw:style-name="gr5" draw:text-style-name="P169" svg:width="11.963cm" svg:height="0.473cm" draw:control="control144"/></text:p>
          </table:table-cell>
          <table:table-cell table:style-name="Tabla10.B2" office:value-type="string">
            <text:p text:style-name="P17"><draw:control text:anchor-type="as-char" svg:y="0cm" draw:z-index="276" draw:name="Forma231" draw:style-name="gr5" draw:text-style-name="P170" svg:width="2.135cm" svg:height="0.491cm" draw:control="control262"/></text:p>
          </table:table-cell>
        </table:table-row>
        <table:table-row table:style-name="Tabla10.1">
          <table:table-cell table:style-name="Tabla10.A2" office:value-type="string">
            <text:p text:style-name="P15"><draw:control text:anchor-type="as-char" svg:y="0cm" draw:z-index="77" draw:name="Forma232" draw:style-name="gr5" draw:text-style-name="P169" svg:width="11.963cm" svg:height="0.473cm" draw:control="control145"/></text:p>
          </table:table-cell>
          <table:table-cell table:style-name="Tabla10.B2" office:value-type="string">
            <text:p text:style-name="P22"><draw:control text:anchor-type="as-char" svg:y="0cm" draw:z-index="277" draw:name="Forma233" draw:style-name="gr5" draw:text-style-name="P170" svg:width="2.135cm" svg:height="0.491cm" draw:control="control263"/></text:p>
          </table:table-cell>
        </table:table-row>
      </table:table>
      <text:p text:style-name="P91">Se adjunta memoria detallada de la actividad y declaración jurada de la realización del proyecto subvencionado.</text:p>
      <text:p text:style-name="P94"><text:span text:style-name="T8">Andratx, <text:s text:c="2"/></text:span><text:span text:style-name="T41"><draw:control text:anchor-type="as-char" svg:y="-0.57cm" draw:z-index="78" draw:name="Forma234" draw:style-name="gr5" draw:text-style-name="P169" svg:width="0.832cm" svg:height="0.571cm" draw:control="control146"/></text:span><text:span text:style-name="T8"><text:s text:c="2"/>de </text:span><text:span text:style-name="T41"><draw:control text:anchor-type="as-char" svg:y="-0.45cm" draw:z-index="79" draw:name="Forma235" draw:style-name="gr5" draw:text-style-name="P169" svg:width="2.722cm" svg:height="0.571cm" draw:control="control147"/></text:span><text:span text:style-name="T8"><text:s/>, de </text:span><text:span text:style-name="T41"><draw:control text:anchor-type="as-char" svg:y="-0.45cm" draw:z-index="80" draw:name="Forma236" draw:style-name="gr5" draw:text-style-name="P169" svg:width="1.789cm" svg:height="0.571cm" draw:control="control148"/></text:span></text:p>
      <text:p text:style-name="P91">(Firma)</text:p>
      <text:p text:style-name="P107"/>
      <text:p text:style-name="P107"/>
      <text:p text:style-name="P107"/>
      <text:p text:style-name="P107"><text:soft-page-break/>ANEXO 8</text:p>
      <text:p text:style-name="P108">DECLARACIONES RESPONSABLES DE LA REALIZACIÓN DEL PROYECTO SUBVENCIONADO I DE OTRAS SUBVENCIONES RECIBIDAS</text:p>
      <text:p text:style-name="P100">DECLARACIÓN RESPONSABLE DE LA REALIZACIÓN DEL PROYECTO</text:p>
      <text:p text:style-name="P104"><text:span text:style-name="T5">El Sr./La Sra. <text:s text:c="3"/></text:span><text:span text:style-name="T38"><draw:control text:anchor-type="as-char" svg:y="-0.57cm" draw:z-index="81" draw:name="Forma237" draw:style-name="gr5" draw:text-style-name="P169" svg:width="12.711cm" svg:height="0.571cm" draw:control="control149"/></text:span><text:span text:style-name="T5"><text:s text:c="57"/>con </text:span><text:span text:style-name="T30">DNI <text:s/></text:span><text:span text:style-name="T45"><draw:control text:anchor-type="as-char" svg:y="-0.37cm" draw:z-index="82" draw:name="Forma238" draw:style-name="gr5" draw:text-style-name="P169" svg:width="9.662cm" svg:height="0.571cm" draw:control="control150"/></text:span><text:span text:style-name="T30"><text:s text:c="77"/></text:span></text:p>
      <text:p text:style-name="P103"><text:span text:style-name="T5">en representación de la entidad <text:s text:c="6"/></text:span><text:span text:style-name="T38"><draw:control text:anchor-type="as-char" svg:y="-0.57cm" draw:z-index="83" draw:name="Forma239" draw:style-name="gr5" draw:text-style-name="P169" svg:width="7.407cm" svg:height="0.571cm" draw:control="control151"/></text:span><text:span text:style-name="T5"><text:s text:c="90"/></text:span></text:p>
      <text:p text:style-name="P105"><text:span text:style-name="T5">con CIF <text:s text:c="2"/></text:span><text:span text:style-name="T38"><draw:control text:anchor-type="as-char" svg:y="-0.291cm" draw:z-index="84" draw:name="Forma240" draw:style-name="gr5" draw:text-style-name="P169" svg:width="5.883cm" svg:height="0.571cm" draw:control="control152"/></text:span><text:span text:style-name="T5"><text:s text:c="3"/>, beneficiaria de la subvención concedida </text:span><text:span text:style-name="T16">mediante resolución de la Junta de Gobierno, de fecha <text:s text:c="3"/></text:span><text:span text:style-name="T36"><draw:control text:anchor-type="as-char" svg:y="-0.397cm" draw:z-index="85" draw:name="Forma241" draw:style-name="gr5" draw:text-style-name="P169" svg:width="3.904cm" svg:height="0.571cm" draw:control="control153"/></text:span><text:span text:style-name="T16"><text:s text:c="42"/></text:span><text:span text:style-name="T5">por importe de <text:s text:c="2"/></text:span><text:span text:style-name="T38"><draw:control text:anchor-type="as-char" svg:y="-0.37cm" draw:z-index="86" draw:name="Forma242" draw:style-name="gr5" draw:text-style-name="P169" svg:width="3.92cm" svg:height="0.571cm" draw:control="control154"/></text:span><text:span text:style-name="T5"><text:s text:c="2"/>€, para realizar el proyecto: <text:s text:c="32"/></text:span></text:p>
      <text:p text:style-name="P80"><text:span text:style-name="T5"><text:s text:c="2"/></text:span><text:span text:style-name="T38"><draw:control text:anchor-type="as-char" svg:y="0cm" draw:z-index="87" draw:name="Forma243" draw:style-name="gr5" draw:text-style-name="P169" svg:width="15.521cm" svg:height="0.571cm" draw:control="control155"/></text:span></text:p>
      <text:p text:style-name="P78"><text:span text:style-name="T10">Declaro</text:span><text:span text:style-name="T5"> bajo mi responsabilidad: </text:span></text:p>
      <text:list xml:id="list3336237410" text:style-name="WW8Num5">
        <text:list-item>
          <text:p text:style-name="P160"><text:span text:style-name="T56">Que el proyecto mencionado se ha realizado y la subvención otorgada por el Ayuntamiento de Andratx se ha aplicado a la finalidad para la cual se concedió y no supera (con las subvenciones y otros ingresos concurrentes) el coste del proyecto subvencionado.</text:span><text:span text:style-name="T5"> </text:span></text:p>
        </text:list-item>
        <text:list-item>
          <text:p text:style-name="P161"><text:span text:style-name="T56">Que la relación de gastos y de ingresos que integran el presupuesto ejecutado del proyecto señalando es la que se adjunta.</text:span><text:span text:style-name="T5"> </text:span></text:p>
        </text:list-item>
      </text:list>
      <text:list xml:id="list696783243" text:style-name="WW8Num6">
        <text:list-item>
          <text:p text:style-name="P162"><text:span text:style-name="T56">Esta cuenta justificativa alcanza la realización completa de la actividad subvencionada y contiene la totalidad de los justificantes imputables al proyecto subvencionado.</text:span><text:span text:style-name="T5"> </text:span></text:p>
        </text:list-item>
        <text:list-item>
          <text:p text:style-name="P164"><text:span text:style-name="T56">Todos los datos contenidos en esta cuenta justificativa son verdaderos y correctos.</text:span><text:span text:style-name="T5"> </text:span></text:p>
        </text:list-item>
        <text:list-item>
          <text:p text:style-name="P165"><text:span text:style-name="T56">Se adjuntan los justificantes del gasto del proyecto subvencionado</text:span><text:span text:style-name="T5"> </text:span></text:p>
        </text:list-item>
        <text:list-item>
          <text:p text:style-name="P163"><text:span text:style-name="T56">No he percibido ninguna otra ayuda para hacer este proyecto (en caso de recibir otras subvenciones indicad el organismo y el importe.</text:span><text:span text:style-name="T5"> </text:span></text:p>
        </text:list-item>
      </text:list>
      <text:list xml:id="list396614848" text:style-name="WW8Num7">
        <text:list-item>
          <text:p text:style-name="P147"><text:span text:style-name="T62">Que la subvención recibida se ha destinado a las finalidades específicas y concretas para las cuales estaba afectada y que las facturas y documentos que se acompañan no han sido utilizados para justificar ninguna otra subvención de carácter público o privado.</text:span><text:span text:style-name="T15"> </text:span></text:p>
        </text:list-item>
        <text:list-item>
          <text:p text:style-name="P148"><text:span text:style-name="T63">Que se adjuntan copias confrontadas de los justificantes del gasto subvencionado, y que los originales y el resto de justificantes acreditativos del coste total del proyecto subvencionado restan a disposición del Ayuntamiento de Andratx y de la sindicatura de Cuentas de la CAIB, y a la sede de esta entidad, situada</text:span><text:span text:style-name="T10"> <text:s/>en </text:span></text:p>
        </text:list-item>
      </text:list>
      <text:p text:style-name="P114"><draw:control text:anchor-type="as-char" svg:y="-0.37cm" draw:z-index="88" draw:name="Forma244" draw:style-name="gr5" draw:text-style-name="P169" svg:width="15.662cm" svg:height="0.571cm" draw:control="control156"/></text:p>
      <text:p text:style-name="P112">Para que conste a los efectos oportunos, firmo la presente declaración </text:p>
      <text:p text:style-name="P115"><text:span text:style-name="T10">Andratx, a <text:s/></text:span><text:span text:style-name="T39"><draw:control text:anchor-type="as-char" svg:y="-0.397cm" draw:z-index="89" draw:name="Forma245" draw:style-name="gr5" draw:text-style-name="P169" svg:width="1.243cm" svg:height="0.571cm" draw:control="control157"/></text:span><text:span text:style-name="T10"><text:s text:c="2"/>, de <text:s text:c="2"/></text:span><text:span text:style-name="T39"><draw:control text:anchor-type="as-char" svg:y="-0.57cm" draw:z-index="90" draw:name="Forma246" draw:style-name="gr5" draw:text-style-name="P169" svg:width="3.601cm" svg:height="0.571cm" draw:control="control158"/></text:span><text:span text:style-name="T10"><text:s text:c="2"/>de </text:span><text:span text:style-name="T39"><draw:control text:anchor-type="as-char" svg:y="-0.57cm" draw:z-index="91" draw:name="Forma247" draw:style-name="gr5" draw:text-style-name="P169" svg:width="2.498cm" svg:height="0.571cm" draw:control="control159"/></text:span></text:p>
      <text:p text:style-name="P118">(Firma)</text:p>
      <text:p text:style-name="P65"/>
      <text:p text:style-name="P65"><text:soft-page-break/></text:p>
      <text:p text:style-name="P65"/>
      <text:p text:style-name="P82"><text:span text:style-name="T21">DECLARACIÓN RESPONSABLE DE OTRA</text:span><text:span text:style-name="T9">S SUBVENCIONES RECIBIDAS</text:span></text:p>
      <text:p text:style-name="P81"><text:span text:style-name="T5">El Sr./La Sra. <text:s/></text:span><text:span text:style-name="T38"><draw:control text:anchor-type="as-char" svg:y="-0.57cm" draw:z-index="92" draw:name="Forma248" draw:style-name="gr5" draw:text-style-name="P169" svg:width="13.3cm" svg:height="0.571cm" draw:control="control160"/></text:span><text:span text:style-name="T5"><text:s text:c="113"/>con</text:span><text:span text:style-name="T30"> DNI <text:s text:c="5"/></text:span><text:span text:style-name="T45"><draw:control text:anchor-type="as-char" svg:y="-0.57cm" draw:z-index="93" draw:name="Forma249" draw:style-name="gr5" draw:text-style-name="P169" svg:width="6.781cm" svg:height="0.571cm" draw:control="control161"/></text:span><text:span text:style-name="T30"><text:s text:c="54"/></text:span></text:p>
      <text:p text:style-name="P57"><text:span text:style-name="T5">en <text:s/>representación de la entidad <text:s text:c="9"/></text:span><text:span text:style-name="T38"><draw:control text:anchor-type="as-char" svg:y="-0.397cm" draw:z-index="94" draw:name="Forma250" draw:style-name="gr5" draw:text-style-name="P169" svg:width="9.042cm" svg:height="0.571cm" draw:control="control162"/></text:span><text:span text:style-name="T5"><text:s text:c="87"/></text:span></text:p>
      <text:p text:style-name="P51"><text:span text:style-name="T5">con CIF <text:s text:c="3"/></text:span><text:span text:style-name="T38"><draw:control text:anchor-type="as-char" svg:y="-0.57cm" draw:z-index="95" draw:name="Forma251" draw:style-name="gr5" draw:text-style-name="P169" svg:width="6.917cm" svg:height="0.571cm" draw:control="control163"/></text:span><text:span text:style-name="T5"><text:s text:c="36"/>. <text:s text:c="4"/></text:span></text:p>
      <text:p text:style-name="P49"/>
      <text:p text:style-name="P48">DECLARO NO HABER SOLICITADO NI RECIBIDO subvención alguna ni de ningún tipo por otras administraciones o entidades públicas o privadas por el concepto solicitado. </text:p>
      <text:p text:style-name="P50"><text:span text:style-name="T10">Andratx, a <text:s text:c="2"/></text:span><text:span text:style-name="T39"><draw:control text:anchor-type="as-char" svg:y="-0.57cm" draw:z-index="96" draw:name="Forma252" draw:style-name="gr5" draw:text-style-name="P169" svg:width="1.324cm" svg:height="0.571cm" draw:control="control164"/></text:span><text:span text:style-name="T10"><text:s text:c="3"/>, de <text:s text:c="2"/></text:span><text:span text:style-name="T39"><draw:control text:anchor-type="as-char" svg:y="-0.45cm" draw:z-index="97" draw:name="Forma253" draw:style-name="gr5" draw:text-style-name="P169" svg:width="3.155cm" svg:height="0.571cm" draw:control="control165"/></text:span><text:span text:style-name="T10"><text:s text:c="3"/>de <text:s text:c="5"/></text:span><text:span text:style-name="T39"><draw:control text:anchor-type="as-char" svg:y="-0.397cm" draw:z-index="98" draw:name="Forma254" draw:style-name="gr5" draw:text-style-name="P169" svg:width="2.301cm" svg:height="0.571cm" draw:control="control166"/></text:span></text:p>
      <text:p text:style-name="P46"/>
      <text:p text:style-name="P47"><text:span text:style-name="T10">(Firma) </text:span><text:span text:style-name="T5"><text:s text:c="23"/></text:span></text:p>
      <text:p text:style-name="P113"><text:s text:c="2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Liberation Sans1" svg:font-family="'Liberation Sans'"/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2pt" fo:language="es" fo:country="ES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Arial1" fo:font-family="Arial" style:font-family-generic="swiss" style:font-pitch="variable" fo:font-size="11pt" fo:letter-spacing="-0.002cm" fo:language="es" fo:country="ES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.5pt" fo:letter-spacing="-0.002cm" fo:language="es" fo:country="ES" style:font-size-asian="10.5pt" style:font-name-complex="Symbol" style:font-family-complex="Symbol" style:font-family-generic-complex="roman" style:font-pitch-complex="variable" style:font-charset-complex="x-symbol" style:font-size-complex="10.5pt" style:language-complex="ar" style:country-complex="SA" style:text-scale="100%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style:text-line-through-style="none" style:text-line-through-type="none" style:font-name="Arial1" fo:font-family="Arial" style:font-family-generic="swiss" style:font-pitch="variable" fo:font-size="11pt" fo:letter-spacing="normal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letter-spacing="normal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es" fo:country="ES" style:font-name-asian="Arial1" style:font-family-asian="Arial" style:font-family-generic-asian="swiss" style:font-pitch-asian="variable" style:font-size-asian="12pt" style:font-name-complex="Symbol1" style:font-family-complex="Symbol" style:font-pitch-complex="variable" style:font-size-complex="11pt" style:language-complex="ar" style:country-complex="SA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letter-spacing="-0.004cm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ListLabel_20_14" style:display-name="ListLabel 14" style:family="text"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letter-spacing="normal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letter-spacing="normal" fo:language="es" fo:country="ES" style:font-size-asian="12pt" style:font-name-complex="Symbol1" style:font-family-complex="Symbol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letter-spacing="-0.004cm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left="0cm" fo:margin-right="0cm" fo:margin-bottom="3.48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505cm" svg:height="1.94cm" draw:z-index="13"><draw:image xlink:href="Pictures/10000000000000EA0000012C986EC57A07809DB1.jpg" xlink:type="simple" xlink:show="embed" xlink:actuate="onLoad" loext:mime-type="image/jpeg"/></draw:frame></text:p>
        <text:p text:style-name="MP2">Ajuntament d' Andratx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3T12:48:21.081000000</dc:date>
    <meta:print-date>1995-11-21T17:41:00</meta:print-date>
    <meta:editing-cycles>44</meta:editing-cycles>
    <meta:editing-duration>PT2H43M37S</meta:editing-duration>
    <meta:generator>LibreOffice/6.2.8.2$Windows_X86_64 LibreOffice_project/f82ddfca21ebc1e222a662a32b25c0c9d20169ee</meta:generator>
    <meta:document-statistic meta:table-count="10" meta:image-count="1" meta:object-count="0" meta:page-count="14" meta:paragraph-count="317" meta:word-count="1717" meta:character-count="13934" meta:non-whitespace-character-count="9167"/>
  </office:meta>
</office:document-meta>
</file>