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1.184cm" fo:keep-together="auto"/>
    </style:style>
    <style:style style:name="Tabla1.31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1701a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1faaf5" fo:background-color="transparent" style:font-size-asian="10pt" style:font-weight-asian="normal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91e53" fo:background-color="transparent" style:font-size-asian="10pt" style:font-weight-asian="normal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33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ca" fo:country="ES" fo:font-weight="bold" officeooo:rsid="001b42fd" officeooo:paragraph-rsid="001b42fd" style:font-size-asian="10pt" style:font-weight-asian="bold" style:font-size-complex="10p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style:font-weight-complex="normal"/>
    </style:style>
    <style:style style:name="T4" style:family="text">
      <style:text-properties officeooo:rsid="001c296b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296b" style:font-weight-asian="bold" style:font-weight-complex="bold"/>
    </style:style>
    <style:style style:name="T7" style:family="text">
      <style:text-properties officeooo:rsid="00247522"/>
    </style:style>
    <style:style style:name="T8" style:family="text">
      <style:text-properties style:text-underline-style="none" officeooo:rsid="001c296b" style:font-weight-complex="normal"/>
    </style:style>
    <style:style style:name="T9" style:family="text">
      <style:text-properties officeooo:rsid="00146648"/>
    </style:style>
    <style:style style:name="T10" style:family="text">
      <style:text-properties officeooo:rsid="001b1e67"/>
    </style:style>
    <style:style style:name="T11" style:family="text">
      <style:text-properties officeooo:rsid="001b42fd"/>
    </style:style>
    <style:style style:name="T12" style:family="text">
      <style:text-properties officeooo:rsid="001c296b"/>
    </style:style>
    <style:style style:name="T13" style:family="text">
      <style:text-properties officeooo:rsid="001d59ed"/>
    </style:style>
    <style:style style:name="T14" style:family="text">
      <style:text-properties officeooo:rsid="001f3e19"/>
    </style:style>
    <style:style style:name="T15" style:family="text">
      <style:text-properties style:language-complex="hi" style:country-complex="IN"/>
    </style:style>
    <style:style style:name="T16" style:family="text">
      <style:text-properties officeooo:rsid="001ed2d5" style:language-complex="hi" style:country-complex="IN"/>
    </style:style>
    <style:style style:name="T17" style:family="text">
      <style:text-properties officeooo:rsid="002890c7" style:language-complex="hi" style:country-complex="IN"/>
    </style:style>
    <style:style style:name="T18" style:family="text">
      <style:text-properties officeooo:rsid="001c296b" style:language-complex="hi" style:country-complex="IN"/>
    </style:style>
    <style:style style:name="T19" style:family="text">
      <style:text-properties officeooo:rsid="002890c7"/>
    </style:style>
    <style:style style:name="T20" style:family="text">
      <style:text-properties officeooo:rsid="002c031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0"/>
            <text:p text:style-name="P21"><text:span text:style-name="T20">BASES I </text:span>CONVOCATÒRIA DE SUBVENCIONS PER CONCURRÈNCIA COMPETITIVA PER ALS CENTRES EDUCATIUS D’ANDRATX 2024</text:p>
            <text:p text:style-name="P22">ANNEX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4">SOL·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3">DADES D<text:span text:style-name="T10">EL CENTRE EDUCATIU S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3">Nom del centre educatiu sol·licitant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">Adreça </text:p>
          </table:table-cell>
          <table:table-cell table:style-name="Tabla1.B6" office:value-type="string">
            <text:p text:style-name="P11"/>
          </table:table-cell>
          <table:table-cell table:style-name="Tabla1.B6" office:value-type="string">
            <text:p text:style-name="P3">C.P</text:p>
          </table:table-cell>
          <table:table-cell table:style-name="Tabla1.D6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3">Adreça electrònica per comunicacions</text:p>
          </table:table-cell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3">Població</text:p>
          </table:table-cell>
          <table:table-cell table:style-name="Tabla1.D7" office:value-type="string">
            <text:p text:style-name="P16"/>
          </table:table-cell>
        </table:table-row>
        <table:table-row table:style-name="Tabla1.7">
          <table:table-cell table:style-name="Tabla1.A8" office:value-type="string">
            <text:p text:style-name="P4"><text:span text:style-name="T2">P</text:span><text:span text:style-name="T1">ersona de contacte</text:span>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4">Telèfon </text:p>
          </table:table-cell>
          <table:table-cell table:style-name="Tabla1.D8" office:value-type="string">
            <text:p text:style-name="P6"/>
          </table:table-cell>
        </table:table-row>
        <table:table-row table:style-name="Tabla1.9">
          <table:table-cell table:style-name="Tabla1.A9" table:number-columns-spanned="4" office:value-type="string">
            <text:p text:style-name="P4">Dades de la persona representant del centre educatiu sol·licitant 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4">Nom i càrrec de la persona representant</text:p>
          </table:table-cell>
          <table:table-cell table:style-name="Tabla1.A10" office:value-type="string">
            <text:p text:style-name="P10"/>
          </table:table-cell>
          <table:table-cell table:style-name="Tabla1.A10" office:value-type="string">
            <text:p text:style-name="P4">NIF</text:p>
          </table:table-cell>
          <table:table-cell table:style-name="Tabla1.D10" office:value-type="string">
            <text:p text:style-name="P6"/>
          </table:table-cell>
        </table:table-row>
        <table:table-row table:style-name="Tabla1.11">
          <table:table-cell table:style-name="Tabla1.A11" table:number-columns-spanned="4" office:value-type="string">
            <text:p text:style-name="P15">Declaracion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8">En nom de<text:span text:style-name="T11">l centre escolar</text:span> a la qual represent <text:span text:style-name="T5">DECLAR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9"><text:span text:style-name="T2"><text:s/></text:span><text:span text:style-name="T2"><draw:control text:anchor-type="as-char" draw:z-index="2" draw:name="Forma 1" draw:style-name="gr1" draw:text-style-name="P34" svg:width="0.392cm" svg:height="0.53cm" draw:control="control1"/></text:span>Que l’entitat a la qual represento es troba al corrent de les seves obligacions tributàries així com de les obligacions amb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9"><text:span text:style-name="T2"><text:s/></text:span><text:span text:style-name="T2"><draw:control text:anchor-type="as-char" draw:z-index="3" draw:name="Forma 3" draw:style-name="gr1" draw:text-style-name="P34" svg:width="0.392cm" svg:height="0.53cm" draw:control="control2"/></text:span>Que accepto en nom de l’entitat a la qual represento, íntegrament, les condicions de la convocatòria i que totes les dades són certe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19"><text:span text:style-name="T2"><text:s/></text:span><text:span text:style-name="T2"><draw:control text:anchor-type="as-char" draw:z-index="4" draw:name="Forma 4" draw:style-name="gr1" draw:text-style-name="P34" svg:width="0.392cm" svg:height="0.53cm" draw:control="control3"/></text:span>Que l’entitat a la qual represento compleix amb tots els requisits prevists <text:span text:style-name="T12">en</text:span> aquesta convocatòria per ser beneficiari <text:span text:style-name="T13">de l’aj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5">Projecte, programa o activitat pel qual se sol·licita la subvenció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5">Nom del projecte, programa o activitat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3" text:outline-level="4">Documentació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32"><text:s/><draw:control text:anchor-type="as-char" draw:z-index="14" draw:name="Forma 2" draw:style-name="gr1" draw:text-style-name="P34" svg:width="0.392cm" svg:height="0.53cm" draw:control="control13"/>Sol·licitud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6"><text:span text:style-name="T5"><text:s/></text:span><text:span text:style-name="T5"><draw:control text:anchor-type="as-char" draw:z-index="11" draw:name="Forma 5" draw:style-name="gr1" draw:text-style-name="P34" svg:width="0.392cm" svg:height="0.53cm" draw:control="control10"/></text:span><text:span text:style-name="T3">DNI/NIE </text:span><text:span text:style-name="T4">de la persona represen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pan text:style-name="T6"><text:s/></text:span><text:span text:style-name="T6"><draw:control text:anchor-type="as-char" draw:z-index="10" draw:name="Forma 6" draw:style-name="gr1" draw:text-style-name="P34" svg:width="0.392cm" svg:height="0.53cm" draw:control="control9"/></text:span><text:span text:style-name="T4">CIF</text:span><text:span text:style-name="T6"> </text:span><text:span text:style-name="T4">del centre escolar sol·lici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/><draw:control text:anchor-type="as-char" draw:z-index="9" draw:name="Forma 7" draw:style-name="gr1" draw:text-style-name="P34" svg:width="0.392cm" svg:height="0.53cm" draw:control="control8"/>Acreditació del representant del centre esco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/><draw:control text:anchor-type="as-char" draw:z-index="5" draw:name="Forma 8" draw:style-name="gr1" draw:text-style-name="P34" svg:width="0.392cm" svg:height="0.53cm" draw:control="control4"/><text:s/>Doc<text:span text:style-name="T9">ument</text:span> de transferència bancària de l’Aj<text:span text:style-name="T7">untament</text:span> d’Andratx <text:span text:style-name="T8">(SEPA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7"><text:s/><draw:control text:anchor-type="as-char" draw:z-index="6" draw:name="Forma 9" draw:style-name="gr1" draw:text-style-name="P34" svg:width="0.392cm" svg:height="0.53cm" draw:control="control5"/><text:s/>Certificat de l’entitat bancària en el qual es farà constar el número de compte i el seu titu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1"><text:s/><draw:control text:anchor-type="as-char" draw:z-index="7" draw:name="Forma 10" draw:style-name="gr1" draw:text-style-name="P34" svg:width="0.392cm" svg:height="0.53cm" draw:control="control6"/><text:s/><text:span text:style-name="T15">Pressupost total d'ingressos i despeses </text:span><text:span text:style-name="T17">(Annex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8"><text:span text:style-name="T16"><text:s/></text:span><text:span text:style-name="T16"><draw:control text:anchor-type="as-char" draw:z-index="8" draw:name="Forma 11" draw:style-name="gr1" draw:text-style-name="P34" svg:width="0.392cm" svg:height="0.53cm" draw:control="control7"/></text:span><text:span text:style-name="T16"><text:s/>Memòria</text:span><text:span text:style-name="T15"> detallat del projecte, </text:span><text:span text:style-name="T16">programa o </text:span><text:span text:style-name="T15">activitat, i desglossat per partides de l'activitat a realitzar i indicació de l'import de la subvenció sol·licitada.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9"><text:span text:style-name="T15"><text:s text:c="2"/></text:span><text:span text:style-name="T15"><draw:control text:anchor-type="as-char" draw:z-index="13" draw:name="Forma 12" draw:style-name="gr1" draw:text-style-name="P34" svg:width="0.392cm" svg:height="0.53cm" draw:control="control12"/></text:span><text:span text:style-name="T15"><text:s/>Declaració responsable </text:span><text:span text:style-name="T18">de no incórrer en cap de les prohibicions per a obtenir la condició de beneficiaria d’una subvenció </text:span><text:span text:style-name="T17">(Annex 3)</text:span></text:p>
          </table:table-cell>
          <table:covered-table-cell/>
          <table:covered-table-cell/>
          <table:covered-table-cell/>
        </table:table-row>
        <text:soft-page-break/>
        <table:table-row table:style-name="Tabla1.21">
          <table:table-cell table:style-name="Tabla1.A19" table:number-columns-spanned="4" office:value-type="string">
            <text:p text:style-name="P28"><text:span text:style-name="T15"><text:s/></text:span><text:span text:style-name="T15"><draw:control text:anchor-type="as-char" draw:z-index="12" draw:name="Forma 13" draw:style-name="gr1" draw:text-style-name="P34" svg:width="0.392cm" svg:height="0.53cm" draw:control="control11"/></text:span><text:span text:style-name="T15"><text:s/>Declaració jurada de les subvencions o ajudes que es vagin a obtenir per a la mateixa finalitat, procedents de qualsevol administració o entitat pública o privada, o bé de la no obtenció de cap ajuda amb la mateixa finalitat </text:span><text:span text:style-name="T17">(Annex 4)</text:span></text:p>
            <text:p text:style-name="P30"><text:span text:style-name="T17"><text:s/></text:span><text:span text:style-name="T15"><draw:control text:anchor-type="as-char" draw:z-index="15" draw:name="Forma 14" draw:style-name="gr1" draw:text-style-name="P34" svg:width="0.392cm" svg:height="0.53cm" draw:control="control14"/></text:span><text:span text:style-name="T15"><text:s/></text:span><text:span text:style-name="T17">Acreditar que es troba al corrent en el compliment de les seves obligacions tributàries i de la Seguretat Social</text:span>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A19" table:number-columns-spanned="4" office:value-type="string">
            <text:p text:style-name="P23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31">
          <table:table-cell table:style-name="Tabla1.A19" table:number-columns-spanned="4" office:value-type="string">
            <text:p text:style-name="P24">Signatura <text:span text:style-name="T14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6T10:11:52.176000000</dc:date>
    <meta:editing-duration>PT1H17M22S</meta:editing-duration>
    <meta:editing-cycles>25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37" meta:word-count="316" meta:character-count="2095" meta:non-whitespace-character-count="1740"/>
  </office:meta>
</office:document-meta>
</file>