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automatic-styles>
    <style:style style:name="Tabla1" style:family="table">
      <style:table-properties style:width="14.905cm" fo:margin-left="0.065cm" fo:margin-top="0cm" fo:margin-bottom="0cm" table:align="left"/>
    </style:style>
    <style:style style:name="Tabla1.A" style:family="table-column">
      <style:table-column-properties style:column-width="4.189cm"/>
    </style:style>
    <style:style style:name="Tabla1.B" style:family="table-column">
      <style:table-column-properties style:column-width="5.512cm"/>
    </style:style>
    <style:style style:name="Tabla1.C" style:family="table-column">
      <style:table-column-properties style:column-width="2.096cm"/>
    </style:style>
    <style:style style:name="Tabla1.D" style:family="table-column">
      <style:table-column-properties style:column-width="3.108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C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5" style:family="table-cell">
      <style:table-cell-properties fo:background-color="#ffffff" fo:padding="0.097cm" fo:border="0.1pt solid #000001">
        <style:background-image/>
      </style:table-cell-properties>
    </style:style>
    <style:style style:name="Tabla1.A6" style:family="table-cell">
      <style:table-cell-properties style:vertical-align="bottom" fo:background-color="#ffffff" fo:padding="0.097cm" fo:border-left="0.1pt solid #000001" fo:border-right="none" fo:border-top="none" fo:border-bottom="none">
        <style:background-image/>
      </style:table-cell-properties>
    </style:style>
    <style:style style:name="Tabla1.B6" style:family="table-cell">
      <style:table-cell-properties style:vertical-align="bottom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D6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7" style:family="table-row">
      <style:table-row-properties style:min-row-height="0.127cm" fo:keep-together="auto"/>
    </style:style>
    <style:style style:name="Tabla1.A7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7" style:family="table-cell">
      <style:table-cell-properties style:vertical-align="middle"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7" style:family="table-cell">
      <style:table-cell-properties fo:background-color="#ffffff" fo:padding="0.097cm" fo:border="0.1pt solid #000001">
        <style:background-image/>
      </style:table-cell-properties>
    </style:style>
    <style:style style:name="Tabla1.A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C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8" style:family="table-cell">
      <style:table-cell-properties fo:background-color="#ffffff" fo:padding="0.097cm" fo:border="0.1pt solid #000001">
        <style:background-image/>
      </style:table-cell-properties>
    </style:style>
    <style:style style:name="Tabla1.9" style:family="table-row">
      <style:table-row-properties style:min-row-height="0.691cm" fo:keep-together="auto"/>
    </style:style>
    <style:style style:name="Tabla1.A9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10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.D10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11" style:family="table-row">
      <style:table-row-properties style:min-row-height="0.598cm" fo:keep-together="auto"/>
    </style:style>
    <style:style style:name="Tabla1.A11" style:family="table-cell">
      <style:table-cell-properties fo:background-color="#dddddd" fo:padding="0.097cm" fo:border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7" style:family="table-row">
      <style:table-row-properties style:min-row-height="0.647cm" fo:keep-together="auto"/>
    </style:style>
    <style:style style:name="Tabla1.A17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8" style:family="table-row">
      <style:table-row-properties style:min-row-height="0.635cm" fo:keep-together="auto"/>
    </style:style>
    <style:style style:name="Tabla1.A18" style:family="table-cell">
      <style:table-cell-properties style:vertical-align="middle" fo:background-color="#e6e6e6" fo:padding="0cm" fo:border="0.1pt solid #000000">
        <style:background-image/>
      </style:table-cell-properties>
    </style:style>
    <style:style style:name="Tabla1.19" style:family="table-row">
      <style:table-row-properties style:min-row-height="0.672cm" fo:keep-together="auto"/>
    </style:style>
    <style:style style:name="Tabla1.A19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21" style:family="table-row">
      <style:table-row-properties style:min-row-height="0.056cm" fo:keep-together="auto"/>
    </style:style>
    <style:style style:name="Tabla1.A21" style:family="table-cell">
      <style:table-cell-properties style:vertical-align="middle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29" style:family="table-row">
      <style:table-row-properties style:min-row-height="1.184cm" fo:keep-together="auto"/>
    </style:style>
    <style:style style:name="Tabla1.31" style:family="table-row">
      <style:table-row-properties style:min-row-height="0.161cm" fo:keep-together="auto"/>
    </style:style>
    <style:style style:name="P1" style:family="paragraph" style:parent-style-name="Header">
      <style:text-properties officeooo:paragraph-rsid="0026d1ce"/>
    </style:style>
    <style:style style:name="P2" style:family="paragraph" style:parent-style-name="Standard">
      <style:text-properties officeooo:paragraph-rsid="000f1a5d"/>
    </style:style>
    <style:style style:name="P3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1b1e67" officeooo:paragraph-rsid="001b42f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26d1ce" officeooo:paragraph-rsid="0026d1ce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000000" loext:opacity="100%" style:font-name="Arial" fo:font-size="10pt" fo:language="es" fo:country="ES" fo:font-weight="bold" officeooo:rsid="001c296b" officeooo:paragraph-rsid="001c296b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es" fo:country="ES" fo:font-weight="normal" officeooo:rsid="0025676c" officeooo:paragraph-rsid="0025676c" fo:background-color="transparent" style:font-size-asian="10pt" style:font-weight-asian="normal" style:font-size-complex="10pt"/>
    </style:style>
    <style:style style:name="P9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es" fo:country="ES" fo:font-weight="normal" officeooo:paragraph-rsid="001faaf5" fo:background-color="transparent" style:font-size-asian="10pt" style:font-weight-asian="normal" style:font-size-complex="10pt"/>
    </style:style>
    <style:style style:name="P10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es" fo:country="ES" fo:font-weight="normal" officeooo:rsid="001c296b" officeooo:paragraph-rsid="001faaf5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es" fo:country="ES" fo:font-weight="normal" officeooo:rsid="001c296b" officeooo:paragraph-rsid="001faaf5" fo:background-color="transparent" style:font-size-asian="10pt" style:font-weight-asian="normal" style:font-size-complex="10pt"/>
    </style:style>
    <style:style style:name="P12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es" fo:country="ES" fo:font-weight="normal" officeooo:rsid="00197d83" officeooo:paragraph-rsid="002890c7" fo:background-color="transparent" style:font-size-asian="10pt" style:font-weight-asian="normal" style:font-size-complex="10pt"/>
    </style:style>
    <style:style style:name="P13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" fo:font-size="10pt" fo:language="es" fo:country="ES" fo:font-weight="normal" officeooo:rsid="00197d83" officeooo:paragraph-rsid="00222aa9" fo:background-color="transparent" style:font-size-asian="10pt" style:font-weight-asian="normal" style:font-size-complex="10pt"/>
    </style:style>
    <style:style style:name="P14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" fo:font-size="10pt" fo:language="es" fo:country="ES" fo:font-weight="normal" officeooo:rsid="00197d83" officeooo:paragraph-rsid="002890c7" fo:background-color="transparent" style:font-size-asian="10pt" style:font-weight-asian="normal" style:font-size-complex="10pt"/>
    </style:style>
    <style:style style:name="P15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" fo:font-size="10pt" fo:language="es" fo:country="ES" fo:font-weight="normal" officeooo:rsid="00197d83" officeooo:paragraph-rsid="00291e53" fo:background-color="transparent" style:font-size-asian="10pt" style:font-weight-asian="normal" style:font-size-complex="10pt"/>
    </style:style>
    <style:style style:name="P16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es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17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es" fo:country="ES" fo:font-weight="bold" officeooo:rsid="002126b7" officeooo:paragraph-rsid="002126b7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es" fo:country="ES" fo:font-weight="bold" officeooo:rsid="0006842c" officeooo:paragraph-rsid="000f1a5d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1b1e67" officeooo:paragraph-rsid="001b42f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1dd564" officeooo:paragraph-rsid="000f1a5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1dd564" officeooo:paragraph-rsid="001701a7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paragraph-rsid="001701a7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06b6b3" officeooo:paragraph-rsid="001701a7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06b6b3" officeooo:paragraph-rsid="001701a7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0f1a5d" officeooo:paragraph-rsid="001701a7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30a3f7" officeooo:paragraph-rsid="001701a7" style:font-name-asian="Source Code Pro" style:font-size-asian="10pt" style:font-weight-asian="bold" style:font-name-complex="Source Code Pro" style:font-size-complex="10pt" style:font-weight-complex="bold"/>
    </style:style>
    <style:style style:name="P29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normal" officeooo:rsid="001fc06c" officeooo:paragraph-rsid="001701a7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normal" officeooo:rsid="001c296b" officeooo:paragraph-rsid="001c296b" style:font-size-asian="10pt" style:font-weight-asian="normal" style:font-size-complex="10pt"/>
    </style:style>
    <style:style style:name="P33" style:family="paragraph" style:parent-style-name="Heading_20_4">
      <style:paragraph-properties fo:margin-top="0.071cm" fo:margin-bottom="0cm" style:contextual-spacing="false" fo:text-align="start" style:justify-single-word="false"/>
      <style:text-properties style:font-name="Arial" fo:font-size="10pt" fo:language="es" fo:country="ES" fo:font-weight="bold" officeooo:rsid="001b42fd" officeooo:paragraph-rsid="001b42fd" style:font-size-asian="10pt" style:font-weight-asian="bold" style:font-size-complex="10pt"/>
    </style:style>
    <style:style style:name="P3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-asian="Source Code Pro" style:font-name-complex="Source Code Pro"/>
    </style:style>
    <style:style style:name="T2" style:family="text">
      <style:text-properties officeooo:rsid="0010cc84" style:font-name-asian="Source Code Pro" style:font-name-complex="Source Code Pro"/>
    </style:style>
    <style:style style:name="T3" style:family="text">
      <style:text-properties officeooo:rsid="002f28ec" style:font-name-asian="Source Code Pro" style:font-name-complex="Source Code Pro"/>
    </style:style>
    <style:style style:name="T4" style:family="text">
      <style:text-properties style:font-weight-complex="normal"/>
    </style:style>
    <style:style style:name="T5" style:family="text">
      <style:text-properties officeooo:rsid="001c296b" style:font-weight-complex="normal"/>
    </style:style>
    <style:style style:name="T6" style:family="text">
      <style:text-properties officeooo:rsid="002f28ec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296b" style:font-weight-asian="bold" style:font-weight-complex="bold"/>
    </style:style>
    <style:style style:name="T9" style:family="text">
      <style:text-properties fo:font-weight="bold" officeooo:rsid="002f28ec" style:font-weight-asian="bold" style:font-weight-complex="bold"/>
    </style:style>
    <style:style style:name="T10" style:family="text">
      <style:text-properties officeooo:rsid="00247522"/>
    </style:style>
    <style:style style:name="T11" style:family="text">
      <style:text-properties style:text-underline-style="none" officeooo:rsid="001c296b" style:font-weight-complex="normal"/>
    </style:style>
    <style:style style:name="T12" style:family="text">
      <style:text-properties officeooo:rsid="00146648"/>
    </style:style>
    <style:style style:name="T13" style:family="text">
      <style:text-properties officeooo:rsid="001b1e67"/>
    </style:style>
    <style:style style:name="T14" style:family="text">
      <style:text-properties officeooo:rsid="001b42fd"/>
    </style:style>
    <style:style style:name="T15" style:family="text">
      <style:text-properties officeooo:rsid="001c296b"/>
    </style:style>
    <style:style style:name="T16" style:family="text">
      <style:text-properties officeooo:rsid="001d59ed"/>
    </style:style>
    <style:style style:name="T17" style:family="text">
      <style:text-properties officeooo:rsid="001f3e19"/>
    </style:style>
    <style:style style:name="T18" style:family="text">
      <style:text-properties style:language-complex="hi" style:country-complex="IN"/>
    </style:style>
    <style:style style:name="T19" style:family="text">
      <style:text-properties officeooo:rsid="001ed2d5" style:language-complex="hi" style:country-complex="IN"/>
    </style:style>
    <style:style style:name="T20" style:family="text">
      <style:text-properties officeooo:rsid="002890c7" style:language-complex="hi" style:country-complex="IN"/>
    </style:style>
    <style:style style:name="T21" style:family="text">
      <style:text-properties officeooo:rsid="001c296b" style:language-complex="hi" style:country-complex="IN"/>
    </style:style>
    <style:style style:name="T22" style:family="text">
      <style:text-properties officeooo:rsid="002f28ec" style:language-complex="hi" style:country-complex="IN"/>
    </style:style>
    <style:style style:name="T23" style:family="text">
      <style:text-properties officeooo:rsid="00306190" style:language-complex="hi" style:country-complex="IN"/>
    </style:style>
    <style:style style:name="T24" style:family="text">
      <style:text-properties officeooo:rsid="002890c7"/>
    </style:style>
    <style:style style:name="T25" style:family="text">
      <style:text-properties officeooo:rsid="002f28ec"/>
    </style:style>
    <style:style style:name="T26" style:family="text">
      <style:text-properties officeooo:rsid="00306190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4"/>
            <text:p text:style-name="P5">CONVOCAT<text:span text:style-name="T25">O</text:span>RIA DE SUBVENCION<text:span text:style-name="T25">E</text:span>S P<text:span text:style-name="T25">OR</text:span> CONCURR<text:span text:style-name="T25">E</text:span>NCIA COMPETITIVA P<text:span text:style-name="T25">ARA</text:span> <text:span text:style-name="T25">LOS</text:span> CENTR<text:span text:style-name="T25">O</text:span>S EDUCATI<text:span text:style-name="T25">VOS</text:span> D<text:span text:style-name="T25">E </text:span>ANDRATX 2024</text:p>
            <text:p text:style-name="P6">ANEX<text:span text:style-name="T25">O</text:span> 1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17">SOLICITUD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4" office:value-type="string">
            <text:p text:style-name="P18">DA<text:span text:style-name="T25">TOS</text:span> D<text:span text:style-name="T13">EL CENTR</text:span><text:span text:style-name="T25">O</text:span><text:span text:style-name="T13"> EDUCATI</text:span><text:span text:style-name="T25">VO </text:span><text:span text:style-name="T13">SOLICITANT</text:span><text:span text:style-name="T25">E</text:span><text:span text:style-name="T13"> 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19">Nom<text:span text:style-name="T25">bre</text:span> del centr<text:span text:style-name="T25">o</text:span> educati<text:span text:style-name="T25">vo </text:span>solicitant<text:span text:style-name="T25">e</text:span></text:p>
          </table:table-cell>
          <table:table-cell table:style-name="Tabla1.B5" office:value-type="string">
            <text:p text:style-name="P19"/>
          </table:table-cell>
          <table:table-cell table:style-name="Tabla1.C5" office:value-type="string">
            <text:p text:style-name="P19">NIF/CIF</text:p>
          </table:table-cell>
          <table:table-cell table:style-name="Tabla1.D5" office:value-type="string">
            <text:p text:style-name="P22"/>
          </table:table-cell>
        </table:table-row>
        <table:table-row table:style-name="Tabla1.2">
          <table:table-cell table:style-name="Tabla1.A6" office:value-type="string">
            <text:p text:style-name="P19"><text:span text:style-name="T25">Dirección</text:span> </text:p>
          </table:table-cell>
          <table:table-cell table:style-name="Tabla1.B6" office:value-type="string">
            <text:p text:style-name="P24"/>
          </table:table-cell>
          <table:table-cell table:style-name="Tabla1.B6" office:value-type="string">
            <text:p text:style-name="P19">C.P</text:p>
          </table:table-cell>
          <table:table-cell table:style-name="Tabla1.D6" office:value-type="string">
            <text:p text:style-name="P25"/>
          </table:table-cell>
        </table:table-row>
        <table:table-row table:style-name="Tabla1.7">
          <table:table-cell table:style-name="Tabla1.A7" office:value-type="string">
            <text:p text:style-name="P19"><text:span text:style-name="T25">Dirección </text:span>electr<text:span text:style-name="T25">ó</text:span>nica p<text:span text:style-name="T25">ara</text:span> comunicacion<text:span text:style-name="T25">e</text:span>s</text:p>
          </table:table-cell>
          <table:table-cell table:style-name="Tabla1.B7" office:value-type="string">
            <text:p text:style-name="P23"/>
          </table:table-cell>
          <table:table-cell table:style-name="Tabla1.B7" office:value-type="string">
            <text:p text:style-name="P19">Població<text:span text:style-name="T25">n</text:span></text:p>
          </table:table-cell>
          <table:table-cell table:style-name="Tabla1.D7" office:value-type="string">
            <text:p text:style-name="P28"/>
          </table:table-cell>
        </table:table-row>
        <table:table-row table:style-name="Tabla1.7">
          <table:table-cell table:style-name="Tabla1.A8" office:value-type="string">
            <text:p text:style-name="P20"><text:span text:style-name="T2">P</text:span><text:span text:style-name="T1">ersona de contact</text:span><text:span text:style-name="T3">o</text:span></text:p>
          </table:table-cell>
          <table:table-cell table:style-name="Tabla1.B8" office:value-type="string">
            <text:p text:style-name="P26"/>
          </table:table-cell>
          <table:table-cell table:style-name="Tabla1.C8" office:value-type="string">
            <text:p text:style-name="P20">Tel<text:span text:style-name="T25">é</text:span>fon<text:span text:style-name="T25">o</text:span> </text:p>
          </table:table-cell>
          <table:table-cell table:style-name="Tabla1.D8" office:value-type="string">
            <text:p text:style-name="P26"/>
          </table:table-cell>
        </table:table-row>
        <table:table-row table:style-name="Tabla1.9">
          <table:table-cell table:style-name="Tabla1.A9" table:number-columns-spanned="4" office:value-type="string">
            <text:p text:style-name="P20">Da<text:span text:style-name="T25">tos</text:span> de la persona representant<text:span text:style-name="T25">e</text:span> del centre educati<text:span text:style-name="T25">vo </text:span>solicitant<text:span text:style-name="T25">e</text:span> </text:p>
          </table:table-cell>
          <table:covered-table-cell/>
          <table:covered-table-cell/>
          <table:covered-table-cell/>
        </table:table-row>
        <table:table-row table:style-name="Tabla1.9">
          <table:table-cell table:style-name="Tabla1.A10" office:value-type="string">
            <text:p text:style-name="P20">Nom<text:span text:style-name="T25">bre y cargo</text:span> de la persona representant<text:span text:style-name="T25">e</text:span></text:p>
          </table:table-cell>
          <table:table-cell table:style-name="Tabla1.A10" office:value-type="string">
            <text:p text:style-name="P27"/>
          </table:table-cell>
          <table:table-cell table:style-name="Tabla1.A10" office:value-type="string">
            <text:p text:style-name="P20">NIF</text:p>
          </table:table-cell>
          <table:table-cell table:style-name="Tabla1.D10" office:value-type="string">
            <text:p text:style-name="P26"/>
          </table:table-cell>
        </table:table-row>
        <table:table-row table:style-name="Tabla1.11">
          <table:table-cell table:style-name="Tabla1.A11" table:number-columns-spanned="4" office:value-type="string">
            <text:p text:style-name="P29">Declaracion<text:span text:style-name="T25">e</text:span>s 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2" table:number-columns-spanned="4" office:value-type="string">
            <text:p text:style-name="P30">En nom<text:span text:style-name="T25">bre</text:span> de<text:span text:style-name="T14">l centre escolar</text:span> <text:span text:style-name="T26">que represento</text:span><text:span text:style-name="T25"> </text:span><text:span text:style-name="T7">DECLAR</text:span><text:span text:style-name="T9">O</text:span><text:span text:style-name="T7">:</text:span>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3" table:number-columns-spanned="4" office:value-type="string">
            <text:p text:style-name="P31"><text:span text:style-name="T2"><text:s/></text:span><text:span text:style-name="T2"><draw:control text:anchor-type="as-char" draw:z-index="2" draw:name="Forma 1" draw:style-name="gr1" draw:text-style-name="P34" svg:width="0.392cm" svg:height="0.53cm" draw:control="control1"/></text:span>Que l<text:span text:style-name="T25">a </text:span>entidad <text:span text:style-name="T26">que</text:span> represento <text:span text:style-name="T25">se encuentra</text:span> al corr<text:span text:style-name="T25">i</text:span>ent<text:span text:style-name="T25">e</text:span> de <text:span text:style-name="T25">sus</text:span> obligacion<text:span text:style-name="T25">e</text:span>s tributarias <text:span text:style-name="T25">así</text:span> com<text:span text:style-name="T25">o</text:span> de les obligacion<text:span text:style-name="T25">e</text:span>s <text:span text:style-name="T25">con </text:span>TGSS.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4" table:number-columns-spanned="4" office:value-type="string">
            <text:p text:style-name="P31"><text:span text:style-name="T2"><text:s/></text:span><text:span text:style-name="T2"><draw:control text:anchor-type="as-char" draw:z-index="3" draw:name="Forma 3" draw:style-name="gr1" draw:text-style-name="P34" svg:width="0.392cm" svg:height="0.53cm" draw:control="control2"/></text:span>Que acepto en nom<text:span text:style-name="T25">bre</text:span> de l<text:span text:style-name="T25">a </text:span>enditad <text:span text:style-name="T26">que</text:span> represento, íntegrament<text:span text:style-name="T25">e</text:span>, l<text:span text:style-name="T25">a</text:span>s condicion<text:span text:style-name="T25">e</text:span>s de la convocatoria <text:span text:style-name="T25">y</text:span> que to<text:span text:style-name="T25">dos los datos son ciertos</text:span>.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5" table:number-columns-spanned="4" office:value-type="string">
            <text:p text:style-name="P31"><text:span text:style-name="T2"><text:s/></text:span><text:span text:style-name="T2"><draw:control text:anchor-type="as-char" draw:z-index="4" draw:name="Forma 4" draw:style-name="gr1" draw:text-style-name="P34" svg:width="0.392cm" svg:height="0.53cm" draw:control="control3"/></text:span>Que l<text:span text:style-name="T25">a </text:span>enti<text:span text:style-name="T25">dad</text:span> <text:span text:style-name="T26">que </text:span>represento c<text:span text:style-name="T25">umple con todos los requisitos previstos</text:span> <text:span text:style-name="T15">en</text:span> <text:span text:style-name="T25">esta</text:span> convocatoria p<text:span text:style-name="T25">ara</text:span> ser beneficiari<text:span text:style-name="T25">o</text:span> <text:span text:style-name="T16">de l</text:span><text:span text:style-name="T25">a ayuda</text:span><text:span text:style-name="T16">.</text:span>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6" table:number-columns-spanned="4" office:value-type="string">
            <text:p text:style-name="P29">Pro<text:span text:style-name="T25">yecto</text:span>, programa o actividad p<text:span text:style-name="T25">or</text:span> <text:span text:style-name="T25">la </text:span><text:span text:style-name="T26">que</text:span><text:span text:style-name="T25"> </text:span>se solicita la subvenció<text:span text:style-name="T25">n</text:span></text:p>
          </table:table-cell>
          <table:covered-table-cell/>
          <table:covered-table-cell/>
          <table:covered-table-cell/>
        </table:table-row>
        <table:table-row table:style-name="Tabla1.17">
          <table:table-cell table:style-name="Tabla1.A17" table:number-columns-spanned="4" office:value-type="string">
            <text:p text:style-name="P21">Nom<text:span text:style-name="T25">bre</text:span> del pro<text:span text:style-name="T25">yecto</text:span>, programa o actividad</text:p>
          </table:table-cell>
          <table:covered-table-cell/>
          <table:covered-table-cell/>
          <table:covered-table-cell/>
        </table:table-row>
        <table:table-row table:style-name="Tabla1.18">
          <table:table-cell table:style-name="Tabla1.A18" table:number-columns-spanned="4" office:value-type="string">
            <text:h text:style-name="P33" text:outline-level="4">Documentació<text:span text:style-name="T25">n</text:span> a aportar </text:h>
          </table:table-cell>
          <table:covered-table-cell/>
          <table:covered-table-cell/>
          <table:covered-table-cell/>
        </table:table-row>
        <table:table-row table:style-name="Tabla1.19">
          <table:table-cell table:style-name="Tabla1.A19" table:number-columns-spanned="4" office:value-type="string">
            <text:p text:style-name="P8"><text:s/><draw:control text:anchor-type="as-char" draw:z-index="14" draw:name="Forma 2" draw:style-name="gr1" draw:text-style-name="P34" svg:width="0.392cm" svg:height="0.53cm" draw:control="control13"/>Solicitud <text:span text:style-name="T24">(Anex</text:span><text:span text:style-name="T25">o</text:span><text:span text:style-name="T24"> 1)</text:span></text:p>
          </table:table-cell>
          <table:covered-table-cell/>
          <table:covered-table-cell/>
          <table:covered-table-cell/>
        </table:table-row>
        <table:table-row table:style-name="Tabla1.19">
          <table:table-cell table:style-name="Tabla1.A19" table:number-columns-spanned="4" office:value-type="string">
            <text:p text:style-name="P9"><text:span text:style-name="T7"><text:s/></text:span><text:span text:style-name="T7"><draw:control text:anchor-type="as-char" draw:z-index="11" draw:name="Forma 5" draw:style-name="gr1" draw:text-style-name="P34" svg:width="0.392cm" svg:height="0.53cm" draw:control="control10"/></text:span><text:span text:style-name="T4">DNI/NIE </text:span><text:span text:style-name="T5">de la persona representant</text:span><text:span text:style-name="T6">e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9"><text:span text:style-name="T8"><text:s/></text:span><text:span text:style-name="T8"><draw:control text:anchor-type="as-char" draw:z-index="10" draw:name="Forma 6" draw:style-name="gr1" draw:text-style-name="P34" svg:width="0.392cm" svg:height="0.53cm" draw:control="control9"/></text:span><text:span text:style-name="T5">CIF</text:span><text:span text:style-name="T8"> </text:span><text:span text:style-name="T5">del centr</text:span><text:span text:style-name="T6">o</text:span><text:span text:style-name="T5"> escolar solicitant</text:span><text:span text:style-name="T6">e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10"><text:s/><draw:control text:anchor-type="as-char" draw:z-index="9" draw:name="Forma 7" draw:style-name="gr1" draw:text-style-name="P34" svg:width="0.392cm" svg:height="0.53cm" draw:control="control8"/>Acreditació<text:span text:style-name="T25">n</text:span> del representant<text:span text:style-name="T25">e </text:span>del centre escolar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9"><text:s/><draw:control text:anchor-type="as-char" draw:z-index="5" draw:name="Forma 8" draw:style-name="gr1" draw:text-style-name="P34" svg:width="0.392cm" svg:height="0.53cm" draw:control="control4"/><text:s/>Doc<text:span text:style-name="T12">ument</text:span><text:span text:style-name="T25">o</text:span> de transferencia bancaria de l’Aj<text:span text:style-name="T10">untament</text:span> d’Andratx <text:span text:style-name="T11">(SEPA)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11"><text:s/><draw:control text:anchor-type="as-char" draw:z-index="6" draw:name="Forma 9" draw:style-name="gr1" draw:text-style-name="P34" svg:width="0.392cm" svg:height="0.53cm" draw:control="control5"/><text:s/>Certifica<text:span text:style-name="T25">do</text:span> de l<text:span text:style-name="T25">a entidad</text:span> bancaria en <text:span text:style-name="T25">la que se hará constar el </text:span><text:s/>número de c<text:span text:style-name="T25">uenta</text:span> <text:span text:style-name="T25">y </text:span>s<text:span text:style-name="T25">u </text:span>titular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12"><text:s/><draw:control text:anchor-type="as-char" draw:z-index="7" draw:name="Forma 10" draw:style-name="gr1" draw:text-style-name="P34" svg:width="0.392cm" svg:height="0.53cm" draw:control="control6"/><text:s/><text:span text:style-name="T18">Presup</text:span><text:span text:style-name="T22">uesto</text:span><text:span text:style-name="T18"> total d</text:span><text:span text:style-name="T22">e ingresos y gastos</text:span><text:span text:style-name="T18"> </text:span><text:span text:style-name="T20">(Anex</text:span><text:span text:style-name="T22">o</text:span><text:span text:style-name="T20"> 2)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13"><text:span text:style-name="T19"><text:s/></text:span><text:span text:style-name="T19"><draw:control text:anchor-type="as-char" draw:z-index="8" draw:name="Forma 11" draw:style-name="gr1" draw:text-style-name="P34" svg:width="0.392cm" svg:height="0.53cm" draw:control="control7"/></text:span><text:span text:style-name="T19"><text:s/>Memoria</text:span><text:span text:style-name="T18"> detalla</text:span><text:span text:style-name="T22">da </text:span><text:span text:style-name="T18">del pro</text:span><text:span text:style-name="T22">yecto</text:span><text:span text:style-name="T18">, </text:span><text:span text:style-name="T19">programa o </text:span><text:span text:style-name="T18">actividad, </text:span><text:span text:style-name="T22">y</text:span><text:span text:style-name="T18"> desglo</text:span><text:span text:style-name="T22">se</text:span><text:span text:style-name="T18"> p</text:span><text:span text:style-name="T22">o</text:span><text:span text:style-name="T18">r partid</text:span><text:span text:style-name="T22">a</text:span><text:span text:style-name="T18">s de l</text:span><text:span text:style-name="T22">a </text:span><text:span text:style-name="T18">activi</text:span><text:span text:style-name="T22">dad</text:span><text:span text:style-name="T18"> a realizar </text:span><text:span text:style-name="T22">con </text:span><text:span text:style-name="T18">indicació</text:span><text:span text:style-name="T22">n</text:span><text:span text:style-name="T18"> de</text:span><text:span text:style-name="T22">l </text:span><text:span text:style-name="T18">import</text:span><text:span text:style-name="T22">e</text:span><text:span text:style-name="T18"> de la subvenció</text:span><text:span text:style-name="T22">n</text:span><text:span text:style-name="T18"> solicitada. 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14"><text:span text:style-name="T18"><text:s text:c="2"/></text:span><text:span text:style-name="T18"><draw:control text:anchor-type="as-char" draw:z-index="13" draw:name="Forma 12" draw:style-name="gr1" draw:text-style-name="P34" svg:width="0.392cm" svg:height="0.53cm" draw:control="control12"/></text:span><text:span text:style-name="T18"><text:s/>Declaració</text:span><text:span text:style-name="T22">n </text:span><text:span text:style-name="T18">responsable </text:span><text:span text:style-name="T21">de no inc</text:span><text:span text:style-name="T22">urrir</text:span><text:span text:style-name="T21"> en </text:span><text:span text:style-name="T22">ninguna </text:span><text:span text:style-name="T21">de les prohibicion</text:span><text:span text:style-name="T22">e</text:span><text:span text:style-name="T21">s p</text:span><text:span text:style-name="T22">ara</text:span><text:span text:style-name="T21"> obten</text:span><text:span text:style-name="T22">er</text:span><text:span text:style-name="T21"> la condició</text:span><text:span text:style-name="T22">n</text:span><text:span text:style-name="T21"> de beneficiaria d</text:span><text:span text:style-name="T22">e </text:span><text:span text:style-name="T21">una subvenció</text:span><text:span text:style-name="T22">n</text:span><text:span text:style-name="T21"> </text:span><text:span text:style-name="T20">(A</text:span><text:span text:style-name="T22">nexo</text:span><text:span text:style-name="T20"> 3)</text:span></text:p>
          </table:table-cell>
          <table:covered-table-cell/>
          <table:covered-table-cell/>
          <table:covered-table-cell/>
        </table:table-row>
        <text:soft-page-break/>
        <table:table-row table:style-name="Tabla1.21">
          <table:table-cell table:style-name="Tabla1.A19" table:number-columns-spanned="4" office:value-type="string">
            <text:p text:style-name="P13"><text:span text:style-name="T18"><text:s/></text:span><text:span text:style-name="T18"><draw:control text:anchor-type="as-char" draw:z-index="12" draw:name="Forma 13" draw:style-name="gr1" draw:text-style-name="P34" svg:width="0.392cm" svg:height="0.53cm" draw:control="control11"/></text:span><text:span text:style-name="T18"><text:s/>Declaració</text:span><text:span text:style-name="T22">n</text:span><text:span text:style-name="T18"> jurada de l</text:span><text:span text:style-name="T22">as </text:span><text:span text:style-name="T18">subvencion</text:span><text:span text:style-name="T23">e</text:span><text:span text:style-name="T18">s o a</text:span><text:span text:style-name="T23">yudas</text:span><text:span text:style-name="T18"> que </text:span><text:span text:style-name="T23">se obtengan</text:span><text:span text:style-name="T18"> p</text:span><text:span text:style-name="T23">or la misma</text:span><text:span text:style-name="T18"> finali</text:span><text:span text:style-name="T23">d</text:span><text:span text:style-name="T18">a</text:span><text:span text:style-name="T23">d</text:span><text:span text:style-name="T18">, procedent</text:span><text:span text:style-name="T23">e</text:span><text:span text:style-name="T18">s de </text:span><text:span text:style-name="T23">cualquier</text:span><text:span text:style-name="T18"> administració</text:span><text:span text:style-name="T23">n</text:span><text:span text:style-name="T18"> o enti</text:span><text:span text:style-name="T23">d</text:span><text:span text:style-name="T18">a</text:span><text:span text:style-name="T23">d</text:span><text:span text:style-name="T18"> pública o privada, o b</text:span><text:span text:style-name="T23">ien </text:span><text:span text:style-name="T18">de la no obtenció</text:span><text:span text:style-name="T23">n</text:span><text:span text:style-name="T18"> de </text:span><text:span text:style-name="T23">ninguna</text:span><text:span text:style-name="T18"> a</text:span><text:span text:style-name="T23">yuda</text:span><text:span text:style-name="T18"> </text:span><text:span text:style-name="T23">con </text:span><text:span text:style-name="T18">la m</text:span><text:span text:style-name="T23">isma</text:span><text:span text:style-name="T18"> finali</text:span><text:span text:style-name="T23">d</text:span><text:span text:style-name="T18">a</text:span><text:span text:style-name="T23">d</text:span><text:span text:style-name="T18"> </text:span><text:span text:style-name="T20">(Anex</text:span><text:span text:style-name="T23">o</text:span><text:span text:style-name="T20"> 4)</text:span></text:p>
            <text:p text:style-name="P15"><text:span text:style-name="T20"><text:s/></text:span><text:span text:style-name="T18"><draw:control text:anchor-type="as-char" draw:z-index="15" draw:name="Forma 14" draw:style-name="gr1" draw:text-style-name="P34" svg:width="0.392cm" svg:height="0.53cm" draw:control="control14"/></text:span><text:span text:style-name="T18"><text:s/></text:span><text:span text:style-name="T20">Acreditar que </text:span><text:span text:style-name="T23">se encuentra al corriente de las obligaciones tributarias y de la Seguridad Social</text:span><text:span text:style-name="T20">.</text:span></text:p>
          </table:table-cell>
          <table:covered-table-cell/>
          <table:covered-table-cell/>
          <table:covered-table-cell/>
        </table:table-row>
        <table:table-row table:style-name="Tabla1.29">
          <table:table-cell table:style-name="Tabla1.A19" table:number-columns-spanned="4" office:value-type="string">
            <text:p text:style-name="P7">Andratx, <text:s text:c="17"/>de <text:s text:c="29"/>de 202</text:p>
          </table:table-cell>
          <table:covered-table-cell/>
          <table:covered-table-cell/>
          <table:covered-table-cell/>
        </table:table-row>
        <table:table-row table:style-name="Tabla1.18">
          <table:table-cell table:style-name="Tabla1.A19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a1.31">
          <table:table-cell table:style-name="Tabla1.A19" table:number-columns-spanned="4" office:value-type="string">
            <text:p text:style-name="P16">Signatura <text:span text:style-name="T17">electrònica de la persona representant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6d1c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1.593cm" svg:height="1.94cm" draw:z-index="1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4-02-15T08:14:47.527000000</dc:date>
    <meta:editing-duration>PT1H20M50S</meta:editing-duration>
    <meta:editing-cycles>25</meta:editing-cycles>
    <meta:generator>LibreOffice/7.2.5.2$Windows_X86_64 LibreOffice_project/499f9727c189e6ef3471021d6132d4c694f357e5</meta:generator>
    <meta:document-statistic meta:table-count="1" meta:image-count="1" meta:object-count="0" meta:page-count="2" meta:paragraph-count="37" meta:word-count="307" meta:character-count="2101" meta:non-whitespace-character-count="1754"/>
  </office:meta>
</office:document-meta>
</file>