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0.06cm"/>
    </style:style>
    <style:style style:name="Tabla1.C" style:family="table-column">
      <style:table-column-properties style:column-width="4.949cm"/>
    </style:style>
    <style:style style:name="Tabla1.D" style:family="table-column">
      <style:table-column-properties style:column-width="4.791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21" style:family="table-row">
      <style:table-row-properties style:min-row-height="0.672cm" fo:keep-together="auto"/>
    </style:style>
    <style:style style:name="Tabla1.A21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D21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D22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5de70" officeooo:paragraph-rsid="0025de70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29b0a6" style:font-size-asian="8pt" style:font-style-asian="italic" style:font-size-complex="8pt" style:font-style-complex="italic"/>
    </style:style>
    <style:style style:name="T8" style:family="text">
      <style:text-properties officeooo:rsid="00277ebc"/>
    </style:style>
    <style:style style:name="T9" style:family="text">
      <style:text-properties officeooo:rsid="0029b0a6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6"/>
            <text:p text:style-name="P7">CONVOCATORIA DE SUBVENCIONES P<text:span text:style-name="T9">O</text:span>R CONCURRENCIA COMPETITIVA P<text:span text:style-name="T9">ARA LOS </text:span>CENTR<text:span text:style-name="T9">O</text:span>S EDUCATI<text:span text:style-name="T9">VO</text:span>S D<text:span text:style-name="T9">E </text:span>ANDRATX 2024</text:p>
            <text:p text:style-name="P8">ANEX<text:span text:style-name="T9">O</text:span> 2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1">RESUM<text:span text:style-name="T9">EN</text:span> ECONÓMICO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2">DA<text:span text:style-name="T9">TOS</text:span> D<text:span text:style-name="T1">EL CENTR</text:span><text:span text:style-name="T9">O</text:span><text:span text:style-name="T1"> EDUCATI</text:span><text:span text:style-name="T9">VO</text:span><text:span text:style-name="T1"> SOLICITANT</text:span><text:span text:style-name="T9">E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5">Nom<text:span text:style-name="T9">bre</text:span> del centr<text:span text:style-name="T9">o</text:span> educati<text:span text:style-name="T9">vo</text:span> solicitant<text:span text:style-name="T9">e</text:span></text:p>
          </table:table-cell>
          <table:table-cell table:style-name="Tabla1.B5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16">Nom<text:span text:style-name="T9">bre</text:span> del pro<text:span text:style-name="T9">yecto</text:span>, programa o actividad <text:span text:style-name="T3">p</text:span><text:span text:style-name="T9">ara</text:span><text:span text:style-name="T3"> la q</text:span><text:span text:style-name="T9">ue</text:span><text:span text:style-name="T3"> se solicita la subvención</text:span></text:p>
          </table:table-cell>
          <table:table-cell table:style-name="Tabla1.B6" table:number-columns-spanned="3" office:value-type="string">
            <text:p text:style-name="P17"/>
            <text:p text:style-name="P15"/>
          </table:table-cell>
          <table:covered-table-cell/>
          <table:covered-table-cell/>
        </table:table-row>
        <table:table-row table:style-name="Tabla1.7">
          <table:table-cell table:style-name="Tabla1.A7" table:number-columns-spanned="4" office:value-type="string">
            <text:p text:style-name="P18"><text:span text:style-name="T9">Gastos</text:span><text:span text:style-name="T3"> </text:span><text:span text:style-name="T4">(</text:span><text:span text:style-name="T5">A</text:span><text:span text:style-name="T4">quí s</text:span><text:span text:style-name="T7">e tienen que recoger los tipos de gastos que son necesarios para realizar el proyecto cultural</text:span><text:span text:style-name="T4">) 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8" office:value-type="string">
            <text:p text:style-name="P13">Tip<text:span text:style-name="T9">o</text:span>s de <text:span text:style-name="T9">gastos</text:span></text:p>
          </table:table-cell>
          <table:table-cell table:style-name="Tabla1.B8" table:number-columns-spanned="2" office:value-type="string">
            <text:p text:style-name="P13">Concept<text:span text:style-name="T9">o</text:span></text:p>
          </table:table-cell>
          <table:covered-table-cell/>
          <table:table-cell table:style-name="Tabla1.D8" office:value-type="string">
            <text:p text:style-name="P13">Import<text:span text:style-name="T9">e</text:span> €</text:p>
          </table:table-cell>
        </table:table-row>
        <table:table-row table:style-name="Tabla1.7">
          <table:table-cell table:style-name="Tabla1.A9" office:value-type="string">
            <text:p text:style-name="P19">1.- </text:p>
          </table:table-cell>
          <table:table-cell table:style-name="Tabla1.B9" table:number-columns-spanned="2" office:value-type="string">
            <text:p text:style-name="P20"/>
          </table:table-cell>
          <table:covered-table-cell/>
          <table:table-cell table:style-name="Tabla1.D9" office:value-type="string">
            <text:p text:style-name="P20"/>
          </table:table-cell>
        </table:table-row>
        <table:table-row table:style-name="Tabla1.7">
          <table:table-cell table:style-name="Tabla1.A10" office:value-type="string">
            <text:p text:style-name="P4">2.- </text:p>
          </table:table-cell>
          <table:table-cell table:style-name="Tabla1.B10" table:number-columns-spanned="2" office:value-type="string">
            <text:p text:style-name="P4"/>
          </table:table-cell>
          <table:covered-table-cell/>
          <table:table-cell table:style-name="Tabla1.D10" office:value-type="string">
            <text:p text:style-name="P4"/>
          </table:table-cell>
        </table:table-row>
        <table:table-row table:style-name="Tabla1.7">
          <table:table-cell table:style-name="Tabla1.A17" office:value-type="string">
            <text:p text:style-name="P4">3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4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5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6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7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8.-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7" office:value-type="string">
            <text:p text:style-name="P4">9.-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8" office:value-type="string">
            <text:p text:style-name="P4">10.- </text:p>
          </table:table-cell>
          <table:table-cell table:style-name="Tabla1.B18" table:number-columns-spanned="2" office:value-type="string">
            <text:p text:style-name="P3"/>
          </table:table-cell>
          <table:covered-table-cell/>
          <table:table-cell table:style-name="Tabla1.D18" office:value-type="string">
            <text:p text:style-name="P3"/>
          </table:table-cell>
        </table:table-row>
        <table:table-row table:style-name="Tabla1.7">
          <table:table-cell table:style-name="Tabla1.A19" table:number-columns-spanned="3" office:value-type="string">
            <text:p text:style-name="P2">Import<text:span text:style-name="T9">e</text:span> total </text:p>
          </table:table-cell>
          <table:covered-table-cell/>
          <table:covered-table-cell/>
          <table:table-cell table:style-name="Tabla1.D19" office:value-type="string">
            <text:p text:style-name="P3"/>
          </table:table-cell>
        </table:table-row>
        <table:table-row table:style-name="Tabla1.7">
          <table:table-cell table:style-name="Tabla1.A20" table:number-columns-spanned="4" office:value-type="string">
            <text:p text:style-name="P18"><text:span text:style-name="T8">Ingresos</text:span><text:span text:style-name="T3"> </text:span><text:span text:style-name="T4">(</text:span><text:span text:style-name="T6">S</text:span><text:span text:style-name="T7">e tienen que indicar otras ayudas, subvenciones, recursos o fondos propios con que se financia la realización del proyecto</text:span><text:span text:style-name="T4">) 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2" office:value-type="string">
            <text:p text:style-name="P14">Tip<text:span text:style-name="T9">o</text:span>s d<text:span text:style-name="T9">e </text:span>ingresos<text:span text:style-name="T9"> y</text:span>, <text:s/>si <text:span text:style-name="T9">procede, </text:span><text:s/>entidad<text:span text:style-name="T9"> </text:span>conceden<text:span text:style-name="T9">te</text:span></text:p>
          </table:table-cell>
          <table:covered-table-cell/>
          <table:table-cell table:style-name="Tabla1.A21" office:value-type="string">
            <text:p text:style-name="P14">Concept<text:span text:style-name="T9">o</text:span></text:p>
          </table:table-cell>
          <table:table-cell table:style-name="Tabla1.D21" office:value-type="string">
            <text:p text:style-name="P14">Import<text:span text:style-name="T9">e</text:span> €</text:p>
          </table:table-cell>
        </table:table-row>
        <table:table-row table:style-name="Tabla1.21">
          <table:table-cell table:style-name="Tabla1.A21" table:number-columns-spanned="2" office:value-type="string">
            <text:p text:style-name="P21">1.- </text:p>
          </table:table-cell>
          <table:covered-table-cell/>
          <table:table-cell table:style-name="Tabla1.A21" office:value-type="string">
            <text:p text:style-name="P14"/>
          </table:table-cell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A21" table:number-columns-spanned="2" office:value-type="string">
            <text:p text:style-name="P21">2.- </text:p>
          </table:table-cell>
          <table:covered-table-cell/>
          <table:table-cell table:style-name="Tabla1.A21" office:value-type="string">
            <text:p text:style-name="P14"/>
          </table:table-cell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A21" table:number-columns-spanned="2" office:value-type="string">
            <text:p text:style-name="P21">3.- </text:p>
          </table:table-cell>
          <table:covered-table-cell/>
          <table:table-cell table:style-name="Tabla1.A21" office:value-type="string">
            <text:p text:style-name="P14"/>
          </table:table-cell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A21" table:number-columns-spanned="2" office:value-type="string">
            <text:p text:style-name="P21">4.- </text:p>
          </table:table-cell>
          <table:covered-table-cell/>
          <table:table-cell table:style-name="Tabla1.A21" office:value-type="string">
            <text:p text:style-name="P14"/>
          </table:table-cell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A21" table:number-columns-spanned="3" office:value-type="string">
            <text:p text:style-name="P14">Import<text:span text:style-name="T9">e</text:span> total </text:p>
          </table:table-cell>
          <table:covered-table-cell/>
          <table:covered-table-cell/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A21" table:number-columns-spanned="3" office:value-type="string">
            <text:p text:style-name="P14">Import<text:span text:style-name="T9">e</text:span> de la subvenció<text:span text:style-name="T9">n</text:span> solicitada</text:p>
          </table:table-cell>
          <table:covered-table-cell/>
          <table:covered-table-cell/>
          <table:table-cell table:style-name="Tabla1.D22" office:value-type="string">
            <text:p text:style-name="P14"/>
          </table:table-cell>
        </table:table-row>
        <table:table-row table:style-name="Tabla1.21">
          <table:table-cell table:style-name="Tabla1.D22" table:number-columns-spanned="4" office:value-type="string">
            <text:p text:style-name="P9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D22" table:number-columns-spanned="4" office:value-type="string">
            <text:p text:style-name="P5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15T08:25:38.870000000</dc:date>
    <meta:editing-duration>PT1H29M50S</meta:editing-duration>
    <meta:editing-cycles>22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34" meta:word-count="128" meta:character-count="859" meta:non-whitespace-character-count="699"/>
  </office:meta>
</office:document-meta>
</file>