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47cm" fo:keep-together="auto"/>
    </style:style>
    <style:style style:name="Tabla1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19" style:family="table-row">
      <style:table-row-properties style:min-row-height="0.672cm" fo:keep-together="auto"/>
    </style:style>
    <style:style style:name="Tabla1.A1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A21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30" style:family="table-row">
      <style:table-row-properties style:min-row-height="1.184cm" fo:keep-together="auto"/>
    </style:style>
    <style:style style:name="Tabla1.32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1701a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0f1a5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701a7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23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2f51a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5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c296b" officeooo:paragraph-rsid="001faaf5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paragraph-rsid="001faaf5" fo:background-color="transparent" style:font-size-asian="10pt" style:font-weight-asian="normal" style:font-size-complex="10pt"/>
    </style:style>
    <style:style style:name="P2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c296b" officeooo:paragraph-rsid="001faaf5" fo:background-color="transparent" style:font-size-asian="10pt" style:font-weight-asian="normal" style:font-size-complex="10pt"/>
    </style:style>
    <style:style style:name="P2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22aa9" fo:background-color="transparent" style:font-size-asian="10pt" style:font-weight-asian="normal" style:font-size-complex="10pt"/>
    </style:style>
    <style:style style:name="P2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e170b" fo:background-color="transparent" style:font-size-asian="10pt" style:font-weight-asian="normal" style:font-size-complex="10pt"/>
    </style:style>
    <style:style style:name="P3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31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32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paragraph-rsid="002fc126" fo:background-color="transparent" style:font-size-asian="10pt" style:font-weight-asian="normal" style:font-size-complex="10pt"/>
    </style:style>
    <style:style style:name="P33" style:family="paragraph" style:parent-style-name="Standard">
      <style:paragraph-properties fo:margin-top="0.071cm" fo:margin-bottom="0cm" style:contextual-spacing="false"/>
      <style:text-properties officeooo:paragraph-rsid="002fc126"/>
    </style:style>
    <style:style style:name="P34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" fo:font-size="10pt" fo:language="ca" fo:country="ES" fo:font-weight="bold" officeooo:rsid="001b42fd" officeooo:paragraph-rsid="001b42fd" style:font-size-asian="10pt" style:font-weight-asian="bold" style:font-size-complex="10pt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Source Code Pro" style:font-name-complex="Source Code Pro"/>
    </style:style>
    <style:style style:name="T2" style:family="text">
      <style:text-properties officeooo:rsid="0010cc84" style:font-name-asian="Source Code Pro" style:font-name-complex="Source Code Pro"/>
    </style:style>
    <style:style style:name="T3" style:family="text">
      <style:text-properties style:font-weight-complex="normal"/>
    </style:style>
    <style:style style:name="T4" style:family="text">
      <style:text-properties officeooo:rsid="001c296b" style:font-weight-complex="normal"/>
    </style:style>
    <style:style style:name="T5" style:family="text">
      <style:text-properties officeooo:rsid="002c1f4f" style:font-weight-complex="normal"/>
    </style:style>
    <style:style style:name="T6" style:family="text">
      <style:text-properties officeooo:rsid="002fc126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296b" style:font-weight-asian="bold" style:font-weight-complex="bold"/>
    </style:style>
    <style:style style:name="T9" style:family="text">
      <style:text-properties officeooo:rsid="00247522"/>
    </style:style>
    <style:style style:name="T10" style:family="text">
      <style:text-properties style:text-underline-style="none" officeooo:rsid="001c296b" style:font-weight-complex="normal"/>
    </style:style>
    <style:style style:name="T11" style:family="text">
      <style:text-properties style:text-underline-style="none" officeooo:rsid="00335449" style:font-weight-complex="normal"/>
    </style:style>
    <style:style style:name="T12" style:family="text">
      <style:text-properties officeooo:rsid="00146648"/>
    </style:style>
    <style:style style:name="T13" style:family="text">
      <style:text-properties officeooo:rsid="001b1e67"/>
    </style:style>
    <style:style style:name="T14" style:family="text">
      <style:text-properties officeooo:rsid="001b42fd"/>
    </style:style>
    <style:style style:name="T15" style:family="text">
      <style:text-properties officeooo:rsid="001c296b"/>
    </style:style>
    <style:style style:name="T16" style:family="text">
      <style:text-properties officeooo:rsid="001d59ed"/>
    </style:style>
    <style:style style:name="T17" style:family="text">
      <style:text-properties officeooo:rsid="001f3e19"/>
    </style:style>
    <style:style style:name="T18" style:family="text">
      <style:text-properties style:language-complex="hi" style:country-complex="IN"/>
    </style:style>
    <style:style style:name="T19" style:family="text">
      <style:text-properties officeooo:rsid="002890c7" style:language-complex="hi" style:country-complex="IN"/>
    </style:style>
    <style:style style:name="T20" style:family="text">
      <style:text-properties officeooo:rsid="001c296b" style:language-complex="hi" style:country-complex="IN"/>
    </style:style>
    <style:style style:name="T21" style:family="text">
      <style:text-properties officeooo:rsid="002e170b" style:language-complex="hi" style:country-complex="IN"/>
    </style:style>
    <style:style style:name="T22" style:family="text">
      <style:text-properties officeooo:rsid="00335449" style:language-complex="hi" style:country-complex="IN"/>
    </style:style>
    <style:style style:name="T23" style:family="text">
      <style:text-properties officeooo:rsid="002c1f4f"/>
    </style:style>
    <style:style style:name="T24" style:family="text">
      <style:text-properties fo:color="#000000" loext:opacity="100%" style:font-name="Arial" fo:font-size="10pt" fo:language="ca" fo:country="ES" fo:font-weight="normal" officeooo:rsid="00197d83" fo:background-color="transparent" loext:char-shading-value="0" style:font-size-asian="10pt" style:font-weight-asian="normal" style:font-size-complex="10pt"/>
    </style:style>
    <style:style style:name="T25" style:family="text">
      <style:text-properties fo:color="#000000" loext:opacity="100%" style:font-name="Arial" fo:font-size="10pt" fo:language="ca" fo:country="ES" fo:font-weight="normal" officeooo:rsid="00197d83" fo:background-color="transparent" loext:char-shading-value="0" style:font-size-asian="10pt" style:font-weight-asian="normal" style:font-size-complex="10pt" style:language-complex="hi" style:country-complex="IN"/>
    </style:style>
    <style:style style:name="T26" style:family="text">
      <style:text-properties fo:color="#000000" loext:opacity="100%" style:font-name="Arial" fo:font-size="10pt" fo:language="ca" fo:country="ES" fo:font-weight="normal" officeooo:rsid="002890c7" fo:background-color="transparent" loext:char-shading-value="0" style:font-size-asian="10pt" style:font-weight-asian="normal" style:font-size-complex="10pt" style:language-complex="hi" style:country-complex="IN"/>
    </style:style>
    <style:style style:name="T27" style:family="text">
      <style:text-properties fo:color="#000000" loext:opacity="100%" style:font-name="Arial" fo:font-size="10pt" fo:language="ca" fo:country="ES" fo:font-weight="normal" officeooo:rsid="00335449" fo:background-color="transparent" loext:char-shading-value="0" style:font-size-asian="10pt" style:font-weight-asian="normal" style:font-size-complex="10pt" style:language-complex="hi" style:country-complex="IN"/>
    </style:style>
    <style:style style:name="T28" style:family="text">
      <style:text-properties fo:color="#000000" loext:opacity="100%" style:font-name="Arial" fo:font-size="10pt" fo:language="ca" fo:country="ES" fo:font-weight="normal" officeooo:rsid="002fc126" fo:background-color="transparent" loext:char-shading-value="0" style:font-size-asian="10pt" style:font-weight-asian="normal" style:font-size-complex="10pt"/>
    </style:style>
    <style:style style:name="T29" style:family="text">
      <style:text-properties style:font-name="Arial" fo:font-size="10pt" style:font-size-asian="10pt" style:font-size-complex="10pt" style:language-complex="hi" style:country-complex="IN"/>
    </style:style>
    <style:style style:name="T30" style:family="text">
      <style:text-properties fo:letter-spacing="-0.009cm"/>
    </style:style>
    <style:style style:name="T31" style:family="text">
      <style:text-properties fo:letter-spacing="0.106cm"/>
    </style:style>
    <style:style style:name="T32" style:family="text">
      <style:text-properties fo:letter-spacing="-0.004cm"/>
    </style:style>
    <style:style style:name="T33" style:family="text">
      <style:text-properties fo:letter-spacing="-0.005cm"/>
    </style:style>
    <style:style style:name="T34" style:family="text">
      <style:text-properties fo:letter-spacing="-0.113cm"/>
    </style:style>
    <style:style style:name="T35" style:family="text">
      <style:text-properties fo:letter-spacing="-0.002cm"/>
    </style:style>
    <style:style style:name="T36" style:family="text">
      <style:text-properties officeooo:rsid="0033544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0"/>
            <text:h text:style-name="P23" text:outline-level="2"><text:span text:style-name="T30">BASES </text:span>REGULADORES I CONVOCATÒRIA<text:span text:style-name="T30"> </text:span>DE<text:span text:style-name="T30"> </text:span>LES<text:span text:style-name="T31"> </text:span>SUBVENCIONS<text:span text:style-name="T30"> </text:span>DE<text:span text:style-name="T30"> </text:span>LES<text:span text:style-name="T32"> </text:span>ÀREES<text:span text:style-name="T32"> </text:span>DE<text:span text:style-name="T33"> </text:span>CULTURA<text:span text:style-name="T34"> </text:span>I<text:span text:style-name="T33"> </text:span>JOVENTUT PER<text:span text:style-name="T35"> </text:span>A<text:span text:style-name="T35"> </text:span>L'ANY<text:span text:style-name="T32"> </text:span>2024</text:h>
            <text:p text:style-name="P22">ANNEX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4">SOL·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3">DADES D<text:span text:style-name="T13">E </text:span><text:span text:style-name="T23">L’ENTITAT CULTURAL/DE JOVENTUT S</text:span><text:span text:style-name="T13">OL·LICITANT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3">Nom de l’<text:span text:style-name="T23">entitat cultural/de joventut sol·licitant</text:span> 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>NIF/CIF</text:p>
          </table:table-cell>
          <table:table-cell table:style-name="Tabla1.D5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3">Adreça </text:p>
          </table:table-cell>
          <table:table-cell table:style-name="Tabla1.B6" office:value-type="string">
            <text:p text:style-name="P11"/>
          </table:table-cell>
          <table:table-cell table:style-name="Tabla1.B6" office:value-type="string">
            <text:p text:style-name="P3">C.P</text:p>
          </table:table-cell>
          <table:table-cell table:style-name="Tabla1.D6" office:value-type="string">
            <text:p text:style-name="P7"/>
          </table:table-cell>
        </table:table-row>
        <table:table-row table:style-name="Tabla1.7">
          <table:table-cell table:style-name="Tabla1.A7" office:value-type="string">
            <text:p text:style-name="P3">Adreça electrònica per comunicacions</text:p>
          </table:table-cell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3">Població</text:p>
          </table:table-cell>
          <table:table-cell table:style-name="Tabla1.D7" office:value-type="string">
            <text:p text:style-name="P16"/>
          </table:table-cell>
        </table:table-row>
        <table:table-row table:style-name="Tabla1.7">
          <table:table-cell table:style-name="Tabla1.A8" office:value-type="string">
            <text:p text:style-name="P4"><text:span text:style-name="T2">P</text:span><text:span text:style-name="T1">ersona de contacte</text:span></text:p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4">Telèfon </text:p>
          </table:table-cell>
          <table:table-cell table:style-name="Tabla1.D8" office:value-type="string">
            <text:p text:style-name="P6"/>
          </table:table-cell>
        </table:table-row>
        <table:table-row table:style-name="Tabla1.9">
          <table:table-cell table:style-name="Tabla1.A9" table:number-columns-spanned="4" office:value-type="string">
            <text:p text:style-name="P4">Dades de la persona representant de l’<text:span text:style-name="T23">entitat cultural/de joventut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4">Nom i càrrec de la persona representant</text:p>
          </table:table-cell>
          <table:table-cell table:style-name="Tabla1.A10" office:value-type="string">
            <text:p text:style-name="P10"/>
          </table:table-cell>
          <table:table-cell table:style-name="Tabla1.A10" office:value-type="string">
            <text:p text:style-name="P4">NIF</text:p>
          </table:table-cell>
          <table:table-cell table:style-name="Tabla1.D10" office:value-type="string">
            <text:p text:style-name="P6"/>
          </table:table-cell>
        </table:table-row>
        <table:table-row table:style-name="Tabla1.11">
          <table:table-cell table:style-name="Tabla1.A11" table:number-columns-spanned="4" office:value-type="string">
            <text:p text:style-name="P15">Declaracion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18">En nom de <text:span text:style-name="T14">l’</text:span><text:span text:style-name="T23">entitat cultural o de joventut </text:span>a la qual represent <text:span text:style-name="T7">DECLAR: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19"><text:span text:style-name="T2"><text:s/></text:span><text:span text:style-name="T2"><draw:control text:anchor-type="as-char" draw:z-index="2" draw:name="Forma 1" draw:style-name="gr1" draw:text-style-name="P35" svg:width="0.392cm" svg:height="0.53cm" draw:control="control1"/></text:span>Que l’entitat a la qual represento es troba al corrent de les seves obligacions tributàries així com de les obligacions amb la TGS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19"><text:span text:style-name="T2"><text:s/></text:span><text:span text:style-name="T2"><draw:control text:anchor-type="as-char" draw:z-index="3" draw:name="Forma 3" draw:style-name="gr1" draw:text-style-name="P35" svg:width="0.392cm" svg:height="0.53cm" draw:control="control2"/></text:span>Que accepto en nom de l’entitat a la qual represento, íntegrament, les condicions de la convocatòria i que totes les dades són certe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19"><text:span text:style-name="T2"><text:s/></text:span><text:span text:style-name="T2"><draw:control text:anchor-type="as-char" draw:z-index="4" draw:name="Forma 4" draw:style-name="gr1" draw:text-style-name="P35" svg:width="0.392cm" svg:height="0.53cm" draw:control="control3"/></text:span>Que l’entitat a la qual represento compleix amb tots els requisits prevists <text:span text:style-name="T15">en</text:span> aquesta convocatòria per ser beneficiari <text:span text:style-name="T16">de l’ajuda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15">Projecte, programa o activitat pel qual se sol·licita la subvenció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5">Nom del projecte, programa o activitat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h text:style-name="P34" text:outline-level="4">Documentació a aportar </text:h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31"><text:s/><draw:control text:anchor-type="as-char" draw:z-index="13" draw:name="Forma 2" draw:style-name="gr1" draw:text-style-name="P35" svg:width="0.392cm" svg:height="0.53cm" draw:control="control12"/>Sol·licitud 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6"><text:span text:style-name="T7"><text:s/></text:span><text:span text:style-name="T7"><draw:control text:anchor-type="as-char" draw:z-index="10" draw:name="Forma 5" draw:style-name="gr1" draw:text-style-name="P35" svg:width="0.392cm" svg:height="0.53cm" draw:control="control9"/></text:span><text:span text:style-name="T3">DNI/NIE/</text:span><text:span text:style-name="T5">NIF</text:span><text:span text:style-name="T3"> </text:span><text:span text:style-name="T4">de la persona representan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6"><text:span text:style-name="T8"><text:s/></text:span><text:span text:style-name="T8"><draw:control text:anchor-type="as-char" draw:z-index="9" draw:name="Forma 6" draw:style-name="gr1" draw:text-style-name="P35" svg:width="0.392cm" svg:height="0.53cm" draw:control="control8"/></text:span><text:span text:style-name="T4">CIF</text:span><text:span text:style-name="T8"> </text:span><text:span text:style-name="T4">de l’</text:span><text:span text:style-name="T5">entitat cultural o de joventut</text:span><text:span text:style-name="T4"> sol·licitan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32"><text:s/><text:span text:style-name="T8"><draw:control text:anchor-type="as-char" draw:z-index="15" draw:name="Forma 15" draw:style-name="gr1" draw:text-style-name="P35" svg:width="0.392cm" svg:height="0.53cm" draw:control="control14"/></text:span><text:span text:style-name="T6">Estatuts de l’entitat degudament actualitzat i tramita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5"><text:s/><draw:control text:anchor-type="as-char" draw:z-index="8" draw:name="Forma 7" draw:style-name="gr1" draw:text-style-name="P35" svg:width="0.392cm" svg:height="0.53cm" draw:control="control7"/>Acreditació de l<text:span text:style-name="T23">a representació en virtut de la qual actua el signat de la sol·licitud </text:span><text:span text:style-name="T36">(Annex 2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6"><text:s/><draw:control text:anchor-type="as-char" draw:z-index="5" draw:name="Forma 8" draw:style-name="gr1" draw:text-style-name="P35" svg:width="0.392cm" svg:height="0.53cm" draw:control="control4"/><text:s/>Doc<text:span text:style-name="T12">ument</text:span> de transferència bancària de l’Aj<text:span text:style-name="T9">untament</text:span> d’Andratx <text:span text:style-name="T10">(SEPA) </text:span><text:span text:style-name="T11">(Annex 3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7"><text:s/><draw:control text:anchor-type="as-char" draw:z-index="6" draw:name="Forma 9" draw:style-name="gr1" draw:text-style-name="P35" svg:width="0.392cm" svg:height="0.53cm" draw:control="control5"/><text:s/>Certificat de l’entitat bancària en el qual es farà constar el número de compte i el seu titular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3"><text:span text:style-name="T24"><text:s/></text:span><text:span text:style-name="T24"><draw:control text:anchor-type="as-char" draw:z-index="7" draw:name="Forma 10" draw:style-name="gr1" draw:text-style-name="P35" svg:width="0.392cm" svg:height="0.53cm" draw:control="control6"/></text:span><text:span text:style-name="T24"><text:s/>Projecte específic de l'activitat que ha d'incloure: una explicació detallada del contingut, de les característiques més rellevants i dels seus objectius; del col·lectiu de persones al qual s'adreça i les mesures previstes de difusió; el calendari d'execució, entre altres qüestions que consideri rellevants </text:span><text:span text:style-name="T28">, i p</text:span><text:span text:style-name="T29">ressupost signat i detallat per partides, amb indicació de les despeses que ha de suposar i de les entrades i subvencions previstes, si escau</text:span><text:span text:style-name="T25"> </text:span><text:span text:style-name="T26">(Annex </text:span><text:span text:style-name="T27">4</text:span><text:span text:style-name="T26">)</text:span></text:p>
          </table:table-cell>
          <table:covered-table-cell/>
          <table:covered-table-cell/>
          <table:covered-table-cell/>
        </table:table-row>
        <text:soft-page-break/>
        <table:table-row table:style-name="Tabla1.21">
          <table:table-cell table:style-name="Tabla1.A19" table:number-columns-spanned="4" office:value-type="string">
            <text:p text:style-name="P30"><text:span text:style-name="T18"><text:s text:c="2"/></text:span><text:span text:style-name="T18"><draw:control text:anchor-type="as-char" draw:z-index="12" draw:name="Forma 12" draw:style-name="gr1" draw:text-style-name="P35" svg:width="0.392cm" svg:height="0.53cm" draw:control="control11"/></text:span><text:span text:style-name="T18"><text:s/>Declaració responsable </text:span><text:span text:style-name="T20">de no incórrer en cap de les prohibicions per a obtenir la condició de beneficiaria d’una subvenció </text:span><text:span text:style-name="T19">(Annex </text:span><text:span text:style-name="T22">5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8"><text:span text:style-name="T18"><text:s/></text:span><text:span text:style-name="T18"><draw:control text:anchor-type="as-char" draw:z-index="11" draw:name="Forma 13" draw:style-name="gr1" draw:text-style-name="P35" svg:width="0.392cm" svg:height="0.53cm" draw:control="control10"/></text:span><text:span text:style-name="T18"><text:s/>Declaració jurada de les subvencions o ajudes que es vagin a obtenir per a la mateixa finalitat, procedents de qualsevol administració o entitat pública o privada, o bé de la no obtenció de cap ajuda amb la mateixa finalitat </text:span><text:span text:style-name="T19">(Annex </text:span><text:span text:style-name="T22">6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9"><text:span text:style-name="T19"><text:s/></text:span><text:span text:style-name="T18"><draw:control text:anchor-type="as-char" draw:z-index="14" draw:name="Forma 14" draw:style-name="gr1" draw:text-style-name="P35" svg:width="0.392cm" svg:height="0.53cm" draw:control="control13"/></text:span><text:span text:style-name="T18"><text:s/></text:span><text:span text:style-name="T19">Acreditar que es troba al corrent en el compliment de les seves obligacions tributàries </text:span><text:span text:style-name="T21">amb l’AEAT, ATIB</text:span><text:span text:style-name="T19"> i de la Seguretat Social</text:span></text:p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19" table:number-columns-spanned="4" office:value-type="string">
            <text:p text:style-name="P21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1.32">
          <table:table-cell table:style-name="Tabla1.A19" table:number-columns-spanned="4" office:value-type="string">
            <text:p text:style-name="P24">Signatura <text:span text:style-name="T17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9M40S</meta:editing-duration>
    <meta:editing-cycles>33</meta:editing-cycles>
    <meta:generator>LibreOffice/7.2.2.2$Windows_X86_64 LibreOffice_project/02b2acce88a210515b4a5bb2e46cbfb63fe97d56</meta:generator>
    <dc:date>2024-02-28T10:03:25.301000000</dc:date>
    <meta:document-statistic meta:table-count="1" meta:image-count="1" meta:object-count="0" meta:page-count="2" meta:paragraph-count="37" meta:word-count="392" meta:character-count="2546" meta:non-whitespace-character-count="2116"/>
  </office:meta>
</office:document-meta>
</file>