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/>
  </office:font-face-decls>
  <office:automatic-styles>
    <style:style style:name="Tabla1" style:family="table">
      <style:table-properties style:width="14.905cm" fo:margin-left="0.065cm" fo:margin-top="0cm" fo:margin-bottom="0cm" table:align="left"/>
    </style:style>
    <style:style style:name="Tabla1.A" style:family="table-column">
      <style:table-column-properties style:column-width="4.189cm"/>
    </style:style>
    <style:style style:name="Tabla1.B" style:family="table-column">
      <style:table-column-properties style:column-width="5.512cm"/>
    </style:style>
    <style:style style:name="Tabla1.C" style:family="table-column">
      <style:table-column-properties style:column-width="2.096cm"/>
    </style:style>
    <style:style style:name="Tabla1.D" style:family="table-column">
      <style:table-column-properties style:column-width="3.108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5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B5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C5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D5" style:family="table-cell">
      <style:table-cell-properties fo:background-color="#ffffff" fo:padding="0.097cm" fo:border="0.1pt solid #000001">
        <style:background-image/>
      </style:table-cell-properties>
    </style:style>
    <style:style style:name="Tabla1.A6" style:family="table-cell">
      <style:table-cell-properties style:vertical-align="bottom" fo:background-color="#ffffff" fo:padding="0.097cm" fo:border-left="0.1pt solid #000001" fo:border-right="none" fo:border-top="none" fo:border-bottom="none">
        <style:background-image/>
      </style:table-cell-properties>
    </style:style>
    <style:style style:name="Tabla1.B6" style:family="table-cell">
      <style:table-cell-properties style:vertical-align="bottom"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D6" style:family="table-cell">
      <style:table-cell-properties style:vertical-align="bottom"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7" style:family="table-row">
      <style:table-row-properties style:min-row-height="0.127cm" fo:keep-together="auto"/>
    </style:style>
    <style:style style:name="Tabla1.A7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B7" style:family="table-cell">
      <style:table-cell-properties style:vertical-align="middle"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D7" style:family="table-cell">
      <style:table-cell-properties fo:background-color="#ffffff" fo:padding="0.097cm" fo:border="0.1pt solid #000001">
        <style:background-image/>
      </style:table-cell-properties>
    </style:style>
    <style:style style:name="Tabla1.A8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B8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C8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D8" style:family="table-cell">
      <style:table-cell-properties fo:background-color="#ffffff" fo:padding="0.097cm" fo:border="0.1pt solid #000001">
        <style:background-image/>
      </style:table-cell-properties>
    </style:style>
    <style:style style:name="Tabla1.9" style:family="table-row">
      <style:table-row-properties style:min-row-height="0.691cm" fo:keep-together="auto"/>
    </style:style>
    <style:style style:name="Tabla1.A9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a1.A10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.D10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11" style:family="table-row">
      <style:table-row-properties style:min-row-height="0.598cm" fo:keep-together="auto"/>
    </style:style>
    <style:style style:name="Tabla1.A11" style:family="table-cell">
      <style:table-cell-properties fo:background-color="#dddddd" fo:padding="0.097cm" fo:border="0.1pt solid #000001">
        <style:background-image/>
      </style:table-cell-properties>
    </style:style>
    <style:style style:name="Tabla1.A1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4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5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6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17" style:family="table-row">
      <style:table-row-properties style:min-row-height="0.647cm" fo:keep-together="auto"/>
    </style:style>
    <style:style style:name="Tabla1.A17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18" style:family="table-row">
      <style:table-row-properties style:min-row-height="0.635cm" fo:keep-together="auto"/>
    </style:style>
    <style:style style:name="Tabla1.A18" style:family="table-cell">
      <style:table-cell-properties style:vertical-align="middle" fo:background-color="#e6e6e6" fo:padding="0cm" fo:border="0.1pt solid #000000">
        <style:background-image/>
      </style:table-cell-properties>
    </style:style>
    <style:style style:name="Tabla1.19" style:family="table-row">
      <style:table-row-properties style:min-row-height="0.672cm" fo:keep-together="auto"/>
    </style:style>
    <style:style style:name="Tabla1.A19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21" style:family="table-row">
      <style:table-row-properties style:min-row-height="0.056cm" fo:keep-together="auto"/>
    </style:style>
    <style:style style:name="Tabla1.A21" style:family="table-cell">
      <style:table-cell-properties style:vertical-align="middle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30" style:family="table-row">
      <style:table-row-properties style:min-row-height="1.184cm" fo:keep-together="auto"/>
    </style:style>
    <style:style style:name="Tabla1.32" style:family="table-row">
      <style:table-row-properties style:min-row-height="0.161cm" fo:keep-together="auto"/>
    </style:style>
    <style:style style:name="P1" style:family="paragraph" style:parent-style-name="Header">
      <style:text-properties officeooo:paragraph-rsid="0026d1ce"/>
    </style:style>
    <style:style style:name="P2" style:family="paragraph" style:parent-style-name="Standard">
      <style:text-properties officeooo:paragraph-rsid="000f1a5d"/>
    </style:style>
    <style:style style:name="P3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1" fo:font-size="10pt" fo:language="ca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3333" loext:opacity="100%" style:font-name="Arial1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1" fo:font-size="10pt" fo:language="es" fo:country="ES" fo:font-weight="bold" officeooo:rsid="0026d1ce" officeooo:paragraph-rsid="0026d1ce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00" loext:opacity="100%" style:font-name="Arial1" fo:font-size="10pt" fo:language="es" fo:country="ES" fo:font-weight="bold" officeooo:rsid="001c296b" officeooo:paragraph-rsid="001c296b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.071cm" fo:margin-bottom="0cm" style:contextual-spacing="false"/>
      <style:text-properties fo:color="#000000" loext:opacity="100%" style:font-name="Arial1" fo:font-size="10pt" fo:language="es" fo:country="ES" fo:font-weight="normal" officeooo:rsid="0025676c" officeooo:paragraph-rsid="0025676c" fo:background-color="transparent" style:font-size-asian="10pt" style:font-weight-asian="normal" style:font-size-complex="10pt"/>
    </style:style>
    <style:style style:name="P8" style:family="paragraph" style:parent-style-name="Standard">
      <style:paragraph-properties fo:margin-top="0.071cm" fo:margin-bottom="0cm" style:contextual-spacing="false"/>
      <style:text-properties fo:color="#000000" loext:opacity="100%" style:font-name="Arial1" fo:font-size="10pt" fo:language="es" fo:country="ES" fo:font-weight="normal" officeooo:paragraph-rsid="001faaf5" fo:background-color="transparent" style:font-size-asian="10pt" style:font-weight-asian="normal" style:font-size-complex="10pt"/>
    </style:style>
    <style:style style:name="P9" style:family="paragraph" style:parent-style-name="Standard">
      <style:paragraph-properties fo:margin-top="0.071cm" fo:margin-bottom="0cm" style:contextual-spacing="false"/>
      <style:text-properties fo:color="#000000" loext:opacity="100%" style:font-name="Arial1" fo:font-size="10pt" fo:language="es" fo:country="ES" fo:font-weight="normal" officeooo:paragraph-rsid="002fc126" fo:background-color="transparent" style:font-size-asian="10pt" style:font-weight-asian="normal" style:font-size-complex="10pt"/>
    </style:style>
    <style:style style:name="P10" style:family="paragraph" style:parent-style-name="Standard">
      <style:paragraph-properties fo:margin-top="0.071cm" fo:margin-bottom="0cm" style:contextual-spacing="false"/>
      <style:text-properties fo:color="#000000" loext:opacity="100%" style:font-name="Arial1" fo:font-size="10pt" fo:language="es" fo:country="ES" fo:font-weight="normal" officeooo:rsid="001c296b" officeooo:paragraph-rsid="001faaf5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.071cm" fo:margin-bottom="0cm" style:contextual-spacing="false"/>
      <style:text-properties fo:color="#000000" loext:opacity="100%" style:font-name="Arial1" fo:font-size="10pt" fo:language="es" fo:country="ES" fo:font-weight="normal" officeooo:rsid="001c296b" officeooo:paragraph-rsid="001faaf5" fo:background-color="transparent" style:font-size-asian="10pt" style:font-weight-asian="normal" style:font-size-complex="10pt"/>
    </style:style>
    <style:style style:name="P12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color="#000000" loext:opacity="100%" style:font-name="Arial1" fo:font-size="10pt" fo:language="es" fo:country="ES" fo:font-weight="normal" officeooo:rsid="00197d83" officeooo:paragraph-rsid="002890c7" fo:background-color="transparent" style:font-size-asian="10pt" style:font-weight-asian="normal" style:font-size-complex="10pt"/>
    </style:style>
    <style:style style:name="P13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color="#000000" loext:opacity="100%" style:font-name="Arial1" fo:font-size="10pt" fo:language="es" fo:country="ES" fo:font-weight="normal" officeooo:rsid="00197d83" officeooo:paragraph-rsid="00222aa9" fo:background-color="transparent" style:font-size-asian="10pt" style:font-weight-asian="normal" style:font-size-complex="10pt"/>
    </style:style>
    <style:style style:name="P14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color="#000000" loext:opacity="100%" style:font-name="Arial1" fo:font-size="10pt" fo:language="es" fo:country="ES" fo:font-weight="normal" officeooo:rsid="00197d83" officeooo:paragraph-rsid="002e170b" fo:background-color="transparent" style:font-size-asian="10pt" style:font-weight-asian="normal" style:font-size-complex="10pt"/>
    </style:style>
    <style:style style:name="P15" style:family="paragraph" style:parent-style-name="Standard">
      <style:paragraph-properties fo:margin-top="0.071cm" fo:margin-bottom="0cm" style:contextual-spacing="false"/>
      <style:text-properties fo:color="#000000" loext:opacity="100%" style:font-name="Arial1" fo:font-size="10pt" fo:language="es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16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1" fo:font-size="10pt" fo:language="es" fo:country="ES" fo:font-weight="bold" officeooo:rsid="002126b7" officeooo:paragraph-rsid="002126b7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1" fo:font-size="10pt" fo:language="es" fo:country="ES" fo:font-weight="bold" officeooo:rsid="0006842c" officeooo:paragraph-rsid="000f1a5d" fo:background-color="transparent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.071cm" fo:margin-bottom="0cm" style:contextual-spacing="false"/>
      <style:text-properties style:font-name="Arial1" fo:font-size="10pt" fo:language="es" fo:country="ES" fo:font-weight="bold" officeooo:rsid="001b1e67" officeooo:paragraph-rsid="001b1e67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.071cm" fo:margin-bottom="0cm" style:contextual-spacing="false" style:shadow="none"/>
      <style:text-properties style:font-name="Arial1" fo:font-size="10pt" fo:language="es" fo:country="ES" fo:font-weight="bold" officeooo:rsid="001b1e67" officeooo:paragraph-rsid="001b1e67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.071cm" fo:margin-bottom="0cm" style:contextual-spacing="false"/>
      <style:text-properties style:font-name="Arial1" fo:font-size="10pt" fo:language="es" fo:country="ES" fo:font-weight="bold" officeooo:rsid="001b1e67" officeooo:paragraph-rsid="001b42f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.071cm" fo:margin-bottom="0cm" style:contextual-spacing="false"/>
      <style:text-properties style:font-name="Arial1" fo:font-size="10pt" fo:language="es" fo:country="ES" fo:font-weight="bold" officeooo:rsid="001dd564" officeooo:paragraph-rsid="000f1a5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.071cm" fo:margin-bottom="0cm" style:contextual-spacing="false"/>
      <style:text-properties style:font-name="Arial1" fo:font-size="10pt" fo:language="es" fo:country="ES" fo:font-weight="bold" officeooo:rsid="001dd564" officeooo:paragraph-rsid="001701a7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.071cm" fo:margin-bottom="0cm" style:contextual-spacing="false"/>
      <style:text-properties style:font-name="Arial1" fo:font-size="10pt" fo:language="es" fo:country="ES" fo:font-weight="bold" officeooo:paragraph-rsid="001701a7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.071cm" fo:margin-bottom="0cm" style:contextual-spacing="false"/>
      <style:text-properties style:font-name="Arial1" fo:font-size="10pt" fo:language="es" fo:country="ES" fo:font-weight="bold" officeooo:rsid="0006b6b3" officeooo:paragraph-rsid="001701a7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.071cm" fo:margin-bottom="0cm" style:contextual-spacing="false" style:shadow="none"/>
      <style:text-properties style:font-name="Arial1" fo:font-size="10pt" fo:language="es" fo:country="ES" fo:font-weight="bold" officeooo:rsid="0006b6b3" officeooo:paragraph-rsid="001701a7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.071cm" fo:margin-bottom="0cm" style:contextual-spacing="false" style:shadow="none"/>
      <style:text-properties style:font-name="Arial1" fo:font-size="10pt" fo:language="es" fo:country="ES" fo:font-weight="bold" officeooo:rsid="000f1a5d" officeooo:paragraph-rsid="001701a7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.071cm" fo:margin-bottom="0cm" style:contextual-spacing="false"/>
      <style:text-properties style:font-name="Arial1" fo:font-size="10pt" fo:language="es" fo:country="ES" fo:font-weight="bold" officeooo:rsid="0030a3f7" officeooo:paragraph-rsid="001701a7" style:font-name-asian="Source Code Pro" style:font-size-asian="10pt" style:font-weight-asian="bold" style:font-name-complex="Source Code Pro" style:font-size-complex="10pt" style:font-weight-complex="bold"/>
    </style:style>
    <style:style style:name="P28" style:family="paragraph" style:parent-style-name="Standard">
      <style:paragraph-properties fo:margin-top="0.071cm" fo:margin-bottom="0cm" style:contextual-spacing="false"/>
      <style:text-properties style:font-name="Arial1" fo:font-size="10pt" fo:language="es" fo:country="ES" fo:font-weight="bold" officeooo:rsid="001b42fd" officeooo:paragraph-rsid="001b42fd" fo:background-color="#ddddd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10pt" fo:language="es" fo:country="ES" fo:font-weight="normal" officeooo:rsid="001fc06c" officeooo:paragraph-rsid="001701a7" fo:background-color="transparent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10pt" fo:language="es" fo:country="ES" fo:font-weight="normal" officeooo:rsid="001fc06c" officeooo:paragraph-rsid="001c296b" fo:background-color="transparent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top="0.071cm" fo:margin-bottom="0cm" style:contextual-spacing="false"/>
      <style:text-properties style:font-name="Arial1" fo:font-size="10pt" fo:language="es" fo:country="ES" fo:font-weight="normal" officeooo:rsid="001c296b" officeooo:paragraph-rsid="001c296b" style:font-size-asian="10pt" style:font-weight-asian="normal" style:font-size-complex="10pt"/>
    </style:style>
    <style:style style:name="P32" style:family="paragraph" style:parent-style-name="Standard">
      <style:paragraph-properties fo:margin-top="0.071cm" fo:margin-bottom="0cm" style:contextual-spacing="false"/>
      <style:text-properties fo:language="es" fo:country="ES" officeooo:paragraph-rsid="002fc126"/>
    </style:style>
    <style:style style:name="P33" style:family="paragraph" style:parent-style-name="Heading_20_1">
      <loext:graphic-properties draw:fill="none"/>
      <style:paragraph-properties fo:margin-left="0cm" fo:margin-right="0cm" fo:margin-top="0.002cm" fo:margin-bottom="0cm" style:contextual-spacing="false" fo:text-align="center" style:justify-single-word="false" fo:text-indent="0cm" style:auto-text-indent="false" fo:background-color="transparent"/>
      <style:text-properties fo:color="#000000" loext:opacity="100%" style:font-name="Arial1" fo:font-size="10pt" fo:language="es" fo:country="ES" fo:font-weight="bold" officeooo:rsid="001b1e67" officeooo:paragraph-rsid="002f51ac" style:font-size-asian="10pt" style:font-weight-asian="bold" style:font-size-complex="10pt" style:font-weight-complex="bold"/>
    </style:style>
    <style:style style:name="P34" style:family="paragraph" style:parent-style-name="Heading_20_4">
      <style:paragraph-properties fo:margin-top="0.071cm" fo:margin-bottom="0cm" style:contextual-spacing="false" fo:text-align="start" style:justify-single-word="false"/>
      <style:text-properties style:font-name="Arial1" fo:font-size="10pt" fo:language="es" fo:country="ES" fo:font-weight="bold" officeooo:rsid="001b42fd" officeooo:paragraph-rsid="001b42fd" style:font-size-asian="10pt" style:font-weight-asian="bold" style:font-size-complex="10pt"/>
    </style:style>
    <style:style style:name="P3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-asian="Source Code Pro" style:font-name-complex="Source Code Pro"/>
    </style:style>
    <style:style style:name="T2" style:family="text">
      <style:text-properties officeooo:rsid="0010cc84" style:font-name-asian="Source Code Pro" style:font-name-complex="Source Code Pro"/>
    </style:style>
    <style:style style:name="T3" style:family="text">
      <style:text-properties officeooo:rsid="00379306" style:font-name-asian="Source Code Pro" style:font-name-complex="Source Code Pro"/>
    </style:style>
    <style:style style:name="T4" style:family="text">
      <style:text-properties style:font-weight-complex="normal"/>
    </style:style>
    <style:style style:name="T5" style:family="text">
      <style:text-properties officeooo:rsid="001c296b" style:font-weight-complex="normal"/>
    </style:style>
    <style:style style:name="T6" style:family="text">
      <style:text-properties officeooo:rsid="002c1f4f" style:font-weight-complex="normal"/>
    </style:style>
    <style:style style:name="T7" style:family="text">
      <style:text-properties officeooo:rsid="002fc126" style:font-weight-complex="normal"/>
    </style:style>
    <style:style style:name="T8" style:family="text">
      <style:text-properties officeooo:rsid="00379306" style:font-weight-complex="normal"/>
    </style:style>
    <style:style style:name="T9" style:family="text">
      <style:text-properties officeooo:rsid="0037d904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c296b" style:font-weight-asian="bold" style:font-weight-complex="bold"/>
    </style:style>
    <style:style style:name="T12" style:family="text">
      <style:text-properties officeooo:rsid="00247522"/>
    </style:style>
    <style:style style:name="T13" style:family="text">
      <style:text-properties style:text-underline-style="none" officeooo:rsid="001c296b" style:font-weight-complex="normal"/>
    </style:style>
    <style:style style:name="T14" style:family="text">
      <style:text-properties style:text-underline-style="none" officeooo:rsid="00335449" style:font-weight-complex="normal"/>
    </style:style>
    <style:style style:name="T15" style:family="text">
      <style:text-properties style:text-underline-style="none" officeooo:rsid="0037d904" style:font-weight-complex="normal"/>
    </style:style>
    <style:style style:name="T16" style:family="text">
      <style:text-properties officeooo:rsid="00146648"/>
    </style:style>
    <style:style style:name="T17" style:family="text">
      <style:text-properties officeooo:rsid="001b1e67"/>
    </style:style>
    <style:style style:name="T18" style:family="text">
      <style:text-properties officeooo:rsid="001b42fd"/>
    </style:style>
    <style:style style:name="T19" style:family="text">
      <style:text-properties officeooo:rsid="001c296b"/>
    </style:style>
    <style:style style:name="T20" style:family="text">
      <style:text-properties officeooo:rsid="001d59ed"/>
    </style:style>
    <style:style style:name="T21" style:family="text">
      <style:text-properties officeooo:rsid="001f3e19"/>
    </style:style>
    <style:style style:name="T22" style:family="text">
      <style:text-properties style:language-complex="hi" style:country-complex="IN"/>
    </style:style>
    <style:style style:name="T23" style:family="text">
      <style:text-properties officeooo:rsid="002890c7" style:language-complex="hi" style:country-complex="IN"/>
    </style:style>
    <style:style style:name="T24" style:family="text">
      <style:text-properties officeooo:rsid="001c296b" style:language-complex="hi" style:country-complex="IN"/>
    </style:style>
    <style:style style:name="T25" style:family="text">
      <style:text-properties officeooo:rsid="002e170b" style:language-complex="hi" style:country-complex="IN"/>
    </style:style>
    <style:style style:name="T26" style:family="text">
      <style:text-properties officeooo:rsid="00335449" style:language-complex="hi" style:country-complex="IN"/>
    </style:style>
    <style:style style:name="T27" style:family="text">
      <style:text-properties officeooo:rsid="003831f0" style:language-complex="hi" style:country-complex="IN"/>
    </style:style>
    <style:style style:name="T28" style:family="text">
      <style:text-properties officeooo:rsid="0039bd57" style:language-complex="hi" style:country-complex="IN"/>
    </style:style>
    <style:style style:name="T29" style:family="text">
      <style:text-properties officeooo:rsid="002c1f4f"/>
    </style:style>
    <style:style style:name="T30" style:family="text">
      <style:text-properties fo:color="#000000" loext:opacity="100%" style:font-name="Arial1" fo:font-size="10pt" fo:font-weight="normal" officeooo:rsid="00197d83" fo:background-color="transparent" loext:char-shading-value="0" style:font-size-asian="10pt" style:font-weight-asian="normal" style:font-size-complex="10pt"/>
    </style:style>
    <style:style style:name="T31" style:family="text">
      <style:text-properties fo:color="#000000" loext:opacity="100%" style:font-name="Arial1" fo:font-size="10pt" fo:font-weight="normal" officeooo:rsid="002fc126" fo:background-color="transparent" loext:char-shading-value="0" style:font-size-asian="10pt" style:font-weight-asian="normal" style:font-size-complex="10pt"/>
    </style:style>
    <style:style style:name="T32" style:family="text">
      <style:text-properties fo:color="#000000" loext:opacity="100%" style:font-name="Arial1" fo:font-size="10pt" fo:font-weight="normal" officeooo:rsid="00197d83" fo:background-color="transparent" loext:char-shading-value="0" style:font-size-asian="10pt" style:font-weight-asian="normal" style:font-size-complex="10pt" style:language-complex="hi" style:country-complex="IN"/>
    </style:style>
    <style:style style:name="T33" style:family="text">
      <style:text-properties fo:color="#000000" loext:opacity="100%" style:font-name="Arial1" fo:font-size="10pt" fo:font-weight="normal" officeooo:rsid="002890c7" fo:background-color="transparent" loext:char-shading-value="0" style:font-size-asian="10pt" style:font-weight-asian="normal" style:font-size-complex="10pt" style:language-complex="hi" style:country-complex="IN"/>
    </style:style>
    <style:style style:name="T34" style:family="text">
      <style:text-properties fo:color="#000000" loext:opacity="100%" style:font-name="Arial1" fo:font-size="10pt" fo:font-weight="normal" officeooo:rsid="00335449" fo:background-color="transparent" loext:char-shading-value="0" style:font-size-asian="10pt" style:font-weight-asian="normal" style:font-size-complex="10pt" style:language-complex="hi" style:country-complex="IN"/>
    </style:style>
    <style:style style:name="T35" style:family="text">
      <style:text-properties fo:color="#000000" loext:opacity="100%" style:font-name="Arial1" fo:font-size="10pt" fo:font-weight="normal" officeooo:rsid="003831f0" fo:background-color="transparent" loext:char-shading-value="0" style:font-size-asian="10pt" style:font-weight-asian="normal" style:font-size-complex="10pt" style:language-complex="hi" style:country-complex="IN"/>
    </style:style>
    <style:style style:name="T36" style:family="text">
      <style:text-properties fo:color="#000000" loext:opacity="100%" style:font-name="Arial1" fo:font-size="10pt" fo:font-weight="normal" officeooo:rsid="0037d904" fo:background-color="transparent" loext:char-shading-value="0" style:font-size-asian="10pt" style:font-weight-asian="normal" style:font-size-complex="10pt"/>
    </style:style>
    <style:style style:name="T37" style:family="text">
      <style:text-properties fo:color="#000000" loext:opacity="100%" style:font-name="Arial1" fo:font-size="10pt" fo:font-weight="normal" officeooo:rsid="0039bd57" fo:background-color="transparent" loext:char-shading-value="0" style:font-size-asian="10pt" style:font-weight-asian="normal" style:font-size-complex="10pt"/>
    </style:style>
    <style:style style:name="T38" style:family="text">
      <style:text-properties style:font-name="Arial1" fo:font-size="10pt" style:font-size-asian="10pt" style:font-size-complex="10pt" style:language-complex="hi" style:country-complex="IN"/>
    </style:style>
    <style:style style:name="T39" style:family="text">
      <style:text-properties style:font-name="Arial1" fo:font-size="10pt" officeooo:rsid="0037d904" style:font-size-asian="10pt" style:font-size-complex="10pt" style:language-complex="hi" style:country-complex="IN"/>
    </style:style>
    <style:style style:name="T40" style:family="text">
      <style:text-properties style:font-name="Arial1" fo:font-size="10pt" officeooo:rsid="003831f0" style:font-size-asian="10pt" style:font-size-complex="10pt" style:language-complex="hi" style:country-complex="IN"/>
    </style:style>
    <style:style style:name="T41" style:family="text">
      <style:text-properties fo:letter-spacing="-0.009cm"/>
    </style:style>
    <style:style style:name="T42" style:family="text">
      <style:text-properties fo:letter-spacing="0.106cm"/>
    </style:style>
    <style:style style:name="T43" style:family="text">
      <style:text-properties fo:letter-spacing="-0.004cm"/>
    </style:style>
    <style:style style:name="T44" style:family="text">
      <style:text-properties fo:letter-spacing="-0.005cm"/>
    </style:style>
    <style:style style:name="T45" style:family="text">
      <style:text-properties fo:letter-spacing="-0.113cm"/>
    </style:style>
    <style:style style:name="T46" style:family="text">
      <style:text-properties fo:letter-spacing="-0.113cm" officeooo:rsid="00379306"/>
    </style:style>
    <style:style style:name="T47" style:family="text">
      <style:text-properties fo:letter-spacing="-0.002cm"/>
    </style:style>
    <style:style style:name="T48" style:family="text">
      <style:text-properties officeooo:rsid="00335449"/>
    </style:style>
    <style:style style:name="T49" style:family="text">
      <style:text-properties officeooo:rsid="00379306"/>
    </style:style>
    <style:style style:name="T50" style:family="text">
      <style:text-properties officeooo:rsid="0037d904"/>
    </style:style>
    <style:style style:name="T51" style:family="text">
      <style:text-properties officeooo:rsid="0039bd57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" form:id="control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0" form:id="control1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1" form:id="control1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12" form:id="control1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3" form:id="control1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4" form:id="control1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4"/>
            <text:h text:style-name="P33" text:outline-level="2"><text:span text:style-name="T41">BASES </text:span>REGULADOR<text:span text:style-name="T49">A</text:span>S <text:span text:style-name="T49">Y</text:span> CONVOCAT<text:span text:style-name="T49">O</text:span>RIA<text:span text:style-name="T41"> </text:span>DE<text:span text:style-name="T41"> </text:span>LES<text:span text:style-name="T42"> </text:span>SUBVENCIONES<text:span text:style-name="T41"> </text:span>DE<text:span text:style-name="T41"> </text:span>LES<text:span text:style-name="T43"> </text:span>ÁREAS<text:span text:style-name="T43"> </text:span>DE<text:span text:style-name="T44"> </text:span>CULTURA<text:span text:style-name="T45"> </text:span><text:span text:style-name="T46">Y</text:span><text:span text:style-name="T44"> </text:span>JUVENTUD P<text:span text:style-name="T49">ARA EL</text:span><text:span text:style-name="T47"> </text:span>A<text:span text:style-name="T49">ÑO</text:span><text:span text:style-name="T43"> </text:span>2024</text:h>
            <text:p text:style-name="P5">ANEX<text:span text:style-name="T49">O</text:span> 1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4" office:value-type="string">
            <text:p text:style-name="P16">SOLICITUD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4" office:value-type="string">
            <text:p text:style-name="P17">DA<text:span text:style-name="T49">TOS</text:span> D<text:span text:style-name="T17">E </text:span><text:span text:style-name="T29">L</text:span><text:span text:style-name="T49">A </text:span><text:span text:style-name="T29">ENTIDAD CULTURAL/DE JUVENTUD SOLICITANTE</text:span><text:span text:style-name="T17"> 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5" office:value-type="string">
            <text:p text:style-name="P18">Nom<text:span text:style-name="T49">bre</text:span> de l<text:span text:style-name="T49">a </text:span><text:span text:style-name="T29">enti</text:span><text:span text:style-name="T49">dad</text:span><text:span text:style-name="T29"> cultural/de juventud solicitante</text:span> </text:p>
          </table:table-cell>
          <table:table-cell table:style-name="Tabla1.B5" office:value-type="string">
            <text:p text:style-name="P18"/>
          </table:table-cell>
          <table:table-cell table:style-name="Tabla1.C5" office:value-type="string">
            <text:p text:style-name="P18">NIF/CIF</text:p>
          </table:table-cell>
          <table:table-cell table:style-name="Tabla1.D5" office:value-type="string">
            <text:p text:style-name="P21"/>
          </table:table-cell>
        </table:table-row>
        <table:table-row table:style-name="Tabla1.2">
          <table:table-cell table:style-name="Tabla1.A6" office:value-type="string">
            <text:p text:style-name="P18"><text:span text:style-name="T49">Dirección</text:span></text:p>
          </table:table-cell>
          <table:table-cell table:style-name="Tabla1.B6" office:value-type="string">
            <text:p text:style-name="P23"/>
          </table:table-cell>
          <table:table-cell table:style-name="Tabla1.B6" office:value-type="string">
            <text:p text:style-name="P18">C.P</text:p>
          </table:table-cell>
          <table:table-cell table:style-name="Tabla1.D6" office:value-type="string">
            <text:p text:style-name="P24"/>
          </table:table-cell>
        </table:table-row>
        <table:table-row table:style-name="Tabla1.7">
          <table:table-cell table:style-name="Tabla1.A7" office:value-type="string">
            <text:p text:style-name="P18"><text:span text:style-name="T49">Dirección</text:span> electrónica p<text:span text:style-name="T49">ara</text:span> comunicaciones</text:p>
          </table:table-cell>
          <table:table-cell table:style-name="Tabla1.B7" office:value-type="string">
            <text:p text:style-name="P22"/>
          </table:table-cell>
          <table:table-cell table:style-name="Tabla1.B7" office:value-type="string">
            <text:p text:style-name="P18">Población</text:p>
          </table:table-cell>
          <table:table-cell table:style-name="Tabla1.D7" office:value-type="string">
            <text:p text:style-name="P27"/>
          </table:table-cell>
        </table:table-row>
        <table:table-row table:style-name="Tabla1.7">
          <table:table-cell table:style-name="Tabla1.A8" office:value-type="string">
            <text:p text:style-name="P19"><text:span text:style-name="T2">P</text:span><text:span text:style-name="T1">ersona de contact</text:span><text:span text:style-name="T3">o</text:span></text:p>
          </table:table-cell>
          <table:table-cell table:style-name="Tabla1.B8" office:value-type="string">
            <text:p text:style-name="P25"/>
          </table:table-cell>
          <table:table-cell table:style-name="Tabla1.C8" office:value-type="string">
            <text:p text:style-name="P19">Teléfono </text:p>
          </table:table-cell>
          <table:table-cell table:style-name="Tabla1.D8" office:value-type="string">
            <text:p text:style-name="P25"/>
          </table:table-cell>
        </table:table-row>
        <table:table-row table:style-name="Tabla1.9">
          <table:table-cell table:style-name="Tabla1.A9" table:number-columns-spanned="4" office:value-type="string">
            <text:p text:style-name="P19">Da<text:span text:style-name="T49">tos</text:span> de la persona representante de l<text:span text:style-name="T49">a </text:span><text:span text:style-name="T29">entidad cultural/de juventud</text:span></text:p>
          </table:table-cell>
          <table:covered-table-cell/>
          <table:covered-table-cell/>
          <table:covered-table-cell/>
        </table:table-row>
        <table:table-row table:style-name="Tabla1.9">
          <table:table-cell table:style-name="Tabla1.A10" office:value-type="string">
            <text:p text:style-name="P19">Nom<text:span text:style-name="T49">bre y cargo d</text:span>e la persona representante</text:p>
          </table:table-cell>
          <table:table-cell table:style-name="Tabla1.A10" office:value-type="string">
            <text:p text:style-name="P26"/>
          </table:table-cell>
          <table:table-cell table:style-name="Tabla1.A10" office:value-type="string">
            <text:p text:style-name="P19">NIF</text:p>
          </table:table-cell>
          <table:table-cell table:style-name="Tabla1.D10" office:value-type="string">
            <text:p text:style-name="P25"/>
          </table:table-cell>
        </table:table-row>
        <table:table-row table:style-name="Tabla1.11">
          <table:table-cell table:style-name="Tabla1.A11" table:number-columns-spanned="4" office:value-type="string">
            <text:p text:style-name="P28">Declaraciones 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2" table:number-columns-spanned="4" office:value-type="string">
            <text:p text:style-name="P29">En nom<text:span text:style-name="T49">bre</text:span> de <text:span text:style-name="T18">l</text:span><text:span text:style-name="T49">a </text:span><text:span text:style-name="T29">enti</text:span><text:span text:style-name="T49">dad</text:span><text:span text:style-name="T29"> cultural o de juventud </text:span><text:span text:style-name="T49">que</text:span> represento <text:span text:style-name="T10">DECLARO:</text:span>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3" table:number-columns-spanned="4" office:value-type="string">
            <text:p text:style-name="P30"><text:span text:style-name="T2"><text:s/></text:span><text:span text:style-name="T2"><draw:control text:anchor-type="as-char" draw:z-index="2" draw:name="Forma 1" draw:style-name="gr1" draw:text-style-name="P35" svg:width="0.392cm" svg:height="0.53cm" draw:control="control1"/></text:span>Que l<text:span text:style-name="T49">a </text:span>entidad <text:span text:style-name="T49">que </text:span>represento <text:span text:style-name="T49">se encuentra </text:span>al corriente de l<text:span text:style-name="T49">a</text:span>s obligaciones tributarias a<text:span text:style-name="T49">s</text:span>í com<text:span text:style-name="T49">o</text:span> de les obligaciones <text:span text:style-name="T49">con</text:span> la TGSS.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4" table:number-columns-spanned="4" office:value-type="string">
            <text:p text:style-name="P30"><text:span text:style-name="T2"><text:s/></text:span><text:span text:style-name="T2"><draw:control text:anchor-type="as-char" draw:z-index="3" draw:name="Forma 3" draw:style-name="gr1" draw:text-style-name="P35" svg:width="0.392cm" svg:height="0.53cm" draw:control="control2"/></text:span>Que acepto en nom<text:span text:style-name="T49">bre</text:span> de l<text:span text:style-name="T49">a </text:span>enti<text:span text:style-name="T49">dad</text:span> <text:span text:style-name="T49">que</text:span> represento, íntegramente, l<text:span text:style-name="T49">a</text:span>s condicion<text:span text:style-name="T49">e</text:span>s de la convocatoria <text:span text:style-name="T49">y</text:span> que to<text:span text:style-name="T49">dos</text:span> l<text:span text:style-name="T49">os</text:span> da<text:span text:style-name="T49">tos</text:span> s<text:span text:style-name="T49">on</text:span> c<text:span text:style-name="T49">i</text:span>ert<text:span text:style-name="T49">o</text:span>s.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5" table:number-columns-spanned="4" office:value-type="string">
            <text:p text:style-name="P30"><text:span text:style-name="T2"><text:s/></text:span><text:span text:style-name="T2"><draw:control text:anchor-type="as-char" draw:z-index="4" draw:name="Forma 4" draw:style-name="gr1" draw:text-style-name="P35" svg:width="0.392cm" svg:height="0.53cm" draw:control="control3"/></text:span>Que l<text:span text:style-name="T49">a entidad que </text:span>represento c<text:span text:style-name="T49">umple con todos</text:span> <text:span text:style-name="T49">los</text:span> requisit<text:span text:style-name="T49">o</text:span>s previst<text:span text:style-name="T49">o</text:span>s <text:span text:style-name="T19">en</text:span> <text:span text:style-name="T49">esta</text:span> convocatoria p<text:span text:style-name="T49">ara ser </text:span>beneficiari<text:span text:style-name="T49">o</text:span> <text:span text:style-name="T20">de l</text:span><text:span text:style-name="T49">a </text:span><text:span text:style-name="T20">a</text:span><text:span text:style-name="T49">y</text:span><text:span text:style-name="T20">uda.</text:span>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6" table:number-columns-spanned="4" office:value-type="string">
            <text:p text:style-name="P28">Pro<text:span text:style-name="T49">y</text:span>ect<text:span text:style-name="T49">o</text:span>, programa o activi<text:span text:style-name="T49">dad</text:span> p<text:span text:style-name="T49">ara la que </text:span><text:s/>se solicita la subvención</text:p>
          </table:table-cell>
          <table:covered-table-cell/>
          <table:covered-table-cell/>
          <table:covered-table-cell/>
        </table:table-row>
        <table:table-row table:style-name="Tabla1.17">
          <table:table-cell table:style-name="Tabla1.A17" table:number-columns-spanned="4" office:value-type="string">
            <text:p text:style-name="P20">Nom<text:span text:style-name="T49">bre</text:span> del pro<text:span text:style-name="T49">yecto</text:span>, programa o activi<text:span text:style-name="T49">d</text:span>a<text:span text:style-name="T49">d</text:span></text:p>
          </table:table-cell>
          <table:covered-table-cell/>
          <table:covered-table-cell/>
          <table:covered-table-cell/>
        </table:table-row>
        <table:table-row table:style-name="Tabla1.18">
          <table:table-cell table:style-name="Tabla1.A18" table:number-columns-spanned="4" office:value-type="string">
            <text:h text:style-name="P34" text:outline-level="4">Documentación a aportar </text:h>
          </table:table-cell>
          <table:covered-table-cell/>
          <table:covered-table-cell/>
          <table:covered-table-cell/>
        </table:table-row>
        <table:table-row table:style-name="Tabla1.19">
          <table:table-cell table:style-name="Tabla1.A19" table:number-columns-spanned="4" office:value-type="string">
            <text:p text:style-name="P7"><text:s/><draw:control text:anchor-type="as-char" draw:z-index="13" draw:name="Forma 2" draw:style-name="gr1" draw:text-style-name="P35" svg:width="0.392cm" svg:height="0.53cm" draw:control="control12"/>Solicitud <text:span text:style-name="T29">(Anex</text:span><text:span text:style-name="T49">o</text:span><text:span text:style-name="T29"> 1)</text:span></text:p>
          </table:table-cell>
          <table:covered-table-cell/>
          <table:covered-table-cell/>
          <table:covered-table-cell/>
        </table:table-row>
        <table:table-row table:style-name="Tabla1.19">
          <table:table-cell table:style-name="Tabla1.A19" table:number-columns-spanned="4" office:value-type="string">
            <text:p text:style-name="P8"><text:span text:style-name="T10"><text:s/></text:span><text:span text:style-name="T10"><draw:control text:anchor-type="as-char" draw:z-index="10" draw:name="Forma 5" draw:style-name="gr1" draw:text-style-name="P35" svg:width="0.392cm" svg:height="0.53cm" draw:control="control9"/></text:span><text:span text:style-name="T4">DNI/NIE/</text:span><text:span text:style-name="T6">NIF</text:span><text:span text:style-name="T4"> </text:span><text:span text:style-name="T5">de la persona representant</text:span><text:span text:style-name="T8">e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21" table:number-columns-spanned="4" office:value-type="string">
            <text:p text:style-name="P8"><text:span text:style-name="T11"><text:s/></text:span><text:span text:style-name="T11"><draw:control text:anchor-type="as-char" draw:z-index="9" draw:name="Forma 6" draw:style-name="gr1" draw:text-style-name="P35" svg:width="0.392cm" svg:height="0.53cm" draw:control="control8"/></text:span><text:span text:style-name="T5">CIF</text:span><text:span text:style-name="T11"> </text:span><text:span text:style-name="T5">de l</text:span><text:span text:style-name="T8">a </text:span><text:span text:style-name="T6">enti</text:span><text:span text:style-name="T8">dad</text:span><text:span text:style-name="T6"> cultural o de j</text:span><text:span text:style-name="T8">u</text:span><text:span text:style-name="T6">ventu</text:span><text:span text:style-name="T8">d</text:span><text:span text:style-name="T5"> solicitant</text:span><text:span text:style-name="T8">e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21" table:number-columns-spanned="4" office:value-type="string">
            <text:p text:style-name="P9"><text:s/><text:span text:style-name="T11"><draw:control text:anchor-type="as-char" draw:z-index="15" draw:name="Forma 15" draw:style-name="gr1" draw:text-style-name="P35" svg:width="0.392cm" svg:height="0.53cm" draw:control="control14"/></text:span><text:span text:style-name="T7">Estatut</text:span><text:span text:style-name="T8">o</text:span><text:span text:style-name="T7">s de l</text:span><text:span text:style-name="T8">a </text:span><text:span text:style-name="T7">enti</text:span><text:span text:style-name="T8">dad</text:span><text:span text:style-name="T7"> debidamente</text:span><text:span text:style-name="T9"> </text:span><text:span text:style-name="T7">actualiza</text:span><text:span text:style-name="T9">do y</text:span><text:span text:style-name="T7"> tramita</text:span><text:span text:style-name="T9">do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21" table:number-columns-spanned="4" office:value-type="string">
            <text:p text:style-name="P10"><text:s/><draw:control text:anchor-type="as-char" draw:z-index="8" draw:name="Forma 7" draw:style-name="gr1" draw:text-style-name="P35" svg:width="0.392cm" svg:height="0.53cm" draw:control="control7"/>Acreditación de l<text:span text:style-name="T29">a representación en virtu</text:span><text:span text:style-name="T50">d</text:span><text:span text:style-name="T29"> de la </text:span><text:span text:style-name="T50">cual</text:span><text:span text:style-name="T29"> </text:span><text:span text:style-name="T50">se ha firmado</text:span><text:span text:style-name="T29"> la solicitud </text:span><text:span text:style-name="T48">(Anex</text:span><text:span text:style-name="T50">o</text:span><text:span text:style-name="T48"> 2)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21" table:number-columns-spanned="4" office:value-type="string">
            <text:p text:style-name="P8"><text:s/><draw:control text:anchor-type="as-char" draw:z-index="5" draw:name="Forma 8" draw:style-name="gr1" draw:text-style-name="P35" svg:width="0.392cm" svg:height="0.53cm" draw:control="control4"/><text:s/>Doc<text:span text:style-name="T16">ument</text:span><text:span text:style-name="T50">o</text:span> de transferencia bancaria de l’Aj<text:span text:style-name="T12">untament</text:span> d’Andratx <text:span text:style-name="T13">(SEPA) </text:span><text:span text:style-name="T14">(Anex</text:span><text:span text:style-name="T15">o</text:span><text:span text:style-name="T14"> 3)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21" table:number-columns-spanned="4" office:value-type="string">
            <text:p text:style-name="P11"><text:s/><draw:control text:anchor-type="as-char" draw:z-index="6" draw:name="Forma 9" draw:style-name="gr1" draw:text-style-name="P35" svg:width="0.392cm" svg:height="0.53cm" draw:control="control5"/><text:s/>Certifica<text:span text:style-name="T50">do</text:span> de l<text:span text:style-name="T50">a </text:span>entidad bancaria en <text:span text:style-name="T50">la que se hará</text:span> constar el número de c<text:span text:style-name="T50">uenta</text:span> <text:span text:style-name="T50">y su </text:span>titular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19" table:number-columns-spanned="4" office:value-type="string">
            <text:p text:style-name="P32"><text:span text:style-name="T30"><text:s/></text:span><text:span text:style-name="T30"><draw:control text:anchor-type="as-char" draw:z-index="7" draw:name="Forma 10" draw:style-name="gr1" draw:text-style-name="P35" svg:width="0.392cm" svg:height="0.53cm" draw:control="control6"/></text:span><text:span text:style-name="T30"><text:s/>Pro</text:span><text:span text:style-name="T36">yecto</text:span><text:span text:style-name="T30"> específic</text:span><text:span text:style-name="T36">o</text:span><text:span text:style-name="T30"> de l</text:span><text:span text:style-name="T36">a </text:span><text:span text:style-name="T30">activi</text:span><text:span text:style-name="T36">dad</text:span><text:span text:style-name="T30"> que </text:span><text:span text:style-name="T36">incluirá</text:span><text:span text:style-name="T30">: una explicación detallada del cont</text:span><text:span text:style-name="T36">enido</text:span><text:span text:style-name="T30">, de l</text:span><text:span text:style-name="T37">a</text:span><text:span text:style-name="T30">s características m</text:span><text:span text:style-name="T36">a</text:span><text:span text:style-name="T30">s relevant</text:span><text:span text:style-name="T36">e</text:span><text:span text:style-name="T30">s </text:span><text:span text:style-name="T36">y</text:span><text:span text:style-name="T30"> de sus objetivos; del colecti</text:span><text:span text:style-name="T36">vo </text:span><text:span text:style-name="T30">de persones a </text:span><text:span text:style-name="T37">la que</text:span><text:span text:style-name="T36"> se dirige y</text:span><text:span text:style-name="T30"> l</text:span><text:span text:style-name="T36">a</text:span><text:span text:style-name="T30">s me</text:span><text:span text:style-name="T36">didas previstas </text:span><text:span text:style-name="T30">de difusió</text:span><text:span text:style-name="T36">n</text:span><text:span text:style-name="T30">; el calendario d</text:span><text:span text:style-name="T36">e </text:span><text:span text:style-name="T30">e</text:span><text:span text:style-name="T36">j</text:span><text:span text:style-name="T30">ecució</text:span><text:span text:style-name="T36">n</text:span><text:span text:style-name="T30">, entre </text:span><text:span text:style-name="T36">otras cuestiones</text:span><text:span text:style-name="T30"> que consid</text:span><text:span text:style-name="T36">ere</text:span><text:span text:style-name="T30"> relevant</text:span><text:span text:style-name="T36">e</text:span><text:span text:style-name="T30">s</text:span><text:span text:style-name="T31">, </text:span><text:span text:style-name="T36">y</text:span><text:span text:style-name="T31"> presupuesto</text:span><text:span text:style-name="T39"> firmado y detallado por partidas</text:span><text:span text:style-name="T38">, </text:span><text:span text:style-name="T39">con indicación de</text:span><text:span text:style-name="T38"> l</text:span><text:span text:style-name="T39">o</text:span><text:span text:style-name="T38">s </text:span><text:soft-page-break/><text:span text:style-name="T39">gastos</text:span><text:span text:style-name="T38"> </text:span><text:span text:style-name="T40">y de las entradas y subvenciones previstas, si procede</text:span><text:span text:style-name="T32"> </text:span><text:span text:style-name="T33">(Anex</text:span><text:span text:style-name="T35">o</text:span><text:span text:style-name="T33"> </text:span><text:span text:style-name="T34">4</text:span><text:span text:style-name="T33">)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19" table:number-columns-spanned="4" office:value-type="string">
            <text:p text:style-name="P12"><text:span text:style-name="T22"><text:s text:c="2"/></text:span><text:span text:style-name="T22"><draw:control text:anchor-type="as-char" draw:z-index="12" draw:name="Forma 12" draw:style-name="gr1" draw:text-style-name="P35" svg:width="0.392cm" svg:height="0.53cm" draw:control="control11"/></text:span><text:span text:style-name="T22"><text:s/>Declaración responsable </text:span><text:span text:style-name="T24">de no inc</text:span><text:span text:style-name="T27">urrir</text:span><text:span text:style-name="T24"> en </text:span><text:span text:style-name="T27">ninguna de las prohibiciones para obtener la condición de beneficiaria de una subvención</text:span><text:span text:style-name="T24"> </text:span><text:span text:style-name="T23">(Anex</text:span><text:span text:style-name="T27">o</text:span><text:span text:style-name="T23"> </text:span><text:span text:style-name="T26">5</text:span><text:span text:style-name="T23">)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19" table:number-columns-spanned="4" office:value-type="string">
            <text:p text:style-name="P13"><text:span text:style-name="T22"><text:s/></text:span><text:span text:style-name="T22"><draw:control text:anchor-type="as-char" draw:z-index="11" draw:name="Forma 13" draw:style-name="gr1" draw:text-style-name="P35" svg:width="0.392cm" svg:height="0.53cm" draw:control="control10"/></text:span><text:span text:style-name="T22"><text:s/>Declaración jurada de les subvenciones o a</text:span><text:span text:style-name="T27">y</text:span><text:span text:style-name="T22">ud</text:span><text:span text:style-name="T27">a</text:span><text:span text:style-name="T22">s que </text:span><text:span text:style-name="T27">se vayan a obtener para la misma finalidad, procedentes de cualquier administración o entidad pública o privada, o </text:span><text:span text:style-name="T22">b</text:span><text:span text:style-name="T27">ien de la no obtención de </text:span><text:span text:style-name="T28">ninguna ayuda con las misma finalidad</text:span><text:span text:style-name="T22"> </text:span><text:span text:style-name="T23">(Anex</text:span><text:span text:style-name="T28">o</text:span><text:span text:style-name="T23"> </text:span><text:span text:style-name="T26">6</text:span><text:span text:style-name="T23">)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19" table:number-columns-spanned="4" office:value-type="string">
            <text:p text:style-name="P14"><text:span text:style-name="T23"><text:s/></text:span><text:span text:style-name="T22"><draw:control text:anchor-type="as-char" draw:z-index="14" draw:name="Forma 14" draw:style-name="gr1" draw:text-style-name="P35" svg:width="0.392cm" svg:height="0.53cm" draw:control="control13"/></text:span><text:span text:style-name="T22"><text:s/></text:span><text:span text:style-name="T23">Acreditar que </text:span><text:span text:style-name="T28">se encuentra al corriente del cumplimiento de sus obligaciones tributarias con </text:span><text:span text:style-name="T25">l</text:span><text:span text:style-name="T28">a </text:span><text:span text:style-name="T25">AEAT, ATIB</text:span><text:span text:style-name="T23"> </text:span><text:span text:style-name="T28">y </text:span><text:span text:style-name="T23">de la Segur</text:span><text:span text:style-name="T28">idad</text:span><text:span text:style-name="T23"> Social</text:span></text:p>
          </table:table-cell>
          <table:covered-table-cell/>
          <table:covered-table-cell/>
          <table:covered-table-cell/>
        </table:table-row>
        <table:table-row table:style-name="Tabla1.30">
          <table:table-cell table:style-name="Tabla1.A19" table:number-columns-spanned="4" office:value-type="string">
            <text:p text:style-name="P6">Andratx, <text:s text:c="17"/>de <text:s text:c="29"/>de 202</text:p>
          </table:table-cell>
          <table:covered-table-cell/>
          <table:covered-table-cell/>
          <table:covered-table-cell/>
        </table:table-row>
        <table:table-row table:style-name="Tabla1.18">
          <table:table-cell table:style-name="Tabla1.A19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la1.32">
          <table:table-cell table:style-name="Tabla1.A19" table:number-columns-spanned="4" office:value-type="string">
            <text:p text:style-name="P15"><text:span text:style-name="T51">Firma</text:span> <text:span text:style-name="T21">electrónica de la persona representant</text:span><text:span text:style-name="T51">e</text:span>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6cm" fo:margin-right="0cm" fo:text-indent="0cm" style:auto-text-indent="false"/>
      <style:text-properties style:font-name="Arial" fo:font-family="Arial" style:font-family-generic="roman" style:font-pitch="variable" fo:font-size="12pt" fo:language="ca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6d1ce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y="-1.746cm" svg:width="1.593cm" svg:height="1.94cm" draw:z-index="1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29M23S</meta:editing-duration>
    <meta:editing-cycles>32</meta:editing-cycles>
    <meta:generator>LibreOffice/7.2.5.2$Windows_X86_64 LibreOffice_project/499f9727c189e6ef3471021d6132d4c694f357e5</meta:generator>
    <dc:date>2024-02-21T13:17:33.707000000</dc:date>
    <meta:document-statistic meta:table-count="1" meta:image-count="1" meta:object-count="0" meta:page-count="2" meta:paragraph-count="37" meta:word-count="391" meta:character-count="2567" meta:non-whitespace-character-count="2139"/>
  </office:meta>
</office:document-meta>
</file>