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loext:graphic-properties draw:fill="solid" draw:fill-color="#dddddd" draw:opacity="100%"/>
      <style:paragraph-properties fo:margin-left="0.127cm" fo:margin-right="0.127cm" fo:margin-top="0.002cm" fo:margin-bottom="0cm" style:contextual-spacing="false" fo:line-height="0.485cm" fo:text-align="justify" style:justify-single-word="false" fo:text-indent="0cm" style:auto-text-indent="false" fo:background-color="#dddddd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bold" officeooo:rsid="0025de70" officeooo:paragraph-rsid="00286cad" fo:background-color="transparent" style:font-name-asian="Arial1" style:font-size-asian="10pt" style:font-weight-asian="bold" style:font-size-complex="10pt" style:font-weight-complex="bold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1c296b" officeooo:paragraph-rsid="0029fb79" fo:background-color="transparent" style:font-name-asian="Arial1" style:font-size-asian="10pt" style:font-weight-asian="normal" style:font-size-complex="10pt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1c296b" officeooo:paragraph-rsid="0029fb79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0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officeooo:rsid="00286cad"/>
    </style:style>
    <style:style style:name="T3" style:family="text">
      <style:text-properties officeooo:rsid="0029fb79"/>
    </style:style>
    <style:style style:name="T4" style:family="text">
      <style:text-properties style:font-name="Arial" officeooo:rsid="0025676c"/>
    </style:style>
    <style:style style:name="T5" style:family="text">
      <style:text-properties fo:font-weight="normal" officeooo:rsid="001fc06c" style:font-weight-asian="normal" style:font-weight-complex="normal"/>
    </style:style>
    <style:style style:name="T6" style:family="text">
      <style:text-properties fo:font-weight="normal" officeooo:rsid="001b42fd" style:font-weight-asian="normal" style:font-weight-complex="normal"/>
    </style:style>
    <style:style style:name="T7" style:family="text">
      <style:text-properties fo:font-weight="normal" officeooo:rsid="002bac7c" style:font-weight-asian="normal" style:font-weight-complex="normal"/>
    </style:style>
    <style:style style:name="T8" style:family="text">
      <style:text-properties officeooo:rsid="001fc06c"/>
    </style:style>
    <style:style style:name="T9" style:family="text">
      <style:text-properties style:language-complex="ar" style:country-complex="SA"/>
    </style:style>
    <style:style style:name="T10" style:family="text">
      <style:text-properties officeooo:rsid="002bac7c" style:language-complex="ar" style:country-complex="SA"/>
    </style:style>
    <style:style style:name="T11" style:family="text">
      <style:text-properties officeooo:rsid="002bac7c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3">CONVOCATORIA DE SUBVENCIONES P<text:span text:style-name="T11">O</text:span>R CONCURRENCIA COMPETITIVA <text:span text:style-name="T11">PARA LOS CENTROS</text:span> EDUCATI<text:span text:style-name="T11">VOS</text:span> D<text:span text:style-name="T11">E </text:span>ANDRATX 2024</text:p>
            <text:p text:style-name="P4">AN<text:span text:style-name="T11">EXO</text:span> <text:span text:style-name="T2">3</text:span>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3" office:value-type="string">
            <text:p text:style-name="P7">DECLARACIÓ<text:span text:style-name="T11">N</text:span> RESPONSABLE DE NO INC<text:span text:style-name="T11">URRIR</text:span> EN <text:span text:style-name="T11">NINGUNA</text:span> DE L<text:span text:style-name="T11">A</text:span>S PROHIBICION<text:span text:style-name="T11">E</text:span>S P<text:span text:style-name="T11">ARA</text:span> OBTEN<text:span text:style-name="T11">ER</text:span> LA CONDICIÓ<text:span text:style-name="T11">N</text:span> DE BENEFICIARIA D<text:span text:style-name="T11">E </text:span>UNA SUBVENCIÓ<text:span text:style-name="T11">N</text:span></text:p>
          </table:table-cell>
        </table:table-row>
        <table:table-row table:style-name="Tabla1.2">
          <table:table-cell table:style-name="Tabla1.A4" office:value-type="string">
            <text:p text:style-name="P11"><text:s/><text:span text:style-name="T5">En nom</text:span><text:span text:style-name="T7">bre</text:span><text:span text:style-name="T5"> de</text:span><text:span text:style-name="T6">l centre escolar</text:span><text:span text:style-name="T5"> </text:span><text:span text:style-name="T7">que</text:span><text:span text:style-name="T5"> represent</text:span><text:span text:style-name="T7">o</text:span><text:span text:style-name="T5"> </text:span><text:span text:style-name="T8">DECLAR</text:span><text:span text:style-name="T11">O</text:span><text:span text:style-name="T8">:</text:span></text:p>
          </table:table-cell>
        </table:table-row>
        <table:table-row table:style-name="Tabla1.5">
          <table:table-cell table:style-name="Tabla1.A5" office:value-type="string">
            <text:p text:style-name="P8"><text:span text:style-name="T3"><text:s/></text:span><text:span text:style-name="T4"><draw:control text:anchor-type="as-char" draw:z-index="1" draw:name="Forma 2" draw:style-name="gr1" draw:text-style-name="P12" svg:width="0.392cm" svg:height="0.53cm" draw:control="control1"/></text:span><text:span text:style-name="T3">N</text:span>o<text:span text:style-name="T9"> inc</text:span><text:span text:style-name="T10">urrir</text:span><text:span text:style-name="T9"> en </text:span><text:span text:style-name="T10">ninguna</text:span><text:span text:style-name="T9"> de l</text:span><text:span text:style-name="T10">a</text:span><text:span text:style-name="T9">s prohibicion</text:span><text:span text:style-name="T10">e</text:span><text:span text:style-name="T9">s, p</text:span><text:span text:style-name="T10">ara</text:span><text:span text:style-name="T9"> ser beneficiaria de subvenciones, estable</text:span><text:span text:style-name="T10">cidas</text:span><text:span text:style-name="T9"> </text:span><text:span text:style-name="T10">en el </text:span><text:span text:style-name="T9">artic</text:span><text:span text:style-name="T10">ulo</text:span><text:span text:style-name="T9"> 13 de la Ley</text:span><text:span text:style-name="T9"> 38/2003, general de subvenciones, a</text:span><text:span text:style-name="T10">sí como tampoco</text:span><text:span text:style-name="T9">, </text:span><text:span text:style-name="T10">en las</text:span><text:span text:style-name="T9"> estable</text:span><text:span text:style-name="T10">cidas en el </text:span><text:span text:style-name="T9">artic</text:span><text:span text:style-name="T10">ulo</text:span><text:span text:style-name="T9"> 10.1 i 10.2 del Decret</text:span><text:span text:style-name="T10">o</text:span><text:span text:style-name="T9"> Legislat</text:span><text:span text:style-name="T10">ivo</text:span><text:span text:style-name="T9"> 2/2005, de 28 de d</text:span><text:span text:style-name="T10">iciembre</text:span><text:span text:style-name="T9">, </text:span><text:span text:style-name="T10">en la que se aprueba</text:span><text:span text:style-name="T9"> el text</text:span><text:span text:style-name="T10">o</text:span><text:span text:style-name="T9"> re</text:span><text:span text:style-name="T10">fundido</text:span><text:span text:style-name="T9"> de la L</text:span><text:span text:style-name="T10">ey </text:span><text:span text:style-name="T9">de subvencion</text:span><text:span text:style-name="T10">e</text:span><text:span text:style-name="T9">s, p</text:span><text:span text:style-name="T10">ara</text:span><text:span text:style-name="T9"> obten</text:span><text:span text:style-name="T10">e</text:span><text:span text:style-name="T9">r la condició</text:span><text:span text:style-name="T10">n </text:span><text:span text:style-name="T9">de beneficiaria d</text:span><text:span text:style-name="T10">e </text:span><text:span text:style-name="T9">una subvención.</text:span></text:p>
            <text:p text:style-name="P9"/>
          </table:table-cell>
        </table:table-row>
        <table:table-row table:style-name="Tabla1.5">
          <table:table-cell table:style-name="Tabla1.A5" office:value-type="string">
            <text:p text:style-name="P5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6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15T09:19:30.295000000</dc:date>
    <meta:editing-duration>PT1H31M4S</meta:editing-duration>
    <meta:editing-cycles>24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8" meta:word-count="118" meta:character-count="807" meta:non-whitespace-character-count="648"/>
  </office:meta>
</office:document-meta>
</file>