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9.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72cm" fo:keep-together="auto"/>
    </style:style>
    <style:style style:name="Tabla1.A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0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11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a35c2" officeooo:paragraph-rsid="002a35c2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2a35c2" officeooo:paragraph-rsid="002a35c2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2a35c2" officeooo:paragraph-rsid="002b199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b1991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letter-spacing="-0.009cm"/>
    </style:style>
    <style:style style:name="T5" style:family="text">
      <style:text-properties fo:letter-spacing="0.106cm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-0.113cm"/>
    </style:style>
    <style:style style:name="T9" style:family="text">
      <style:text-properties fo:letter-spacing="-0.002cm"/>
    </style:style>
    <style:style style:name="T10" style:family="text">
      <style:text-properties officeooo:rsid="002c1f4f"/>
    </style:style>
    <style:style style:name="T11" style:family="text">
      <style:text-properties officeooo:rsid="0029dc75"/>
    </style:style>
    <style:style style:name="T12" style:family="text">
      <style:text-properties officeooo:rsid="002b1991"/>
    </style:style>
    <style:style style:name="T13" style:family="text">
      <style:text-properties fo:font-weight="bold" officeooo:rsid="00263622" fo:background-color="transparent" loext:char-shading-value="0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6362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/>
            <text:h text:style-name="P11" text:outline-level="2">BASES<text:span text:style-name="T4"> </text:span>REGULADORES <text:span text:style-name="T11">I CONVOCATÒRIA</text:span><text:span text:style-name="T4"> </text:span>DE<text:span text:style-name="T4"> </text:span>LES<text:span text:style-name="T5"> </text:span>SUBVENCIONS<text:span text:style-name="T4"> </text:span>DE<text:span text:style-name="T4"> </text:span>LES<text:span text:style-name="T6"> </text:span>ÀREES<text:span text:style-name="T6"> </text:span>DE<text:span text:style-name="T7"> </text:span>CULTURA<text:span text:style-name="T8"> </text:span>I<text:span text:style-name="T7"> </text:span>JOVENTUT PER<text:span text:style-name="T9"> </text:span>A<text:span text:style-name="T9"> </text:span>L'ANY<text:span text:style-name="T6"> </text:span>2024</text:h>
            <text:p text:style-name="P10">ANNEX 2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4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4">ACREDITACIÓ DE REPRESENTANT DE L’ENTITAT SOL·LICITANT </text:p>
          </table:table-cell>
          <table:covered-table-cell/>
        </table:table-row>
        <table:table-row table:style-name="Tabla1.2">
          <table:table-cell table:style-name="Tabla1.A4" table:number-columns-spanned="2" office:value-type="string">
            <text:p text:style-name="P6">DADES D<text:span text:style-name="T1">E </text:span><text:span text:style-name="T10">L’ENTITAT CULTURAL/DE JOVENTUT S</text:span><text:span text:style-name="T1">OL·LICITANT </text:span></text:p>
          </table:table-cell>
          <table:covered-table-cell/>
        </table:table-row>
        <table:table-row table:style-name="Tabla1.2">
          <table:table-cell table:style-name="Tabla1.A5" office:value-type="string">
            <text:p text:style-name="P3">Nom de l’<text:span text:style-name="T10">entitat cultural/de joventut sol·licitant</text:span> </text:p>
          </table:table-cell>
          <table:table-cell table:style-name="Tabla1.B5" office:value-type="string">
            <text:p text:style-name="P2"/>
            <text:p text:style-name="P2"/>
          </table:table-cell>
        </table:table-row>
        <table:table-row table:style-name="Tabla1.2">
          <table:table-cell table:style-name="Tabla1.A6" table:number-columns-spanned="2" office:value-type="string">
            <text:p text:style-name="P16">El <text:span text:style-name="T15">Sr/Sra. </text:span><text:s text:c="36"/><text:span text:style-name="T15"><text:s/>amb DNI núm.</text:span> <text:s text:c="32"/>ostentant el càrrec de Secretari de l’entitat/associació <text:s/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5"><text:span text:style-name="T3">DECLARA</text:span></text:p>
          </table:table-cell>
          <table:covered-table-cell/>
        </table:table-row>
        <table:table-row table:style-name="Tabla1.7">
          <table:table-cell table:style-name="Tabla1.A8" table:number-columns-spanned="2" office:value-type="string">
            <text:p text:style-name="P17">Que a la reunió de dia <text:s text:c="15"/>de/d’ <text:s text:c="18"/>de <text:s text:c="21"/>, del/de la <text:s text:c="37"/></text:p>
            <text:p text:style-name="P17"><text:s text:c="45"/>(indicar l'òrgan que va prendre l'acord) es va acordar el nomenament de<text:span text:style-name="T12">l</text:span> Sr/Sra. <text:s text:c="34"/>amb DNI núm. <text:s text:c="30"/>com a </text:p>
            <text:p text:style-name="P17"><text:s text:c="32"/>de l'esmentada entitat i, per tant, autoritzat per realitzar sol·licituds i tramitació de subvencions, i certific que no es troba inhabilitada per a contractar amb les administracions públiques. 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12">Andratx, <text:s text:c="17"/>de <text:s text:c="29"/>de 202</text:p>
          </table:table-cell>
          <table:covered-table-cell/>
        </table:table-row>
        <table:table-row table:style-name="Tabla1.10">
          <table:table-cell table:style-name="Tabla1.A9" table:number-columns-spanned="2" office:value-type="string">
            <text:p text:style-name="P13">Signatura <text:span text:style-name="T2">electrònica de la persona representant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0T11:57:13.889000000</dc:date>
    <meta:editing-duration>PT1H30M14S</meta:editing-duration>
    <meta:editing-cycles>25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3" meta:word-count="118" meta:character-count="1109" meta:non-whitespace-character-count="648"/>
  </office:meta>
</office:document-meta>
</file>