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name-asian="Arial1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2cd804" officeooo:paragraph-rsid="002cd804" style:font-name-asian="Arial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ca" fo:country="ES" fo:font-weight="bold" officeooo:paragraph-rsid="002bd88f" style:font-name-asian="Arial1" style:font-size-asian="10pt" style:font-weight-asian="bold" style:font-size-complex="10pt" style:text-scale="100%"/>
    </style:style>
    <style:style style:name="P12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3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4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15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fo:font-weight="normal" officeooo:rsid="001fc06c" style:font-weight-asian="normal" style:font-weight-complex="normal"/>
    </style:style>
    <style:style style:name="T3" style:family="text">
      <style:text-properties fo:font-weight="normal" officeooo:rsid="001b42fd" style:font-weight-asian="normal" style:font-weight-complex="normal"/>
    </style:style>
    <style:style style:name="T4" style:family="text">
      <style:text-properties officeooo:rsid="001fc06c"/>
    </style:style>
    <style:style style:name="T5" style:family="text">
      <style:text-properties officeooo:rsid="002bd88f"/>
    </style:style>
    <style:style style:name="T6" style:family="text">
      <style:text-properties officeooo:rsid="0025de70" fo:background-color="transparent" loext:char-shading-value="0" style:font-weight-complex="bold"/>
    </style:style>
    <style:style style:name="T7" style:family="text">
      <style:text-properties officeooo:rsid="0025e044" fo:background-color="transparent" loext:char-shading-value="0" style:font-weight-complex="bold"/>
    </style:style>
    <style:style style:name="T8" style:family="text">
      <style:text-properties fo:letter-spacing="-0.004cm" style:font-name-complex="Arial" style:language-complex="ar" style:country-complex="SA"/>
    </style:style>
    <style:style style:name="T9" style:family="text">
      <style:text-properties fo:letter-spacing="-0.004cm" officeooo:rsid="0025676c" style:font-name-complex="Arial" style:language-complex="ar" style:country-complex="SA"/>
    </style:style>
    <style:style style:name="T10" style:family="text">
      <style:text-properties fo:letter-spacing="-0.004cm" style:font-name-complex="Arial" style:language-complex="hi" style:country-complex="IN"/>
    </style:style>
    <style:style style:name="T11" style:family="text">
      <style:text-properties fo:letter-spacing="-0.004cm" officeooo:rsid="00197d83" style:font-name-complex="Arial" style:language-complex="hi" style:country-complex="IN"/>
    </style:style>
    <style:style style:name="T12" style:family="text">
      <style:text-properties officeooo:rsid="0025676c" style:font-name-complex="Arial" style:language-complex="hi" style:country-complex="IN"/>
    </style:style>
    <style:style style:name="T13" style:family="text">
      <style:text-properties officeooo:rsid="0029fb79" style:font-name-complex="Arial" style:language-complex="ar" style:country-complex="SA"/>
    </style:style>
    <style:style style:name="T14" style:family="text">
      <style:text-properties officeooo:rsid="0025676c" style:font-name-complex="Arial" style:language-complex="ar" style:country-complex="SA"/>
    </style:style>
    <style:style style:name="T15" style:family="text">
      <style:text-properties officeooo:rsid="002e4801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  <text:p text:style-name="P7"><text:span text:style-name="T15">BASES I </text:span>CONVOCATÒRIA DE SUBVENCIONS PER CONCURRÈNCIA COMPETITIVA PER ALS CENTRES EDUCATIUS D’ANDRATX 2024</text:p>
            <text:p text:style-name="P8">ANNEX <text:span text:style-name="T5">4</text:span>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11"><text:span text:style-name="T5">D</text:span>ECLARACIÓ JURADA D'ALTRES SUBVENCIONS <text:span text:style-name="T6">QUE </text:span><text:span text:style-name="T7">S’HAGIN SOL·LICITAT O REBUT PEL MATEIX CONCEPTE</text:span></text:p>
          </table:table-cell>
        </table:table-row>
        <table:table-row table:style-name="Tabla1.2">
          <table:table-cell table:style-name="Tabla1.A4" office:value-type="string">
            <text:p text:style-name="P3"><text:s/><text:span text:style-name="T2">En nom de</text:span><text:span text:style-name="T3">l centre escolar</text:span><text:span text:style-name="T2"> a la qual represent </text:span><text:span text:style-name="T4">DECLAR:</text:span></text:p>
          </table:table-cell>
        </table:table-row>
        <table:table-row table:style-name="Tabla1.5">
          <table:table-cell table:style-name="Tabla1.A5" office:value-type="string">
            <text:p text:style-name="P14">Declaració jurada de les subvencions o ajudes que es vagin a obtenir per a la mateixa finalitat, procedents de qualsevol administració o entitat pública o privada, o bé de la no obtenció de cap ajuda amb la mateixa finalitat.</text:p>
            <text:p text:style-name="P12"><text:span text:style-name="T11">Q</text:span><text:span text:style-name="T10">ue, Si </text:span><text:span text:style-name="T12"><draw:control text:anchor-type="as-char" draw:z-index="1" draw:name="Forma 1" draw:style-name="gr1" draw:text-style-name="P16" svg:width="0.392cm" svg:height="0.53cm" draw:control="control1"/></text:span><text:span text:style-name="T9">/</text:span><text:span text:style-name="T8">No</text:span><text:span text:style-name="T13"> </text:span><text:span text:style-name="T14"><draw:control text:anchor-type="as-char" draw:z-index="2" draw:name="Forma 3" draw:style-name="gr1" draw:text-style-name="P16" svg:width="0.392cm" svg:height="0.53cm" draw:control="control2"/></text:span><text:span text:style-name="T9"><text:s/></text:span><text:span text:style-name="T8">he demanat o rebut una altra subvenció o ajut per al mateix objecte d’aquesta convocatòria. </text:span></text:p>
            <text:p text:style-name="P15">En cas afirmatiu, detallar la relació de subvenciones rebudes:</text:p>
            <table:table table:name="Tabla2" table:style-name="Tabla2">
              <table:table-column table:style-name="Tabla2.A"/>
              <table:table-column table:style-name="Tabla2.B"/>
              <table:table-row table:style-name="TableLine3040036616560">
                <table:table-cell table:style-name="Tabla2.A1" office:value-type="string">
                  <text:p text:style-name="P5">Altres administracions</text:p>
                </table:table-cell>
                <table:table-cell table:style-name="Tabla2.B1" office:value-type="string">
                  <text:p text:style-name="P5">Quantia de la subvenció</text:p>
                </table:table-cell>
              </table:table-row>
              <table:table-row table:style-name="TableLine3040036620368">
                <table:table-cell table:style-name="Tabla2.A2" office:value-type="string">
                  <text:p text:style-name="P5">1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3040036628528">
                <table:table-cell table:style-name="Tabla2.A2" office:value-type="string">
                  <text:p text:style-name="P5">2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3040036628800">
                <table:table-cell table:style-name="Tabla2.A2" office:value-type="string">
                  <text:p text:style-name="P5">3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3040036617648">
                <table:table-cell table:style-name="Tabla2.A2" office:value-type="string">
                  <text:p text:style-name="P5">4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3040036629344">
                <table:table-cell table:style-name="Tabla2.A2" office:value-type="string">
                  <text:p text:style-name="P5">5.- </text:p>
                </table:table-cell>
                <table:table-cell table:style-name="Tabla2.B2" office:value-type="string">
                  <text:p text:style-name="P4"/>
                </table:table-cell>
              </table:table-row>
            </table:table>
            <text:p text:style-name="P13"/>
          </table:table-cell>
        </table:table-row>
        <table:table-row table:style-name="Tabla1.5">
          <table:table-cell table:style-name="Tabla1.A5" office:value-type="string">
            <text:p text:style-name="P9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10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6T10:13:14.963000000</dc:date>
    <meta:editing-duration>PT1H33M37S</meta:editing-duration>
    <meta:editing-cycles>25</meta:editing-cycles>
    <meta:generator>LibreOffice/7.2.2.2$Windows_X86_64 LibreOffice_project/02b2acce88a210515b4a5bb2e46cbfb63fe97d56</meta:generator>
    <meta:document-statistic meta:table-count="2" meta:image-count="1" meta:object-count="0" meta:page-count="1" meta:paragraph-count="17" meta:word-count="125" meta:character-count="825" meta:non-whitespace-character-count="662"/>
  </office:meta>
</office:document-meta>
</file>