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2cd804" officeooo:paragraph-rsid="002cd804" style:font-name-asian="Arial1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language="es" fo:country="ES" style:font-name-asian="Arial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es" fo:country="ES" fo:font-weight="bold" officeooo:paragraph-rsid="002bd88f" style:font-name-asian="Arial1" style:font-size-asian="10pt" style:font-weight-asian="bold" style:font-size-complex="10pt" style:text-scale="100%"/>
    </style:style>
    <style:style style:name="P10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es" fo:country="ES" fo:font-weight="normal" officeooo:rsid="00197d83" officeooo:paragraph-rsid="002cd804" fo:background-color="transparent" style:font-name-asian="Arial1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11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es" fo:country="ES" fo:font-weight="normal" officeooo:rsid="002cd804" officeooo:paragraph-rsid="002cd804" fo:background-color="transparent" style:font-name-asian="Arial1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2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2cd804" officeooo:paragraph-rsid="002cd804" fo:background-color="transparent" style:font-name-asian="Arial1" style:font-size-asian="10pt" style:font-weight-asian="normal" style:font-size-complex="10pt" style:font-weight-complex="normal" style:text-scale="100%"/>
    </style:style>
    <style:style style:name="P13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1c296b" officeooo:paragraph-rsid="002cd804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4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fo:font-weight="normal" officeooo:rsid="001fc06c" style:font-weight-asian="normal" style:font-weight-complex="normal"/>
    </style:style>
    <style:style style:name="T3" style:family="text">
      <style:text-properties fo:font-weight="normal" officeooo:rsid="001b42fd" style:font-weight-asian="normal" style:font-weight-complex="normal"/>
    </style:style>
    <style:style style:name="T4" style:family="text">
      <style:text-properties fo:font-weight="normal" officeooo:rsid="002f75b2" style:font-weight-asian="normal" style:font-weight-complex="normal"/>
    </style:style>
    <style:style style:name="T5" style:family="text">
      <style:text-properties officeooo:rsid="001fc06c"/>
    </style:style>
    <style:style style:name="T6" style:family="text">
      <style:text-properties officeooo:rsid="002bd88f"/>
    </style:style>
    <style:style style:name="T7" style:family="text">
      <style:text-properties officeooo:rsid="0025de70" fo:background-color="transparent" loext:char-shading-value="0" style:font-weight-complex="bold"/>
    </style:style>
    <style:style style:name="T8" style:family="text">
      <style:text-properties officeooo:rsid="0025e044" fo:background-color="transparent" loext:char-shading-value="0" style:font-weight-complex="bold"/>
    </style:style>
    <style:style style:name="T9" style:family="text">
      <style:text-properties officeooo:rsid="002f75b2" fo:background-color="transparent" loext:char-shading-value="0" style:font-weight-complex="bold"/>
    </style:style>
    <style:style style:name="T10" style:family="text">
      <style:text-properties fo:letter-spacing="-0.004cm" style:font-name-complex="Arial" style:language-complex="ar" style:country-complex="SA"/>
    </style:style>
    <style:style style:name="T11" style:family="text">
      <style:text-properties fo:letter-spacing="-0.004cm" officeooo:rsid="0025676c" style:font-name-complex="Arial" style:language-complex="ar" style:country-complex="SA"/>
    </style:style>
    <style:style style:name="T12" style:family="text">
      <style:text-properties fo:letter-spacing="-0.004cm" officeooo:rsid="002f75b2" style:font-name-complex="Arial" style:language-complex="ar" style:country-complex="SA"/>
    </style:style>
    <style:style style:name="T13" style:family="text">
      <style:text-properties fo:letter-spacing="-0.004cm" style:font-name-complex="Arial" style:language-complex="hi" style:country-complex="IN"/>
    </style:style>
    <style:style style:name="T14" style:family="text">
      <style:text-properties fo:letter-spacing="-0.004cm" officeooo:rsid="00197d83" style:font-name-complex="Arial" style:language-complex="hi" style:country-complex="IN"/>
    </style:style>
    <style:style style:name="T15" style:family="text">
      <style:text-properties officeooo:rsid="0025676c" style:font-name-complex="Arial" style:language-complex="hi" style:country-complex="IN"/>
    </style:style>
    <style:style style:name="T16" style:family="text">
      <style:text-properties officeooo:rsid="0029fb79" style:font-name-complex="Arial" style:language-complex="ar" style:country-complex="SA"/>
    </style:style>
    <style:style style:name="T17" style:family="text">
      <style:text-properties officeooo:rsid="0025676c" style:font-name-complex="Arial" style:language-complex="ar" style:country-complex="SA"/>
    </style:style>
    <style:style style:name="T18" style:family="text">
      <style:text-properties officeooo:rsid="002f75b2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  <text:p text:style-name="P5">CONVOCATORIA DE SUBVENCIONES P<text:span text:style-name="T18">O</text:span>R CONCURRENCIA COMPETITIVA P<text:span text:style-name="T18">ARA LOS</text:span> CENTRES EDUCATI<text:span text:style-name="T18">VOS</text:span> D<text:span text:style-name="T18">E </text:span>ANDRATX 2024</text:p>
            <text:p text:style-name="P6">AN<text:span text:style-name="T18">EXO</text:span> <text:span text:style-name="T6">4</text:span></text:p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</table:table-row>
        <table:table-row table:style-name="Tabla1.2">
          <table:table-cell table:style-name="Tabla1.A3" office:value-type="string">
            <text:p text:style-name="P9"><text:span text:style-name="T6">DECLARACIÓN</text:span> JURADA <text:span text:style-name="T18">DE OTRAS</text:span> SUBVENCION<text:span text:style-name="T18">E</text:span>S <text:span text:style-name="T7">QUE </text:span><text:span text:style-name="T8">S</text:span><text:span text:style-name="T9">E HAYAN</text:span><text:span text:style-name="T8"> SOLICITA</text:span><text:span text:style-name="T9">DO </text:span><text:span text:style-name="T8">O RE</text:span><text:span text:style-name="T9">CIBIDO POR EL MISMO CONCEPTO</text:span></text:p>
          </table:table-cell>
        </table:table-row>
        <table:table-row table:style-name="Tabla1.2">
          <table:table-cell table:style-name="Tabla1.A4" office:value-type="string">
            <text:p text:style-name="P15"><text:s/><text:span text:style-name="T2">En nom</text:span><text:span text:style-name="T4">bre</text:span><text:span text:style-name="T2"> de</text:span><text:span text:style-name="T3">l centr</text:span><text:span text:style-name="T4">o</text:span><text:span text:style-name="T3"> escolar</text:span><text:span text:style-name="T2"> </text:span><text:span text:style-name="T4">que</text:span><text:span text:style-name="T2"> represent</text:span><text:span text:style-name="T4">o </text:span><text:span text:style-name="T2"><text:s/></text:span><text:span text:style-name="T5">DECLAR</text:span><text:span text:style-name="T18">O</text:span><text:span text:style-name="T5">:</text:span></text:p>
          </table:table-cell>
        </table:table-row>
        <table:table-row table:style-name="Tabla1.5">
          <table:table-cell table:style-name="Tabla1.A5" office:value-type="string">
            <text:p text:style-name="P10">Declaració<text:span text:style-name="T18">n</text:span> jurada de les subvenciones o a<text:span text:style-name="T18">yudas</text:span> que <text:span text:style-name="T18">se vayan a </text:span>obten<text:span text:style-name="T18">er</text:span> p<text:span text:style-name="T18">or</text:span> la m<text:span text:style-name="T18">isma</text:span> finali<text:span text:style-name="T18">dad</text:span>, procedent<text:span text:style-name="T18">e</text:span>s de <text:span text:style-name="T18">cualquier</text:span> administració<text:span text:style-name="T18">n</text:span> o enti<text:span text:style-name="T18">d</text:span>a<text:span text:style-name="T18">d</text:span> pública o privada, o b<text:span text:style-name="T18">ien </text:span>de la no obtenció<text:span text:style-name="T18">n</text:span> de <text:span text:style-name="T18">ninguna</text:span> <text:span text:style-name="T18">con la misma finalidad</text:span>.</text:p>
            <text:p text:style-name="P12"><text:span text:style-name="T14">Q</text:span><text:span text:style-name="T13">ue, Si </text:span><text:span text:style-name="T15"><draw:control text:anchor-type="as-char" draw:z-index="1" draw:name="Forma 1" draw:style-name="gr1" draw:text-style-name="P16" svg:width="0.392cm" svg:height="0.53cm" draw:control="control1"/></text:span><text:span text:style-name="T11">/</text:span><text:span text:style-name="T10">No</text:span><text:span text:style-name="T16"> </text:span><text:span text:style-name="T17"><draw:control text:anchor-type="as-char" draw:z-index="2" draw:name="Forma 3" draw:style-name="gr1" draw:text-style-name="P16" svg:width="0.392cm" svg:height="0.53cm" draw:control="control2"/></text:span><text:span text:style-name="T11"><text:s/></text:span><text:span text:style-name="T10">he </text:span><text:span text:style-name="T12">solicitado o recibido otra </text:span><text:span text:style-name="T10"><text:s/>subvenció</text:span><text:span text:style-name="T12">n</text:span><text:span text:style-name="T10"> o a</text:span><text:span text:style-name="T12">yuda por el mismo concepto</text:span><text:span text:style-name="T10"> d</text:span><text:span text:style-name="T12">e esta</text:span><text:span text:style-name="T10"> convocatoria. </text:span></text:p>
            <text:p text:style-name="P11">En cas afirmati<text:span text:style-name="T18">vo</text:span>, detallar la relació<text:span text:style-name="T18">n</text:span> de subvenciones re<text:span text:style-name="T18">cibidas</text:span>:</text:p>
            <table:table table:name="Tabla2" table:style-name="Tabla2">
              <table:table-column table:style-name="Tabla2.A"/>
              <table:table-column table:style-name="Tabla2.B"/>
              <table:table-row table:style-name="TableLine2820308505376">
                <table:table-cell table:style-name="Tabla2.A1" office:value-type="string">
                  <text:p text:style-name="P2"><text:span text:style-name="T18">Otras</text:span> administracion<text:span text:style-name="T18">e</text:span>s</text:p>
                </table:table-cell>
                <table:table-cell table:style-name="Tabla2.B1" office:value-type="string">
                  <text:p text:style-name="P2"><text:span text:style-name="T18">Cuantía</text:span> de la subvenció<text:span text:style-name="T18">n</text:span></text:p>
                </table:table-cell>
              </table:table-row>
              <table:table-row table:style-name="TableLine2820308507824">
                <table:table-cell table:style-name="Tabla2.A2" office:value-type="string">
                  <text:p text:style-name="P2">1.- </text:p>
                </table:table-cell>
                <table:table-cell table:style-name="Tabla2.B2" office:value-type="string">
                  <text:p text:style-name="P3"/>
                </table:table-cell>
              </table:table-row>
              <table:table-row table:style-name="TableLine2820308498576">
                <table:table-cell table:style-name="Tabla2.A2" office:value-type="string">
                  <text:p text:style-name="P2">2.- </text:p>
                </table:table-cell>
                <table:table-cell table:style-name="Tabla2.B2" office:value-type="string">
                  <text:p text:style-name="P3"/>
                </table:table-cell>
              </table:table-row>
              <table:table-row table:style-name="TableLine2820308510000">
                <table:table-cell table:style-name="Tabla2.A2" office:value-type="string">
                  <text:p text:style-name="P2">3.- </text:p>
                </table:table-cell>
                <table:table-cell table:style-name="Tabla2.B2" office:value-type="string">
                  <text:p text:style-name="P3"/>
                </table:table-cell>
              </table:table-row>
              <table:table-row table:style-name="TableLine2820308495584">
                <table:table-cell table:style-name="Tabla2.A2" office:value-type="string">
                  <text:p text:style-name="P2">4.- </text:p>
                </table:table-cell>
                <table:table-cell table:style-name="Tabla2.B2" office:value-type="string">
                  <text:p text:style-name="P3"/>
                </table:table-cell>
              </table:table-row>
              <table:table-row table:style-name="TableLine2820308501840">
                <table:table-cell table:style-name="Tabla2.A2" office:value-type="string">
                  <text:p text:style-name="P2">5.- </text:p>
                </table:table-cell>
                <table:table-cell table:style-name="Tabla2.B2" office:value-type="string">
                  <text:p text:style-name="P3"/>
                </table:table-cell>
              </table:table-row>
            </table:table>
            <text:p text:style-name="P13"/>
          </table:table-cell>
        </table:table-row>
        <table:table-row table:style-name="Tabla1.5">
          <table:table-cell table:style-name="Tabla1.A5" office:value-type="string">
            <text:p text:style-name="P7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8">Signatura <text:span text:style-name="T1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15T09:27:41.521000000</dc:date>
    <meta:editing-duration>PT1H39M7S</meta:editing-duration>
    <meta:editing-cycles>25</meta:editing-cycles>
    <meta:generator>LibreOffice/7.2.5.2$Windows_X86_64 LibreOffice_project/499f9727c189e6ef3471021d6132d4c694f357e5</meta:generator>
    <meta:document-statistic meta:table-count="2" meta:image-count="1" meta:object-count="0" meta:page-count="1" meta:paragraph-count="17" meta:word-count="123" meta:character-count="834" meta:non-whitespace-character-count="671"/>
  </office:meta>
</office:document-meta>
</file>