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1.102cm"/>
    </style:style>
    <style:style style:name="Tabla1.B" style:family="table-column">
      <style:table-column-properties style:column-width="1.293cm"/>
    </style:style>
    <style:style style:name="Tabla1.C" style:family="table-column">
      <style:table-column-properties style:column-width="1.706cm"/>
    </style:style>
    <style:style style:name="Tabla1.D" style:family="table-column">
      <style:table-column-properties style:column-width="3.999cm"/>
    </style:style>
    <style:style style:name="Tabla1.E" style:family="table-column">
      <style:table-column-properties style:column-width="1.602cm"/>
    </style:style>
    <style:style style:name="Tabla1.G" style:family="table-column">
      <style:table-column-properties style:column-width="0.39cm"/>
    </style:style>
    <style:style style:name="Tabla1.H" style:family="table-column">
      <style:table-column-properties style:column-width="1.242cm"/>
    </style:style>
    <style:style style:name="Tabla1.I" style:family="table-column">
      <style:table-column-properties style:column-width="1.86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5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1.062cm" fo:keep-together="auto"/>
    </style:style>
    <style:style style:name="Tabla1.A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26" style:family="table-row">
      <style:table-row-properties style:min-row-height="1.184cm" fo:keep-together="auto"/>
    </style:style>
    <style:style style:name="Tabla1.A26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7" style:family="table-row">
      <style:table-row-properties style:min-row-height="0.635cm" fo:keep-together="auto"/>
    </style:style>
    <style:style style:name="Tabla1.28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es" fo:country="ES" fo:font-weight="normal" officeooo:rsid="003287ca" officeooo:paragraph-rsid="0034727d" style:font-size-asian="10pt" style:font-weight-asian="normal" style:font-name-complex="Open Sans" style:font-size-complex="10pt" style:font-weight-complex="normal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566e0" officeooo:paragraph-rsid="003566e0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6c8d3" officeooo:paragraph-rsid="0036c8d3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.071cm" fo:margin-bottom="0cm" style:contextual-spacing="false" fo:text-align="center" style:justify-single-word="false"/>
      <style:text-properties fo:language="es" fo:country="ES" fo:font-weight="bold" officeooo:rsid="003287ca" officeooo:paragraph-rsid="003287ca" style:font-weight-asian="bold" style:font-weight-complex="bold"/>
    </style:style>
    <style:style style:name="P24" style:family="paragraph" style:parent-style-name="Standard">
      <style:text-properties fo:language="es" fo:country="ES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287ca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officeooo:rsid="00397091" style:font-name-asian="Source Code Pro" style:font-size-asian="10pt" style:font-name-complex="Source Code Pro" style:font-size-complex="10pt"/>
    </style:style>
    <style:style style:name="T7" style:family="text">
      <style:text-properties officeooo:rsid="00315aa7"/>
    </style:style>
    <style:style style:name="T8" style:family="text">
      <style:text-properties officeooo:rsid="003287ca"/>
    </style:style>
    <style:style style:name="T9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397091" style:font-size-asian="8pt" style:font-size-complex="8pt"/>
    </style:style>
    <style:style style:name="T12" style:family="text">
      <style:text-properties officeooo:rsid="0036c8d3"/>
    </style:style>
    <style:style style:name="T13" style:family="text">
      <style:text-properties officeooo:rsid="00397091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3"/>
            <text:p text:style-name="P4">CONVOCATORIA DE SUBVENCIONES P<text:span text:style-name="T13">O</text:span>R CONCURRENCIA COMPETITIVA P<text:span text:style-name="T13">ARA LOS</text:span> CENTR<text:span text:style-name="T13">O</text:span>S EDUCATI<text:span text:style-name="T13">VOS</text:span> D<text:span text:style-name="T13">E </text:span>ANDRATX 2024</text:p>
            <text:p text:style-name="P5">AN<text:span text:style-name="T13">EXO</text:span> <text:span text:style-name="T7">5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9">C<text:span text:style-name="T13">UENTA</text:span> JUSTIFICATI<text:span text:style-name="T13">VA DEL GA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10">Da<text:span text:style-name="T13">tos</text:span> de la persona representant<text:span text:style-name="T13">e</text:span> del centr<text:span text:style-name="T13">o</text:span> educati<text:span text:style-name="T13">vo solicitant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10">Nom<text:span text:style-name="T13">bre y cargo</text:span> de la persona representant<text:span text:style-name="T13">e</text:span></text:p>
          </table:table-cell>
          <table:covered-table-cell/>
          <table:covered-table-cell/>
          <table:table-cell table:style-name="Tabla1.A5" table:number-columns-spanned="2" office:value-type="string">
            <text:p text:style-name="P11"/>
          </table:table-cell>
          <table:covered-table-cell/>
          <table:table-cell table:style-name="Tabla1.A5" table:number-columns-spanned="2" office:value-type="string">
            <text:p text:style-name="P10">NIF</text:p>
          </table:table-cell>
          <table:covered-table-cell/>
          <table:table-cell table:style-name="Tabla1.H5" table:number-columns-spanned="2" office:value-type="string">
            <text:p text:style-name="P12"/>
          </table:table-cell>
          <table:covered-table-cell/>
        </table:table-row>
        <table:table-row table:style-name="Tabla1.4">
          <table:table-cell table:style-name="Tabla1.A6" table:number-columns-spanned="9" office:value-type="string">
            <text:p text:style-name="P14">Com<text:span text:style-name="T13">o</text:span> representant<text:span text:style-name="T13">e</text:span> legal del centr<text:span text:style-name="T13">o</text:span> educati<text:span text:style-name="T13">vo</text:span> <text:s text:c="25"/><text:span text:style-name="T13">con</text:span> NIF <text:s text:c="25"/>en relació<text:span text:style-name="T13">n</text:span> a la subvenció<text:span text:style-name="T13">n</text:span> concedida p<text:span text:style-name="T13">or el</text:span> departament<text:span text:style-name="T13">o</text:span> d<text:span text:style-name="T13">e </text:span>Educació<text:span text:style-name="T13">n</text:span> de l’Ajuntament d’Andratx en el marc<text:span text:style-name="T13">o</text:span> de la convocatoria de subvencion<text:span text:style-name="T13">e</text:span>s p<text:span text:style-name="T13">or</text:span> concurrencia competitiva p<text:span text:style-name="T13">ara</text:span> <text:span text:style-name="T13">los</text:span> centr<text:span text:style-name="T13">o</text:span>s educati<text:span text:style-name="T13">vos de</text:span> Andratx correspon<text:span text:style-name="T13">diente</text:span> a<text:span text:style-name="T13">l año</text:span>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13">Declar<text:span text:style-name="T13">o bajo mi responsa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p text:style-name="P17"><text:span text:style-name="T1">Q</text:span>u<text:span text:style-name="T3">e </text:span><text:span text:style-name="T8">l</text:span><text:span text:style-name="T13">os gastos ejecutados por este centro escolar para desarrollar las actuaciones del proyecto, programa o actividad han sido las siguientes</text:span><text:span text:style-name="T8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23"><text:span text:style-name="T5">R</text:span><text:span text:style-name="T4">ELACIÓ</text:span><text:span text:style-name="T6">N</text:span><text:span text:style-name="T4"> DE L</text:span><text:span text:style-name="T6">O</text:span><text:span text:style-name="T4">S </text:span><text:span text:style-name="T6">GASTOS DE EJECUCIÓN </text:span><text:span text:style-name="T4">DEL PRO</text:span><text:span text:style-name="T6">YECTO </text:span><text:span text:style-name="T4">SUBVENCIONA</text:span><text:span text:style-name="T6">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0" office:value-type="string">
            <text:p text:style-name="P18"><text:span text:style-name="T13">Orden</text:span></text:p>
          </table:table-cell>
          <table:table-cell table:style-name="Tabla1.B20" office:value-type="string">
            <text:p text:style-name="P18">Nº Factura</text:p>
          </table:table-cell>
          <table:table-cell table:style-name="Tabla1.C20" office:value-type="string">
            <text:p text:style-name="P18"><text:span text:style-name="T13">Fecha</text:span> factura</text:p>
          </table:table-cell>
          <table:table-cell table:style-name="Tabla1.D20" office:value-type="string">
            <text:p text:style-name="P18">No<text:span text:style-name="T13">mbre Proveedor</text:span></text:p>
          </table:table-cell>
          <table:table-cell table:style-name="Tabla1.E20" office:value-type="string">
            <text:p text:style-name="P18">NIF prove<text:span text:style-name="T13">e</text:span>dor</text:p>
          </table:table-cell>
          <table:table-cell table:style-name="Tabla1.F20" office:value-type="string">
            <text:p text:style-name="P18">Concept<text:span text:style-name="T13">o</text:span> factura</text:p>
          </table:table-cell>
          <table:table-cell table:style-name="Tabla1.G20" table:number-columns-spanned="2" office:value-type="string">
            <text:p text:style-name="P18"><text:span text:style-name="T13">Fecha de pago</text:span></text:p>
          </table:table-cell>
          <table:covered-table-cell/>
          <table:table-cell table:style-name="Tabla1.I20" office:value-type="string">
            <text:p text:style-name="P18">Import<text:span text:style-name="T13">e</text:span> imputa<text:span text:style-name="T13">do</text:span></text:p>
          </table:table-cell>
        </table:table-row>
        <table:table-row table:style-name="Tabla1.7">
          <table:table-cell table:style-name="Tabla1.A20" office:value-type="string">
            <text:p text:style-name="P18">1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0" office:value-type="string">
            <text:p text:style-name="P18">2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0" office:value-type="string">
            <text:p text:style-name="P18">3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0" office:value-type="string">
            <text:p text:style-name="P18">4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0" office:value-type="string">
            <text:p text:style-name="P18">5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0" office:value-type="string">
            <text:p text:style-name="P18">6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0" office:value-type="string">
            <text:p text:style-name="P18">7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0" office:value-type="string">
            <text:p text:style-name="P18">8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0" office:value-type="string">
            <text:p text:style-name="P18">9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0" office:value-type="string">
            <text:p text:style-name="P18">10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  <table:table-cell table:style-name="Tabla1.D20" office:value-type="string">
            <text:p text:style-name="P18"/>
          </table:table-cell>
          <table:table-cell table:style-name="Tabla1.E20" office:value-type="string">
            <text:p text:style-name="P18"/>
          </table:table-cell>
          <table:table-cell table:style-name="Tabla1.F20" office:value-type="string">
            <text:p text:style-name="P18"/>
          </table:table-cell>
          <table:table-cell table:style-name="Tabla1.G20" table:number-columns-spanned="2" office:value-type="string">
            <text:p text:style-name="P18"/>
          </table:table-cell>
          <table:covered-table-cell/>
          <table:table-cell table:style-name="Tabla1.I20" office:value-type="string">
            <text:p text:style-name="P18"/>
          </table:table-cell>
        </table:table-row>
        <table:table-row table:style-name="Tabla1.7">
          <table:table-cell table:style-name="Tabla1.A21" table:number-columns-spanned="8" office:value-type="string">
            <text:p text:style-name="P19">Total <text:span text:style-name="T13">gastos</text:span> d<text:span text:style-name="T13">e ejecución y cuantía 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1" office:value-type="string">
            <text:p text:style-name="P24"/>
          </table:table-cell>
        </table:table-row>
        <table:table-row table:style-name="Tabla1.7">
          <table:table-cell table:style-name="Tabla1.A23" table:number-columns-spanned="8" office:value-type="string">
            <text:p text:style-name="P21">Subvenció<text:span text:style-name="T13">n</text:span> <text:span text:style-name="T13">o</text:span>torgada p<text:span text:style-name="T13">or</text:span> <text:span text:style-name="T12">part</text:span><text:span text:style-name="T13">e</text:span><text:span text:style-name="T12"> </text:span>l’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office:value-type="string">
            <text:p text:style-name="P20"/>
          </table:table-cell>
        </table:table-row>
        <table:table-row table:style-name="Tabla1.7">
          <table:table-cell table:style-name="Tabla1.A23" table:number-columns-spanned="8" office:value-type="string">
            <text:p text:style-name="P22"><text:span text:style-name="T13">Cuantía</text:span> a abonar p<text:span text:style-name="T13">or parte</text:span> de l‘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office:value-type="string">
            <text:p text:style-name="P20"/>
          </table:table-cell>
        </table:table-row>
        <table:table-row table:style-name="Tabla1.7">
          <table:table-cell table:style-name="Tabla1.A25" table:number-columns-spanned="9" office:value-type="string">
            <text:p text:style-name="P20">Mar<text:span text:style-name="T13">car si es el cas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5" table:number-columns-spanned="9" office:value-type="string">
            <text:p text:style-name="P16"><text:span text:style-name="T9"><draw:control text:anchor-type="as-char" draw:z-index="1" draw:name="Forma 3" draw:style-name="gr1" draw:text-style-name="P25" svg:width="0.392cm" svg:height="0.53cm" draw:control="control1"/></text:span><text:span text:style-name="T10">Declar</text:span><text:span text:style-name="T11">o</text:span><text:span text:style-name="T10"> que l</text:span><text:span text:style-name="T11">o</text:span><text:span text:style-name="T10">s </text:span><text:span text:style-name="T11">gastos</text:span><text:span text:style-name="T10"> / factur</text:span><text:span text:style-name="T11">a</text:span><text:span text:style-name="T10">s presentad</text:span><text:span text:style-name="T11">a</text:span><text:span text:style-name="T10"> </text:span><text:span text:style-name="T11">para</text:span><text:span text:style-name="T10"> justificar </text:span><text:span text:style-name="T11">esta</text:span><text:span text:style-name="T10"> subvenció</text:span><text:span text:style-name="T11">n</text:span><text:span text:style-name="T10"> no s</text:span><text:span text:style-name="T11">e han presentado</text:span><text:span text:style-name="T10"> ni </text:span><text:span text:style-name="T11">se</text:span><text:span text:style-name="T10"> presentaran p</text:span><text:span text:style-name="T11">ara</text:span><text:span text:style-name="T10"> justificar </text:span><text:span text:style-name="T11">otras subvenciones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26" table:number-columns-spanned="9" office:value-type="string">
            <text:p text:style-name="P6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26" table:number-columns-spanned="9" office:value-type="string">
            <text:p text:style-name="P7">Signatura <text:span text:style-name="T2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15T09:40:07.523000000</dc:date>
    <meta:editing-duration>PT1H53M29S</meta:editing-duration>
    <meta:editing-cycles>34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36" meta:word-count="195" meta:character-count="1358" meta:non-whitespace-character-count="1100"/>
  </office:meta>
</office:document-meta>
</file>