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6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2aba4b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9" style:family="paragraph" style:parent-style-name="Standard">
      <loext:graphic-properties draw:fill="solid" draw:fill-color="#dddddd" draw:opacity="100%"/>
      <style:paragraph-properties fo:margin-left="0.127cm" fo:margin-right="0.127cm" fo:margin-top="0.002cm" fo:margin-bottom="0cm" style:contextual-spacing="false" fo:line-height="0.485cm" fo:text-align="justify" style:justify-single-word="false" fo:text-indent="0cm" style:auto-text-indent="false" fo:background-color="#dddddd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bold" officeooo:rsid="0025de70" officeooo:paragraph-rsid="00286cad" fo:background-color="transparent" style:font-name-asian="Arial2" style:font-size-asian="10pt" style:font-weight-asian="bold" style:font-size-complex="10pt" style:font-weight-complex="bold" style:text-scale="100%"/>
    </style:style>
    <style:style style:name="P10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9fb79" fo:background-color="transparent" style:font-name-asian="Arial2" style:font-size-asian="10pt" style:font-weight-asian="normal" style:font-size-complex="10pt" style:font-weight-complex="normal" style:text-scale="100%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9fb79" fo:background-color="transparent" style:font-name-asian="Arial2" style:font-size-asian="10pt" style:font-weight-asian="normal" style:font-size-complex="10pt" style:language-complex="ar" style:country-complex="SA" style:font-weight-complex="normal" style:text-scale="100%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officeooo:rsid="00286cad"/>
    </style:style>
    <style:style style:name="T3" style:family="text">
      <style:text-properties officeooo:rsid="0029fb79"/>
    </style:style>
    <style:style style:name="T4" style:family="text">
      <style:text-properties style:font-name="Arial" officeooo:rsid="0025676c"/>
    </style:style>
    <style:style style:name="T5" style:family="text">
      <style:text-properties fo:font-weight="normal" officeooo:rsid="001fc06c" style:font-weight-asian="normal" style:font-weight-complex="normal"/>
    </style:style>
    <style:style style:name="T6" style:family="text">
      <style:text-properties fo:font-weight="normal" officeooo:rsid="001b42fd" style:font-weight-asian="normal" style:font-weight-complex="normal"/>
    </style:style>
    <style:style style:name="T7" style:family="text">
      <style:text-properties fo:font-weight="normal" officeooo:rsid="002aba4b" style:font-weight-asian="normal" style:font-weight-complex="normal"/>
    </style:style>
    <style:style style:name="T8" style:family="text">
      <style:text-properties officeooo:rsid="001fc06c"/>
    </style:style>
    <style:style style:name="T9" style:family="text">
      <style:text-properties style:language-complex="ar" style:country-complex="SA"/>
    </style:style>
    <style:style style:name="T10" style:family="text">
      <style:text-properties officeooo:rsid="002bb327" style:language-complex="ar" style:country-complex="SA"/>
    </style:style>
    <style:style style:name="T11" style:family="text">
      <style:text-properties fo:letter-spacing="-0.009cm"/>
    </style:style>
    <style:style style:name="T12" style:family="text">
      <style:text-properties fo:letter-spacing="0.106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-0.113cm"/>
    </style:style>
    <style:style style:name="T16" style:family="text">
      <style:text-properties fo:letter-spacing="-0.002cm"/>
    </style:style>
    <style:style style:name="T17" style:family="text">
      <style:text-properties officeooo:rsid="002c470c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  <text:h text:style-name="P6" text:outline-level="2">BASES<text:span text:style-name="T11"> </text:span>REGULADORES <text:span text:style-name="T17">I CONVOCATÒRIA</text:span><text:span text:style-name="T11"> </text:span>DE<text:span text:style-name="T11"> </text:span>LES<text:span text:style-name="T12"> </text:span>SUBVENCIONS<text:span text:style-name="T11"> </text:span>DE<text:span text:style-name="T11"> </text:span>LES<text:span text:style-name="T13"> </text:span>ÀREES<text:span text:style-name="T13"> </text:span>DE<text:span text:style-name="T14"> </text:span>CULTURA<text:span text:style-name="T15"> </text:span>I<text:span text:style-name="T14"> </text:span>JOVENTUT PER<text:span text:style-name="T16"> </text:span>A<text:span text:style-name="T16"> </text:span>L'ANY<text:span text:style-name="T13"> </text:span>2024</text:h>
            <text:p text:style-name="P5">ANNEX <text:span text:style-name="T17">5</text:span>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9">DECLARACIÓ RESPONSABLE DE NO INCÓRRER EN CAP DE LES PROHIBICIONS PER OBTENIR LA CONDICIÓ DE BENEFICIÀRIA D'UNA SUBVENCIÓ</text:p>
          </table:table-cell>
        </table:table-row>
        <table:table-row table:style-name="Tabla1.2">
          <table:table-cell table:style-name="Tabla1.A4" office:value-type="string">
            <text:p text:style-name="P3"><text:s/><text:span text:style-name="T5">En nom de </text:span><text:span text:style-name="T6">l’</text:span><text:span text:style-name="T7">entitat cultural o de joventut </text:span><text:span text:style-name="T5">a la qual represent </text:span><text:span text:style-name="T8">DECLAR:</text:span></text:p>
          </table:table-cell>
        </table:table-row>
        <table:table-row table:style-name="Tabla1.5">
          <table:table-cell table:style-name="Tabla1.A5" office:value-type="string">
            <text:p text:style-name="P10"><text:span text:style-name="T3"><text:s/></text:span><text:span text:style-name="T4"><draw:control text:anchor-type="as-char" draw:z-index="1" draw:name="Forma 2" draw:style-name="gr1" draw:text-style-name="P12" svg:width="0.392cm" svg:height="0.53cm" draw:control="control1"/></text:span><text:span text:style-name="T3">N</text:span>o<text:span text:style-name="T9"> incorre en cap de les prohibicions, per ser benefici</text:span><text:span text:style-name="T10">à</text:span><text:span text:style-name="T9">ri</text:span><text:span text:style-name="T10">a</text:span><text:span text:style-name="T9"> de subvencions, establertes a l’article 13 de la Llei 38/2003, general de subvencions, així com tampoc, a les establertes a l'article 10.1 i 10.2 del Decret Legislatiu 2/2005, de 28 de desembre, pel qual s'aprova el text refós de la Llei de subvencions, per obtenir la condició de beneficiària d'una subvenció.</text:span></text:p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7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8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0T12:45:21.614000000</dc:date>
    <meta:editing-duration>PT1H27M26S</meta:editing-duration>
    <meta:editing-cycles>25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8" meta:word-count="122" meta:character-count="784" meta:non-whitespace-character-count="621"/>
  </office:meta>
</office:document-meta>
</file>