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loext:graphic-properties draw:fill="solid" draw:fill-color="#dddddd" draw:opacity="100%"/>
      <style:paragraph-properties fo:margin-left="0.127cm" fo:margin-right="0.127cm" fo:margin-top="0.002cm" fo:margin-bottom="0cm" style:contextual-spacing="false" fo:line-height="0.485cm" fo:text-align="justify" style:justify-single-word="false" fo:text-indent="0cm" style:auto-text-indent="false" fo:background-color="#dddddd" style:vertical-align="baseline"/>
      <style:text-properties fo:color="#000000" loext:opacity="100%" style:text-line-through-style="none" style:text-line-through-type="none" style:text-position="0% 100%" style:font-name="Arial1" fo:font-size="10pt" fo:letter-spacing="normal" fo:language="es" fo:country="ES" fo:font-weight="bold" officeooo:rsid="0025de70" officeooo:paragraph-rsid="00286cad" fo:background-color="transparent" style:font-name-asian="Arial2" style:font-size-asian="10pt" style:font-weight-asian="bold" style:font-size-complex="10pt" style:font-weight-complex="bold" style:text-scale="100%"/>
    </style:style>
    <style:style style:name="P7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1" fo:font-size="10pt" fo:letter-spacing="normal" fo:language="es" fo:country="ES" fo:font-weight="normal" officeooo:rsid="001c296b" officeooo:paragraph-rsid="0029fb79" fo:background-color="transparent" style:font-name-asian="Arial2" style:font-size-asian="10pt" style:font-weight-asian="normal" style:font-size-complex="10pt" style:font-weight-complex="normal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1" fo:font-size="10pt" fo:letter-spacing="normal" fo:language="es" fo:country="ES" fo:font-weight="normal" officeooo:rsid="001c296b" officeooo:paragraph-rsid="0029fb79" fo:background-color="transparent" style:font-name-asian="Arial2" style:font-size-asian="10pt" style:font-weight-asian="normal" style:font-size-complex="10pt" style:language-complex="ar" style:country-complex="SA" style:font-weight-complex="normal" style:text-scale="100%"/>
    </style:style>
    <style:style style:name="P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1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aba4b" style:font-size-asian="10pt" style:font-weight-asian="bold" style:font-size-complex="10pt" style:font-weight-complex="bold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officeooo:rsid="0029fb79"/>
    </style:style>
    <style:style style:name="T3" style:family="text">
      <style:text-properties style:font-name="Arial1" officeooo:rsid="0025676c"/>
    </style:style>
    <style:style style:name="T4" style:family="text">
      <style:text-properties fo:font-weight="normal" officeooo:rsid="001fc06c" style:font-weight-asian="normal" style:font-weight-complex="normal"/>
    </style:style>
    <style:style style:name="T5" style:family="text">
      <style:text-properties fo:font-weight="normal" officeooo:rsid="002aba4b" style:font-weight-asian="normal" style:font-weight-complex="normal"/>
    </style:style>
    <style:style style:name="T6" style:family="text">
      <style:text-properties fo:font-weight="normal" officeooo:rsid="002e5ab2" style:font-weight-asian="normal" style:font-weight-complex="normal"/>
    </style:style>
    <style:style style:name="T7" style:family="text">
      <style:text-properties officeooo:rsid="001fc06c"/>
    </style:style>
    <style:style style:name="T8" style:family="text">
      <style:text-properties style:language-complex="ar" style:country-complex="SA"/>
    </style:style>
    <style:style style:name="T9" style:family="text">
      <style:text-properties officeooo:rsid="002bb327" style:language-complex="ar" style:country-complex="SA"/>
    </style:style>
    <style:style style:name="T10" style:family="text">
      <style:text-properties officeooo:rsid="002e5ab2" style:language-complex="ar" style:country-complex="SA"/>
    </style:style>
    <style:style style:name="T11" style:family="text">
      <style:text-properties fo:letter-spacing="-0.009cm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officeooo:rsid="002c470c"/>
    </style:style>
    <style:style style:name="T16" style:family="text">
      <style:text-properties officeooo:rsid="002e5ab2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h text:style-name="P11" text:outline-level="2">BASES<text:span text:style-name="T11"> </text:span>REGULADORES <text:span text:style-name="T16">Y </text:span><text:span text:style-name="T15">CONVOCATORIA</text:span><text:span text:style-name="T11"> </text:span>DE<text:span text:style-name="T11"> </text:span>L<text:span text:style-name="T16">A</text:span><text:span text:style-name="T12"> </text:span>SUBVENCION<text:span text:style-name="T16">E</text:span>S<text:span text:style-name="T11"> </text:span>DE<text:span text:style-name="T11"> </text:span>LES<text:span text:style-name="T13"> </text:span>ÀRE<text:span text:style-name="T16">A</text:span>S<text:span text:style-name="T13"> </text:span>DE<text:span text:style-name="T14"> </text:span>CULTUR<text:span text:style-name="T16">A Y </text:span>J<text:span text:style-name="T16">U</text:span>VENTU<text:span text:style-name="T16">D</text:span> P<text:span text:style-name="T16">ARA EL AÑO</text:span><text:span text:style-name="T13"> </text:span>2024</text:h>
            <text:p text:style-name="P3">AN<text:span text:style-name="T16">EXO</text:span> <text:span text:style-name="T15">5</text:span></text:p>
          </table:table-cell>
        </table:table-row>
        <table:table-row table:style-name="Tabla1.2">
          <table:table-cell table:style-name="Tabla1.A2" office:value-type="string">
            <text:p text:style-name="P9"/>
          </table:table-cell>
        </table:table-row>
        <table:table-row table:style-name="Tabla1.2">
          <table:table-cell table:style-name="Tabla1.A3" office:value-type="string">
            <text:p text:style-name="P6">DECLARACIÓN RESPONSABLE DE NO INCURRIR EN <text:span text:style-name="T16">NINGUNA </text:span>DE L<text:span text:style-name="T16">A</text:span>S PROHIBICION<text:span text:style-name="T16">E</text:span>S P<text:span text:style-name="T16">ARA</text:span> OBTEN<text:span text:style-name="T16">ER</text:span> LA CONDICIÓ<text:span text:style-name="T16">N</text:span> DE BENEFICIARIA D<text:span text:style-name="T16">E </text:span>'UNA SUBVENCIÓN</text:p>
          </table:table-cell>
        </table:table-row>
        <table:table-row table:style-name="Tabla1.2">
          <table:table-cell table:style-name="Tabla1.A4" office:value-type="string">
            <text:p text:style-name="P10"><text:s/><text:span text:style-name="T4">En nom</text:span><text:span text:style-name="T6">bre de la entidad</text:span><text:span text:style-name="T5"> cultural o de juventud</text:span><text:span text:style-name="T5"> </text:span><text:span text:style-name="T6">que represento</text:span><text:span text:style-name="T4"> </text:span><text:span text:style-name="T7">DECLARO:</text:span></text:p>
          </table:table-cell>
        </table:table-row>
        <table:table-row table:style-name="Tabla1.5">
          <table:table-cell table:style-name="Tabla1.A5" office:value-type="string">
            <text:p text:style-name="P7"><text:span text:style-name="T2"><text:s/></text:span><text:span text:style-name="T3"><draw:control text:anchor-type="as-char" draw:z-index="1" draw:name="Forma 2" draw:style-name="gr1" draw:text-style-name="P12" svg:width="0.392cm" svg:height="0.53cm" draw:control="control1"/></text:span><text:span text:style-name="T2">N</text:span>o<text:span text:style-name="T8"> inc</text:span><text:span text:style-name="T10">urrir</text:span><text:span text:style-name="T8"> en </text:span><text:span text:style-name="T10">ninguna</text:span><text:span text:style-name="T8"> de l</text:span><text:span text:style-name="T10">a</text:span><text:span text:style-name="T8">s prohibicion</text:span><text:span text:style-name="T10">e</text:span><text:span text:style-name="T8">s, p</text:span><text:span text:style-name="T10">ara </text:span><text:span text:style-name="T8">ser beneficiaria de subvenciones, estable</text:span><text:span text:style-name="T10">cidas</text:span><text:span text:style-name="T8"> </text:span><text:span text:style-name="T10">en el </text:span><text:span text:style-name="T8">artic</text:span><text:span text:style-name="T10">ulo</text:span><text:span text:style-name="T8"> 13 de la L</text:span><text:span text:style-name="T10">ey</text:span><text:span text:style-name="T8"> 38/2003, general de subvenciones, </text:span><text:span text:style-name="T10">así</text:span><text:span text:style-name="T8"> com</text:span><text:span text:style-name="T10">o</text:span><text:span text:style-name="T8"> tampoc</text:span><text:span text:style-name="T10">o</text:span><text:span text:style-name="T8">, a l</text:span><text:span text:style-name="T10">a</text:span><text:span text:style-name="T8">s estable</text:span><text:span text:style-name="T10">cidas en el </text:span><text:span text:style-name="T8">artic</text:span><text:span text:style-name="T10">ulo</text:span><text:span text:style-name="T8"> 10.1 </text:span><text:span text:style-name="T10">y</text:span><text:span text:style-name="T8"> 10.2 del Decreto Legislativo 2/2005, de 28 de d</text:span><text:span text:style-name="T10">iciembre</text:span><text:span text:style-name="T8">, p</text:span><text:span text:style-name="T10">or el cual se aprueba el texto refundido</text:span><text:span text:style-name="T8"> de la Le</text:span><text:span text:style-name="T10">y</text:span><text:span text:style-name="T8"> de subvenciones, p</text:span><text:span text:style-name="T10">ara</text:span><text:span text:style-name="T8"> obtener la condición de beneficiaria d</text:span><text:span text:style-name="T10">e </text:span><text:span text:style-name="T8">una subvención.</text:span></text:p>
            <text:p text:style-name="P8"/>
          </table:table-cell>
        </table:table-row>
        <table:table-row table:style-name="Tabla1.5">
          <table:table-cell table:style-name="Tabla1.A5" office:value-type="string">
            <text:p text:style-name="P4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5"><text:span text:style-name="T16">Firma</text:span> <text:span text:style-name="T1">electrónica de la persona representant</text:span><text:span text:style-name="T16">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1T13:37:43.569000000</dc:date>
    <meta:editing-duration>PT1H33M22S</meta:editing-duration>
    <meta:editing-cycles>26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8" meta:word-count="127" meta:character-count="826" meta:non-whitespace-character-count="658"/>
  </office:meta>
</office:document-meta>
</file>