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5" style:family="table-row">
      <style:table-row-properties style:min-row-height="0.691cm" fo:keep-together="auto"/>
    </style:style>
    <style:style style:name="Tabla1.A5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15" style:family="table-row">
      <style:table-row-properties style:min-row-height="1.184cm" fo:keep-together="auto"/>
    </style:style>
    <style:style style:name="Tabla1.A1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6" style:family="table-row">
      <style:table-row-properties style:min-row-height="0.635cm" fo:keep-together="auto"/>
    </style:style>
    <style:style style:name="Tabla1.17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officeooo:rsid="002d0eb1" officeooo:paragraph-rsid="002d0eb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1c296b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2f6417"/>
    </style:style>
    <style:style style:name="P2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cc84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fo:language="ca" fo:country="ES" fo:font-weight="normal" officeooo:rsid="0010cc84" fo:background-color="transparent" loext:char-shading-value="0" style:font-name-asian="Source Code Pro" style:font-size-asian="10pt" style:font-weight-asian="normal" style:font-name-complex="Source Code Pro" style:font-size-complex="10pt" style:font-weight-complex="normal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language="ca" fo:country="ES" fo:font-weight="normal" fo:background-color="transparent" loext:char-shading-value="0" style:font-name-asian="Source Code Pro" style:font-weight-asian="normal" style:font-name-complex="Source Code Pro" style:font-weight-complex="normal"/>
    </style:style>
    <style:style style:name="T8" style:family="text">
      <style:text-properties style:font-name="Arial" fo:language="ca" fo:country="ES" fo:font-weight="normal" officeooo:rsid="0010cc84" fo:background-color="transparent" loext:char-shading-value="0" style:font-name-asian="Source Code Pro" style:font-weight-asian="normal" style:font-name-complex="Source Code Pro" style:font-weight-complex="normal"/>
    </style:style>
    <style:style style:name="T9" style:family="text">
      <style:text-properties officeooo:rsid="003092ca"/>
    </style:style>
    <style:style style:name="T10" style:family="text">
      <style:text-properties officeooo:rsid="00325e5d"/>
    </style:style>
    <style:style style:name="T11" style:family="text">
      <style:text-properties officeooo:rsid="00353951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4"/>
            <text:p text:style-name="P15"><text:span text:style-name="T11">BASES I </text:span>CONVOCATÒRIA DE SUBVENCIONS PER CONCURRÈNCIA COMPETITIVA PER ALS CENTRES EDUCATIUS D’ANDRATX 2024</text:p>
            <text:p text:style-name="P16">ANNEX <text:span text:style-name="T9">6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8">COMPTE JUSTIFICATIU DE LA DESPES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7">D<text:span text:style-name="T3">ECLARACIÓ RESPONSABLE SOBRE LA SUBVENCIÓ CONCEDIDA EN EL MARC DE LA CONVOCATÒRIA DE SUBVENCIONS PER CONCURRÈNCIA COMPETITIVA PER ALS CENTRES EDUCATIUS D’ANDRATX 2024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3">Dades de la persona representant del centre educatiu sol·licitant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6" office:value-type="string">
            <text:p text:style-name="P3">Nom i càrrec de la persona representant</text:p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3">NIF</text:p>
          </table:table-cell>
          <table:table-cell table:style-name="Tabla1.D6" office:value-type="string">
            <text:p text:style-name="P4"/>
          </table:table-cell>
        </table:table-row>
        <table:table-row table:style-name="Tabla1.5">
          <table:table-cell table:style-name="Tabla1.A7" table:number-columns-spanned="4" office:value-type="string">
            <text:p text:style-name="P11">Com a representant legal del centre educatiu <text:s text:c="25"/>amb NIF <text:s text:c="25"/>en relació a la subvenció concedida pel departament d’Educació de l’Ajuntament d’Andratx en el marc de la convocatòria de subvencions per concurrència competitiva per als centres educatius Andratx corresponent a l’any 2024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9">Declar <text:span text:style-name="T3">sota la meva responsabilitat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4" office:value-type="string">
            <text:p text:style-name="P12"><text:span text:style-name="T1"><text:s/></text:span><text:span text:style-name="T1"><draw:control text:anchor-type="as-char" draw:z-index="1" draw:name="Forma 1" draw:style-name="gr1" draw:text-style-name="P21" svg:width="0.392cm" svg:height="0.53cm" draw:control="control1"/></text:span>Qu<text:span text:style-name="T3">e l’esmentat projecte, programa o activitat s’ha realitzat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4" office:value-type="string">
            <text:p text:style-name="P19"><text:span text:style-name="T4"><text:s/></text:span><text:span text:style-name="T4"><draw:control text:anchor-type="as-char" draw:z-index="2" draw:name="Forma 3" draw:style-name="gr1" draw:text-style-name="P21" svg:width="0.392cm" svg:height="0.53cm" draw:control="control2"/></text:span><text:span text:style-name="T5">Que la relació detallada i equilibrada de despeses i d'ingressos que integren el pressupost executat del projecte assenyalat ha estat la que s'hi adjunta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9"><text:span text:style-name="T4"><text:s/></text:span><text:span text:style-name="T4"><draw:control text:anchor-type="as-char" draw:z-index="3" draw:name="Forma 4" draw:style-name="gr1" draw:text-style-name="P21" svg:width="0.392cm" svg:height="0.53cm" draw:control="control3"/></text:span><text:span text:style-name="T5">Que l’import total de les despeses relacionades correspon sense cap dubte al pressupost del projecte subvencionat, i que no tenen un valor superior al de mercat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3"><text:s/><text:span text:style-name="T8"><draw:control text:anchor-type="as-char" draw:z-index="4" draw:name="Forma 15" draw:style-name="gr1" draw:text-style-name="P21" svg:width="0.392cm" svg:height="0.53cm" draw:control="control4"/></text:span>Que la subvenció atorgada per l’Ajuntament d’Andratx s’ha aplicat a la finalitat per la qual es va concedir i que no supera – amb les subvencions i altres ingressos concurrents – el pressupost d'execució del projecte, <text:span text:style-name="T10">programa o activitat</text:span> subvencionat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3" table:number-columns-spanned="4" office:value-type="string">
            <text:p text:style-name="P13"><text:s/><text:span text:style-name="T8"><draw:control text:anchor-type="as-char" draw:z-index="5" draw:name="Forma 16" draw:style-name="gr1" draw:text-style-name="P21" svg:width="0.392cm" svg:height="0.53cm" draw:control="control5"/></text:span><text:span text:style-name="T7">Que s’adjunta la totalitat de factures i justificants de pagament originals del pressupost d’execució del projecte, programa o activitat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" table:number-columns-spanned="4" office:value-type="string">
            <text:p text:style-name="P20"><text:s/><text:span text:style-name="T4"><draw:control text:anchor-type="as-char" draw:z-index="6" draw:name="Forma 18" draw:style-name="gr1" draw:text-style-name="P21" svg:width="0.392cm" svg:height="0.53cm" draw:control="control6"/></text:span><text:span text:style-name="T6">Que no s’ha percebut ni s’ha sol·licitat cap altra subvenció pública o privada per l’activitat objecte de subvenció</text:span>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17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5" table:number-columns-spanned="4" office:value-type="string">
            <text:p text:style-name="P18">Signatura <text:span text:style-name="T2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6T10:17:52.425000000</dc:date>
    <meta:editing-duration>PT1H38M25S</meta:editing-duration>
    <meta:editing-cycles>31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18" meta:word-count="250" meta:character-count="1778" meta:non-whitespace-character-count="1436"/>
  </office:meta>
</office:document-meta>
</file>