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5.512cm"/>
    </style:style>
    <style:style style:name="Tabla1.C" style:family="table-column">
      <style:table-column-properties style:column-width="2.096cm"/>
    </style:style>
    <style:style style:name="Tabla1.D" style:family="table-column">
      <style:table-column-properties style:column-width="3.108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5" style:family="table-row">
      <style:table-row-properties style:min-row-height="0.691cm" fo:keep-together="auto"/>
    </style:style>
    <style:style style:name="Tabla1.A5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6" style:family="table-cell">
      <style:table-cell-properties style:vertical-align="middle" fo:background-color="#ffffff" fo:padding="0.097cm" fo:border-left="0.05pt solid #000000" fo:border-right="none" fo:border-top="0.1pt solid #000001" fo:border-bottom="0.05pt solid #000000">
        <style:background-image/>
      </style:table-cell-properties>
    </style:style>
    <style:style style:name="Tabla1.D6" style:family="table-cell">
      <style:table-cell-properties style:vertical-align="middle" fo:background-color="#ffffff" fo:padding="0.097cm" fo:border-left="0.05pt solid #000000" fo:border-right="0.05pt solid #000000" fo:border-top="0.1pt solid #000001" fo:border-bottom="0.05pt solid #000000">
        <style:background-image/>
      </style:table-cell-properties>
    </style:style>
    <style:style style:name="Tabla1.A7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8" style:family="table-row">
      <style:table-row-properties style:min-row-height="0.598cm" fo:keep-together="auto"/>
    </style:style>
    <style:style style:name="Tabla1.A8" style:family="table-cell">
      <style:table-cell-properties fo:background-color="#dddddd" fo:padding="0.097cm" fo:border="0.1pt solid #000001">
        <style:background-image/>
      </style:table-cell-properties>
    </style:style>
    <style:style style:name="Tabla1.A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0.1pt solid #000001" fo:border-top="none" fo:border-bottom="0.1pt solid #000000">
        <style:background-image/>
      </style:table-cell-properties>
    </style:style>
    <style:style style:name="Tabla1.15" style:family="table-row">
      <style:table-row-properties style:min-row-height="1.184cm" fo:keep-together="auto"/>
    </style:style>
    <style:style style:name="Tabla1.A1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16" style:family="table-row">
      <style:table-row-properties style:min-row-height="0.635cm" fo:keep-together="auto"/>
    </style:style>
    <style:style style:name="Tabla1.17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1b1e67" officeooo:paragraph-rsid="001b42f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26d1ce" officeooo:paragraph-rsid="0026d1ce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loext:opacity="100%" style:font-name="Arial" fo:font-size="10pt" fo:language="es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8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es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2d0eb1" officeooo:paragraph-rsid="002d0eb1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0f1a5d" officeooo:paragraph-rsid="001701a7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06b6b3" officeooo:paragraph-rsid="001701a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es" fo:country="ES" fo:font-weight="normal" officeooo:rsid="002d0eb1" officeooo:paragraph-rsid="002d0eb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normal" officeooo:rsid="001c296b" officeooo:paragraph-rsid="001c296b" style:font-size-asian="10pt" style:font-weight-asian="normal" style:font-size-complex="10pt"/>
    </style:style>
    <style:style style:name="P17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officeooo:rsid="002d0eb1" officeooo:paragraph-rsid="002d0eb1" style:font-size-asian="10pt" style:font-size-complex="10pt"/>
    </style:style>
    <style:style style:name="P19" style:family="paragraph" style:parent-style-name="Standard">
      <style:paragraph-properties fo:margin-top="0.071cm" fo:margin-bottom="0cm" style:contextual-spacing="false" fo:text-align="justify" style:justify-single-word="false"/>
      <style:text-properties fo:language="es" fo:country="ES" officeooo:paragraph-rsid="001c296b"/>
    </style:style>
    <style:style style:name="P20" style:family="paragraph" style:parent-style-name="Standard">
      <style:paragraph-properties fo:margin-top="0.071cm" fo:margin-bottom="0cm" style:contextual-spacing="false" fo:text-align="justify" style:justify-single-word="false"/>
      <style:text-properties fo:language="es" fo:country="ES" officeooo:paragraph-rsid="002f6417"/>
    </style:style>
    <style:style style:name="P2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0cc84" style:font-name-asian="Source Code Pro" style:font-name-complex="Source Code Pro"/>
    </style:style>
    <style:style style:name="T2" style:family="text">
      <style:text-properties officeooo:rsid="001f3e19"/>
    </style:style>
    <style:style style:name="T3" style:family="text">
      <style:text-properties officeooo:rsid="002d0eb1"/>
    </style:style>
    <style:style style:name="T4" style:family="text">
      <style:text-properties style:font-name="Arial" fo:font-size="10pt" officeooo:rsid="0010cc84" style:font-name-asian="Source Code Pro" style:font-size-asian="10pt" style:font-name-complex="Source Code Pro" style:font-size-complex="10pt"/>
    </style:style>
    <style:style style:name="T5" style:family="text">
      <style:text-properties style:font-name="Arial" fo:font-size="10pt" officeooo:rsid="00342b42" style:font-name-asian="Source Code Pro" style:font-size-asian="10pt" style:font-name-complex="Source Code Pro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officeooo:rsid="0035bbcc" style:font-size-asian="10pt" style:font-size-complex="10pt"/>
    </style:style>
    <style:style style:name="T8" style:family="text">
      <style:text-properties style:font-name="Arial" fo:font-size="10pt" fo:font-weight="normal" officeooo:rsid="0010cc84" fo:background-color="transparent" loext:char-shading-value="0" style:font-name-asian="Source Code Pro" style:font-size-asian="10pt" style:font-weight-asian="normal" style:font-name-complex="Source Code Pro" style:font-size-complex="10pt" style:font-weight-complex="normal"/>
    </style:style>
    <style:style style:name="T9" style:family="text">
      <style:text-properties style:font-name="Arial" fo:font-weight="normal" fo:background-color="transparent" loext:char-shading-value="0" style:font-name-asian="Source Code Pro" style:font-weight-asian="normal" style:font-name-complex="Source Code Pro" style:font-weight-complex="normal"/>
    </style:style>
    <style:style style:name="T10" style:family="text">
      <style:text-properties style:font-name="Arial" fo:font-weight="normal" officeooo:rsid="0010cc84" fo:background-color="transparent" loext:char-shading-value="0" style:font-name-asian="Source Code Pro" style:font-weight-asian="normal" style:font-name-complex="Source Code Pro" style:font-weight-complex="normal"/>
    </style:style>
    <style:style style:name="T11" style:family="text">
      <style:text-properties officeooo:rsid="003092ca"/>
    </style:style>
    <style:style style:name="T12" style:family="text">
      <style:text-properties officeooo:rsid="00325e5d"/>
    </style:style>
    <style:style style:name="T13" style:family="text">
      <style:text-properties officeooo:rsid="00342b42"/>
    </style:style>
    <style:style style:name="T14" style:family="text">
      <style:text-properties fo:font-weight="normal" officeooo:rsid="00342b42" fo:background-color="transparent" loext:char-shading-value="0" style:font-name-asian="Source Code Pro" style:font-weight-asian="normal" style:font-name-complex="Source Code Pro" style:font-weight-complex="normal"/>
    </style:style>
    <style:style style:name="T15" style:family="text">
      <style:text-properties fo:font-weight="normal" officeooo:rsid="0035bbcc" fo:background-color="transparent" loext:char-shading-value="0" style:font-name-asian="Source Code Pro" style:font-weight-asian="normal" style:font-name-complex="Source Code Pro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3"/>
            <text:p text:style-name="P4">CONVOCATORIA DE SUBVENCIONES P<text:span text:style-name="T13">O</text:span>R CONCURRENCIA COMPETITIVA P<text:span text:style-name="T13">ARA LOS</text:span> CENTR<text:span text:style-name="T13">O</text:span>S EDUCATI<text:span text:style-name="T13">VOS</text:span> D<text:span text:style-name="T13">E </text:span>ANDRATX 2024</text:p>
            <text:p text:style-name="P5">AN<text:span text:style-name="T13">EXO</text:span> <text:span text:style-name="T11">6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9">C<text:span text:style-name="T13">UENTA JUSTIFICATIVA DE LOS GASTOS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10">DECLARACIÓN<text:span text:style-name="T3"> RESPONSABLE SOBRE LA SUBVENCIÓN CONCEDIDA EN EL MARC</text:span><text:span text:style-name="T13">O</text:span><text:span text:style-name="T3"> DE LA CONVOCATORIA DE SUBVENCIONES P</text:span><text:span text:style-name="T13">OR</text:span><text:span text:style-name="T3"> CONCURRENCIA COMPETITIVA P</text:span><text:span text:style-name="T13">ARA LOS</text:span><text:span text:style-name="T3"> CENTR</text:span><text:span text:style-name="T13">O</text:span><text:span text:style-name="T3">S EDUCATI</text:span><text:span text:style-name="T13">VOS</text:span><text:span text:style-name="T3"> D</text:span><text:span text:style-name="T13">E </text:span><text:span text:style-name="T3">ANDRATX 2024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4" office:value-type="string">
            <text:p text:style-name="P11">Da<text:span text:style-name="T13">tos</text:span> de la persona representant<text:span text:style-name="T13">e</text:span> del centr<text:span text:style-name="T13">o</text:span> educati<text:span text:style-name="T13">vo</text:span> solicitant<text:span text:style-name="T13">e</text:span> 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6" office:value-type="string">
            <text:p text:style-name="P11">Nom<text:span text:style-name="T13">bre y cargo</text:span> de la persona representant<text:span text:style-name="T13">e</text:span></text:p>
          </table:table-cell>
          <table:table-cell table:style-name="Tabla1.A6" office:value-type="string">
            <text:p text:style-name="P12"/>
          </table:table-cell>
          <table:table-cell table:style-name="Tabla1.A6" office:value-type="string">
            <text:p text:style-name="P11">NIF</text:p>
          </table:table-cell>
          <table:table-cell table:style-name="Tabla1.D6" office:value-type="string">
            <text:p text:style-name="P13"/>
          </table:table-cell>
        </table:table-row>
        <table:table-row table:style-name="Tabla1.5">
          <table:table-cell table:style-name="Tabla1.A7" table:number-columns-spanned="4" office:value-type="string">
            <text:p text:style-name="P15">Com<text:span text:style-name="T13">o </text:span>representant<text:span text:style-name="T13">e</text:span> legal del centr<text:span text:style-name="T13">o</text:span> educati<text:span text:style-name="T13">vo</text:span> <text:s text:c="25"/><text:span text:style-name="T13">con</text:span> NIF <text:s text:c="25"/>en relació<text:span text:style-name="T13">n</text:span> a la subvenció<text:span text:style-name="T13">n</text:span> concedida p<text:span text:style-name="T13">or el </text:span>departament<text:span text:style-name="T13">o</text:span> d<text:span text:style-name="T13">e </text:span>Educació<text:span text:style-name="T13">n</text:span> de l’Ajuntament d’Andratx en el marc<text:span text:style-name="T13">o</text:span> de la convocatoria de subvenciones p<text:span text:style-name="T13">or</text:span> concurrencia competitiva p<text:span text:style-name="T13">ara</text:span> <text:span text:style-name="T13">los</text:span> centr<text:span text:style-name="T13">o</text:span>s educati<text:span text:style-name="T13">vos</text:span> <text:span text:style-name="T13">de </text:span>Andratx correspon<text:span text:style-name="T13">diente al año</text:span> 2024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4" office:value-type="string">
            <text:p text:style-name="P14">Declar<text:span text:style-name="T13">o bajo mi</text:span><text:span text:style-name="T3"> responsabilidad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9" table:number-columns-spanned="4" office:value-type="string">
            <text:p text:style-name="P17"><text:span text:style-name="T1"><text:s/></text:span><text:span text:style-name="T1"><draw:control text:anchor-type="as-char" draw:z-index="1" draw:name="Forma 1" draw:style-name="gr1" draw:text-style-name="P21" svg:width="0.392cm" svg:height="0.53cm" draw:control="control1"/></text:span>Qu<text:span text:style-name="T3">e </text:span><text:span text:style-name="T13">el mencionado</text:span><text:span text:style-name="T3"> pro</text:span><text:span text:style-name="T13">yecto</text:span><text:span text:style-name="T3">, programa o activi</text:span><text:span text:style-name="T13">d</text:span><text:span text:style-name="T3">a</text:span><text:span text:style-name="T13">d</text:span><text:span text:style-name="T3"> s</text:span><text:span text:style-name="T13">e </text:span><text:span text:style-name="T3">ha realiza</text:span><text:span text:style-name="T13">do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0" table:number-columns-spanned="4" office:value-type="string">
            <text:p text:style-name="P19"><text:span text:style-name="T8"><text:s/></text:span><text:span text:style-name="T8"><draw:control text:anchor-type="as-char" draw:z-index="2" draw:name="Forma 3" draw:style-name="gr1" draw:text-style-name="P21" svg:width="0.392cm" svg:height="0.53cm" draw:control="control2"/></text:span><text:span text:style-name="T4">Que la relació</text:span><text:span text:style-name="T5">n</text:span><text:span text:style-name="T4"> detallada </text:span><text:span text:style-name="T5">y</text:span><text:span text:style-name="T4"> equilibrada de </text:span><text:span text:style-name="T5">los gastos e ingresos</text:span><text:span text:style-name="T4"> que integr</text:span><text:span text:style-name="T5">a</text:span><text:span text:style-name="T4">n el presup</text:span><text:span text:style-name="T5">uesto ejecutado</text:span><text:span text:style-name="T4"> del pro</text:span><text:span text:style-name="T5">yecto señalado</text:span><text:span text:style-name="T4"> ha </text:span><text:span text:style-name="T5">sido el que se a</text:span><text:span text:style-name="T4">djunta.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2" table:number-columns-spanned="4" office:value-type="string">
            <text:p text:style-name="P19"><text:span text:style-name="T8"><text:s/></text:span><text:span text:style-name="T8"><draw:control text:anchor-type="as-char" draw:z-index="3" draw:name="Forma 4" draw:style-name="gr1" draw:text-style-name="P21" svg:width="0.392cm" svg:height="0.53cm" draw:control="control3"/></text:span><text:span text:style-name="T4">Que </text:span><text:span text:style-name="T5">el </text:span><text:span text:style-name="T4">import</text:span><text:span text:style-name="T5">e</text:span><text:span text:style-name="T4"> total de l</text:span><text:span text:style-name="T5">os</text:span><text:span text:style-name="T4"> </text:span><text:span text:style-name="T5">gastos</text:span><text:span text:style-name="T4"> relacionad</text:span><text:span text:style-name="T5">os</text:span><text:span text:style-name="T4"> correspon</text:span><text:span text:style-name="T5">de</text:span><text:span text:style-name="T4"> s</text:span><text:span text:style-name="T5">in lugar a dudas</text:span><text:span text:style-name="T4"> al presup</text:span><text:span text:style-name="T5">uesto</text:span><text:span text:style-name="T4"> del pro</text:span><text:span text:style-name="T5">yecto</text:span><text:span text:style-name="T4"> subvenciona</text:span><text:span text:style-name="T5">do, y</text:span><text:span text:style-name="T4"> que no t</text:span><text:span text:style-name="T5">ienen </text:span><text:span text:style-name="T4">un valor superior al de merca</text:span><text:span text:style-name="T5">do</text:span><text:span text:style-name="T4">.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2" table:number-columns-spanned="4" office:value-type="string">
            <text:p text:style-name="P18"><text:s/><text:span text:style-name="T10"><draw:control text:anchor-type="as-char" draw:z-index="4" draw:name="Forma 15" draw:style-name="gr1" draw:text-style-name="P21" svg:width="0.392cm" svg:height="0.53cm" draw:control="control4"/></text:span>Que la subvenció<text:span text:style-name="T13">n</text:span> <text:span text:style-name="T13">o</text:span>torgada p<text:span text:style-name="T13">or</text:span> l’Ajuntament d’Andratx s<text:span text:style-name="T13">e ha aplicado a la finalidad por la que se concedió y no supera</text:span> – <text:span text:style-name="T13">con las subvenciones y otros ingresos concurrentes</text:span> – el presup<text:span text:style-name="T13">uesto</text:span> d<text:span text:style-name="T13">e ejecución</text:span> del pro<text:span text:style-name="T13">yecto</text:span>, <text:span text:style-name="T12">programa o activi</text:span><text:span text:style-name="T13">dad</text:span> subvenciona<text:span text:style-name="T13">do.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3" table:number-columns-spanned="4" office:value-type="string">
            <text:p text:style-name="P18"><text:s/><text:span text:style-name="T10"><draw:control text:anchor-type="as-char" draw:z-index="5" draw:name="Forma 16" draw:style-name="gr1" draw:text-style-name="P21" svg:width="0.392cm" svg:height="0.53cm" draw:control="control5"/></text:span><text:span text:style-name="T9">Que s</text:span><text:span text:style-name="T14">e adjunta</text:span><text:span text:style-name="T9"> la totalidad</text:span><text:span text:style-name="T9"> de factur</text:span><text:span text:style-name="T15">a</text:span><text:span text:style-name="T9">s </text:span><text:span text:style-name="T14">y justificantes</text:span><text:span text:style-name="T9"> de </text:span><text:span text:style-name="T14">pago </text:span><text:span text:style-name="T9">original</text:span><text:span text:style-name="T14">e</text:span><text:span text:style-name="T9">s del pre</text:span><text:span text:style-name="T14">supuesto de ejecución del proyecto, programa o actividad.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4" table:number-columns-spanned="4" office:value-type="string">
            <text:p text:style-name="P20"><text:s/><text:span text:style-name="T8"><draw:control text:anchor-type="as-char" draw:z-index="6" draw:name="Forma 18" draw:style-name="gr1" draw:text-style-name="P21" svg:width="0.392cm" svg:height="0.53cm" draw:control="control6"/></text:span><text:span text:style-name="T6">Que no s</text:span><text:span text:style-name="T7">e ha recibido ni se ha solicitado ninguna otra subvención pública o privada para la actividad objeto de subvención.</text:span></text:p>
          </table:table-cell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4" office:value-type="string">
            <text:p text:style-name="P6">Andratx, <text:s text:c="17"/>de <text:s text:c="29"/>de 202</text:p>
          </table:table-cell>
          <table:covered-table-cell/>
          <table:covered-table-cell/>
          <table:covered-table-cell/>
        </table:table-row>
        <table:table-row table:style-name="Tabla1.16">
          <table:table-cell table:style-name="Tabla1.A1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5" table:number-columns-spanned="4" office:value-type="string">
            <text:p text:style-name="P7">Signatura <text:span text:style-name="T2">electrònica de la persona representant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15T10:06:52.398000000</dc:date>
    <meta:editing-duration>PT1H39M12S</meta:editing-duration>
    <meta:editing-cycles>31</meta:editing-cycles>
    <meta:generator>LibreOffice/7.2.5.2$Windows_X86_64 LibreOffice_project/499f9727c189e6ef3471021d6132d4c694f357e5</meta:generator>
    <meta:document-statistic meta:table-count="1" meta:image-count="1" meta:object-count="0" meta:page-count="1" meta:paragraph-count="18" meta:word-count="261" meta:character-count="1818" meta:non-whitespace-character-count="1467"/>
  </office:meta>
</office:document-meta>
</file>