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.395cm"/>
    </style:style>
    <style:style style:name="Tabla1.C" style:family="table-column">
      <style:table-column-properties style:column-width="1.706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8" style:family="table-row">
      <style:table-row-properties style:min-row-height="1.184cm" fo:keep-together="auto"/>
    </style:style>
    <style:style style:name="Tabla1.A28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635cm" fo:keep-together="auto"/>
    </style:style>
    <style:style style:name="Tabla1.30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bold" officeooo:rsid="001b42fd" officeooo:paragraph-rsid="003b48b9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b48b9" officeooo:paragraph-rsid="003b48b9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ca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566e0" officeooo:paragraph-rsid="003566e0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6c8d3" officeooo:paragraph-rsid="0036c8d3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4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officeooo:rsid="003287ca" officeooo:paragraph-rsid="003287ca" style:font-weight-asian="bold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 style:shadow="none"/>
      <style:text-properties style:font-name="Arial" fo:font-size="10pt" fo:language="ca" fo:country="ES" fo:font-weight="normal" officeooo:rsid="003b48b9" officeooo:paragraph-rsid="003b876c" style:font-size-asian="10pt" style:font-weight-asian="normal" style:font-size-complex="10pt" style:font-weight-complex="normal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officeooo:rsid="00315aa7"/>
    </style:style>
    <style:style style:name="T7" style:family="text">
      <style:text-properties officeooo:rsid="003287ca"/>
    </style:style>
    <style:style style:name="T8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36c8d3"/>
    </style:style>
    <style:style style:name="T11" style:family="text">
      <style:text-properties fo:letter-spacing="-0.009cm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113cm"/>
    </style:style>
    <style:style style:name="T16" style:family="text">
      <style:text-properties fo:letter-spacing="-0.002cm"/>
    </style:style>
    <style:style style:name="T17" style:family="text">
      <style:text-properties officeooo:rsid="0037f63f"/>
    </style:style>
    <style:style style:name="T18" style:family="text">
      <style:text-properties officeooo:rsid="003920ff"/>
    </style:style>
    <style:style style:name="T19" style:family="text">
      <style:text-properties officeooo:rsid="003a030b"/>
    </style:style>
    <style:style style:name="T20" style:family="text">
      <style:text-properties officeooo:rsid="003b876c"/>
    </style:style>
    <style:style style:name="T21" style:family="text">
      <style:text-properties officeooo:rsid="003cd7d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9"/>
            <text:p text:style-name="P20">BASES<text:span text:style-name="T11"> </text:span>REGULADORES <text:span text:style-name="T18">I CONVOCATÒRIA</text:span><text:span text:style-name="T11"> </text:span>DE<text:span text:style-name="T11"> </text:span>LES<text:span text:style-name="T12"> </text:span>SUBVENCIONS<text:span text:style-name="T11"> </text:span>DE<text:span text:style-name="T11"> </text:span>LES<text:span text:style-name="T13"> </text:span>ÀREES<text:span text:style-name="T13"> </text:span>DE<text:span text:style-name="T14"> </text:span>CULTURA<text:span text:style-name="T15"> </text:span>I<text:span text:style-name="T14"> </text:span>JOVENTUT PER<text:span text:style-name="T16"> </text:span>A<text:span text:style-name="T16"> </text:span>L'ANY<text:span text:style-name="T13"> </text:span>2024</text:p>
            <text:p text:style-name="P21">ANNEX <text:span text:style-name="T18">7</text:span><text:span text:style-name="T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7">COMPTE JUSTIFICATIU DE L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3">Dades de la persona representant de l’<text:span text:style-name="T17">entitat/</text:span><text:span text:style-name="T19">associació</text:span><text:span text:style-name="T17"> cultural o de joventut</text:span> sol·licit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3">Nom i càrrec de la persona representant</text:p>
          </table:table-cell>
          <table:covered-table-cell/>
          <table:covered-table-cell/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table:number-columns-spanned="2" office:value-type="string">
            <text:p text:style-name="P3"><text:span text:style-name="T19">CIF/</text:span>NIF</text:p>
          </table:table-cell>
          <table:covered-table-cell/>
          <table:table-cell table:style-name="Tabla1.H5" table:number-columns-spanned="2" office:value-type="string">
            <text:p text:style-name="P4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1">Com a representant legal de l’<text:span text:style-name="T17">entitat cultural o de joventut</text:span> <text:s text:c="25"/>amb <text:span text:style-name="T19">CIF/</text:span>NIF <text:s text:c="25"/>en relació a la subvenció concedida pel departament d<text:span text:style-name="T17">e Cultura i Joventut</text:span> de l’Ajuntament d’Andratx en el marc de la convocatòria <text:span text:style-name="T17">i bases reguladores de les</text:span> subvencions per concurrència competitiva <text:span text:style-name="T17">de les àrees de Cultura i Joventut</text:span> corresponent a l’an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9">Exp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list xml:id="list4291733691" text:style-name="L1">
              <text:list-header>
                <text:p text:style-name="P25">Que en relació a la subvenció concedida per l’any 2024 a l’entitat/associació cultural o de joventut <text:s text:c="24"/>es procedeix a justificar l’ocupació dels fons atorgats, pel qual s’acompanya el compte justificatiu que comprèn:</text:p>
                <text:p text:style-name="P25"/>
                <text:p text:style-name="P25">A) Memòria detallada del projecte, programa o activitat realitzada <text:span text:style-name="T21">amb imatges gràfiques</text:span></text:p>
                <text:p text:style-name="P25">B) Factures i justificants de pagament justificatiu de la despesa i dels ingressos obtinguts </text:p>
                <text:p text:style-name="P25">C) <text:span text:style-name="T20">Declaració responsable de la realització del projecte, programa o activitat subvencionat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8">Declar <text:span text:style-name="T3">sota la meva responsabil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13"><text:span text:style-name="T1">Q</text:span>u<text:span text:style-name="T3">e </text:span><text:span text:style-name="T7">les despeses executades per aquest</text:span><text:span text:style-name="T17">a entitat cultural o de joventut</text:span><text:span text:style-name="T7"> per desenvolupar les actuacions del projecte, programa o activitat han estat les següent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24"><text:span text:style-name="T5">R</text:span><text:span text:style-name="T4">ELACIÓ DE LES DESPESES D’EXECUCIÓ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2" office:value-type="string">
            <text:p text:style-name="P14">Ordre</text:p>
          </table:table-cell>
          <table:table-cell table:style-name="Tabla1.B22" office:value-type="string">
            <text:p text:style-name="P14">Nº Factura</text:p>
          </table:table-cell>
          <table:table-cell table:style-name="Tabla1.C22" office:value-type="string">
            <text:p text:style-name="P14">Data factura</text:p>
          </table:table-cell>
          <table:table-cell table:style-name="Tabla1.D22" office:value-type="string">
            <text:p text:style-name="P14">Nom proveïdor</text:p>
          </table:table-cell>
          <table:table-cell table:style-name="Tabla1.E22" office:value-type="string">
            <text:p text:style-name="P14">NIF proveïdor</text:p>
          </table:table-cell>
          <table:table-cell table:style-name="Tabla1.F22" office:value-type="string">
            <text:p text:style-name="P14">Concepte factura</text:p>
          </table:table-cell>
          <table:table-cell table:style-name="Tabla1.G22" table:number-columns-spanned="2" office:value-type="string">
            <text:p text:style-name="P14">Data de pagament</text:p>
          </table:table-cell>
          <table:covered-table-cell/>
          <table:table-cell table:style-name="Tabla1.I22" office:value-type="string">
            <text:p text:style-name="P14">Import imputat</text:p>
          </table:table-cell>
        </table:table-row>
        <table:table-row table:style-name="Tabla1.7">
          <table:table-cell table:style-name="Tabla1.A22" office:value-type="string">
            <text:p text:style-name="P14">1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2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3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4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5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6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7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8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9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10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3" table:number-columns-spanned="8" office:value-type="string">
            <text:p text:style-name="P15">Total despeses d’execució <text:span text:style-name="T10">i quanti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Standard"/>
          </table:table-cell>
        </table:table-row>
        <table:table-row table:style-name="Tabla1.7">
          <table:table-cell table:style-name="Tabla1.A25" table:number-columns-spanned="8" office:value-type="string">
            <text:p text:style-name="P17">Subvenció atorgada per <text:span text:style-name="T10">part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6"/>
          </table:table-cell>
        </table:table-row>
        <table:table-row table:style-name="Tabla1.7">
          <table:table-cell table:style-name="Tabla1.A25" table:number-columns-spanned="8" office:value-type="string">
            <text:p text:style-name="P18">Quantia a abonar per part de l‘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6"/>
          </table:table-cell>
        </table:table-row>
        <table:table-row table:style-name="Tabla1.7">
          <table:table-cell table:style-name="Tabla1.A27" table:number-columns-spanned="9" office:value-type="string">
            <text:p text:style-name="P16">Marqueu si n’és el 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7" table:number-columns-spanned="9" office:value-type="string">
            <text:p text:style-name="P12"><text:span text:style-name="T8"><draw:control text:anchor-type="as-char" draw:z-index="2" draw:name="Forma 3" draw:style-name="gr1" draw:text-style-name="P26" svg:width="0.392cm" svg:height="0.53cm" draw:control="control1"/></text:span><text:span text:style-name="T9">Declar que les despeses / factures presentades per justificar aquesta subvenció no s’han presentat ni es presentaran per a justificar altres subvenc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9" office:value-type="string">
            <text:p text:style-name="P22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28" table:number-columns-spanned="9" office:value-type="string">
            <text:p text:style-name="P23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M46S</meta:editing-duration>
    <meta:editing-cycles>39</meta:editing-cycles>
    <meta:generator>LibreOffice/7.2.2.2$Windows_X86_64 LibreOffice_project/02b2acce88a210515b4a5bb2e46cbfb63fe97d56</meta:generator>
    <dc:date>2024-02-20T13:22:05.632000000</dc:date>
    <meta:document-statistic meta:table-count="1" meta:image-count="1" meta:object-count="0" meta:page-count="2" meta:paragraph-count="42" meta:word-count="292" meta:character-count="1969" meta:non-whitespace-character-count="1598"/>
  </office:meta>
</office:document-meta>
</file>