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.205cm"/>
    </style:style>
    <style:style style:name="Tabla1.B" style:family="table-column">
      <style:table-column-properties style:column-width="1.397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F" style:family="table-column">
      <style:table-column-properties style:column-width="1.706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A2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635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/>
      <style:text-properties fo:language="es" fo:country="ES" fo:font-weight="bold" officeooo:rsid="003287ca" officeooo:paragraph-rsid="003287ca" style:font-weight-asian="bold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" fo:font-size="10pt" fo:language="es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es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2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566e0" officeooo:paragraph-rsid="003566e0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6c8d3" officeooo:paragraph-rsid="0036c8d3" style:font-size-asian="8pt" style:font-weight-asian="bold" style:font-size-complex="8pt" style:font-weight-complex="bold"/>
    </style:style>
    <style:style style:name="P26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officeooo:rsid="003ff769" style:font-name-asian="Source Code Pro" style:font-size-asian="10pt" style:font-name-complex="Source Code Pro" style:font-size-complex="10pt"/>
    </style:style>
    <style:style style:name="T7" style:family="text">
      <style:text-properties officeooo:rsid="00315aa7"/>
    </style:style>
    <style:style style:name="T8" style:family="text">
      <style:text-properties officeooo:rsid="003287ca"/>
    </style:style>
    <style:style style:name="T9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4063ce" style:font-size-asian="8pt" style:font-size-complex="8pt"/>
    </style:style>
    <style:style style:name="T12" style:family="text">
      <style:text-properties officeooo:rsid="0036c8d3"/>
    </style:style>
    <style:style style:name="T13" style:family="text">
      <style:text-properties fo:letter-spacing="-0.009cm"/>
    </style:style>
    <style:style style:name="T14" style:family="text">
      <style:text-properties fo:letter-spacing="0.106cm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3ff769"/>
    </style:style>
    <style:style style:name="T17" style:family="text">
      <style:text-properties fo:letter-spacing="-0.005cm"/>
    </style:style>
    <style:style style:name="T18" style:family="text">
      <style:text-properties fo:letter-spacing="-0.113cm"/>
    </style:style>
    <style:style style:name="T19" style:family="text">
      <style:text-properties fo:letter-spacing="-0.113cm" officeooo:rsid="003ff769"/>
    </style:style>
    <style:style style:name="T20" style:family="text">
      <style:text-properties fo:letter-spacing="-0.002cm"/>
    </style:style>
    <style:style style:name="T21" style:family="text">
      <style:text-properties fo:letter-spacing="-0.002cm" officeooo:rsid="003ff769"/>
    </style:style>
    <style:style style:name="T22" style:family="text">
      <style:text-properties officeooo:rsid="0037f63f"/>
    </style:style>
    <style:style style:name="T23" style:family="text">
      <style:text-properties officeooo:rsid="003920ff"/>
    </style:style>
    <style:style style:name="T24" style:family="text">
      <style:text-properties officeooo:rsid="003a030b"/>
    </style:style>
    <style:style style:name="T25" style:family="text">
      <style:text-properties officeooo:rsid="003b876c"/>
    </style:style>
    <style:style style:name="T26" style:family="text">
      <style:text-properties officeooo:rsid="003cd7d0"/>
    </style:style>
    <style:style style:name="T27" style:family="text">
      <style:text-properties officeooo:rsid="003ff769"/>
    </style:style>
    <style:style style:name="T28" style:family="text">
      <style:text-properties officeooo:rsid="004063c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7"/>
            <text:p text:style-name="P15">BASES<text:span text:style-name="T13"> </text:span>REGULADOR<text:span text:style-name="T27">A</text:span>S <text:span text:style-name="T27">Y</text:span><text:span text:style-name="T23"> CONVOCATORIA</text:span><text:span text:style-name="T13"> </text:span>DE<text:span text:style-name="T13"> </text:span>L<text:span text:style-name="T27">A</text:span>S<text:span text:style-name="T14"> </text:span>SUBVENCION<text:span text:style-name="T27">E</text:span>S<text:span text:style-name="T13"> </text:span>DE<text:span text:style-name="T13"> </text:span>LES<text:span text:style-name="T15"> </text:span><text:span text:style-name="T16">A</text:span>RE<text:span text:style-name="T27">A</text:span>S<text:span text:style-name="T15"> </text:span>DE<text:span text:style-name="T17"> </text:span>CULTURA<text:span text:style-name="T18"> </text:span><text:span text:style-name="T19">Y</text:span><text:span text:style-name="T17"> </text:span>J<text:span text:style-name="T27">UVENTUD</text:span> P<text:span text:style-name="T27">ARA</text:span><text:span text:style-name="T20"> </text:span><text:span text:style-name="T21">EL AÑO </text:span>2024</text:p>
            <text:p text:style-name="P16">AN<text:span text:style-name="T27">EXO</text:span> <text:span text:style-name="T23">7</text:span><text:span text:style-name="T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4">C<text:span text:style-name="T27">UENTA</text:span> JUSTIFICATI<text:span text:style-name="T27">VA </text:span>DE<text:span text:style-name="T27">L GA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5">Da<text:span text:style-name="T27">tos</text:span> de la persona representant<text:span text:style-name="T27">e</text:span> de l<text:span text:style-name="T27">a </text:span><text:span text:style-name="T22">enti</text:span><text:span text:style-name="T27">dad</text:span><text:span text:style-name="T22">/</text:span><text:span text:style-name="T24">asociació</text:span><text:span text:style-name="T27">n</text:span><text:span text:style-name="T22"> cultural o de j</text:span><text:span text:style-name="T27">uventud</text:span> solicitant<text:span text:style-name="T27">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5">Nom<text:span text:style-name="T27">bre y cargo</text:span> de la persona representant<text:span text:style-name="T27">e</text:span></text:p>
          </table:table-cell>
          <table:covered-table-cell/>
          <table:covered-table-cell/>
          <table:table-cell table:style-name="Tabla1.A5" table:number-columns-spanned="2" office:value-type="string">
            <text:p text:style-name="P6"/>
          </table:table-cell>
          <table:covered-table-cell/>
          <table:table-cell table:style-name="Tabla1.A5" table:number-columns-spanned="2" office:value-type="string">
            <text:p text:style-name="P5"><text:span text:style-name="T24">CIF/</text:span>NIF</text:p>
          </table:table-cell>
          <table:covered-table-cell/>
          <table:table-cell table:style-name="Tabla1.H5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0">Com<text:span text:style-name="T27">o</text:span> representant<text:span text:style-name="T27">e</text:span> legal de l<text:span text:style-name="T27">a </text:span><text:span text:style-name="T22">enti</text:span><text:span text:style-name="T27">dad</text:span><text:span text:style-name="T22"> cultural o de j</text:span><text:span text:style-name="T27">uventud</text:span> <text:s text:c="25"/><text:span text:style-name="T27">con</text:span> <text:span text:style-name="T24">CIF/</text:span>NIF <text:s text:c="25"/>en relación a la subvención concedida p<text:span text:style-name="T27">or el</text:span> departamento d<text:span text:style-name="T22">e Cultura </text:span><text:span text:style-name="T27">y </text:span><text:span text:style-name="T22">J</text:span><text:span text:style-name="T27">u</text:span><text:span text:style-name="T22">ventu</text:span><text:span text:style-name="T27">d</text:span> de<text:span text:style-name="T27">l</text:span> Ajuntament d’Andratx en el marc<text:span text:style-name="T27">o</text:span> de la convocatoria <text:span text:style-name="T27">y </text:span><text:span text:style-name="T22">bases reguladores de les</text:span> subvenciones p<text:span text:style-name="T27">o</text:span>r concurrencia competitiva <text:span text:style-name="T22">de les áreas de Cultura </text:span><text:span text:style-name="T27">y</text:span><text:span text:style-name="T22"> Juventud</text:span> correspon<text:span text:style-name="T27">diente</text:span> a<text:span text:style-name="T27">l año</text:span>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8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3245707912" text:style-name="L1">
              <text:list-header>
                <text:p text:style-name="P19">Que en relación a la subvención concedida p<text:span text:style-name="T27">ara el </text:span>a<text:span text:style-name="T27">ño</text:span> 2024 a l<text:span text:style-name="T27">a </text:span>enti<text:span text:style-name="T27">d</text:span>a<text:span text:style-name="T27">d</text:span>/asociació<text:span text:style-name="T27">n</text:span> cultural o de j<text:span text:style-name="T27">uventud</text:span> <text:s text:c="24"/><text:span text:style-name="T27">se</text:span> procede a justificar l<text:span text:style-name="T27">a </text:span>ocupación de <text:span text:style-name="T27">los</text:span> fon<text:span text:style-name="T27">dos otorgados</text:span>, p<text:span text:style-name="T27">or el cual se acompaña la</text:span> c<text:span text:style-name="T27">uenta justificativa que comprende:</text:span></text:p>
                <text:p text:style-name="P19"/>
                <text:p text:style-name="P19">A) Memoria detallada del pro<text:span text:style-name="T27">yec</text:span>t<text:span text:style-name="T27">o</text:span>, programa o activi<text:span text:style-name="T27">d</text:span>a<text:span text:style-name="T27">d</text:span> realizada <text:span text:style-name="T27">con</text:span><text:span text:style-name="T26"> im</text:span><text:span text:style-name="T27">ágenes graficas</text:span></text:p>
                <text:p text:style-name="P19">B) Factur<text:span text:style-name="T27">a</text:span>s <text:span text:style-name="T27">y</text:span> justificant<text:span text:style-name="T27">e</text:span>s de pag<text:span text:style-name="T27">os</text:span> justificati<text:span text:style-name="T27">vos</text:span> de<text:span text:style-name="T27">l gasto</text:span> <text:span text:style-name="T27">y</text:span> de <text:span text:style-name="T27">los</text:span> ingresos obt<text:span text:style-name="T27">enidos</text:span> </text:p>
                <text:p text:style-name="P19">C) <text:span text:style-name="T25">Declaración responsable de la realización del pro</text:span><text:span text:style-name="T27">yecto</text:span><text:span text:style-name="T25">, programa o activi</text:span><text:span text:style-name="T27">d</text:span><text:span text:style-name="T25">a</text:span><text:span text:style-name="T27">d</text:span><text:span text:style-name="T25"> subvenciona</text:span><text:span text:style-name="T27">d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9">Declar<text:span text:style-name="T27">o bajo mi</text:span><text:span text:style-name="T3"> respons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1"><text:span text:style-name="T1">Q</text:span>u<text:span text:style-name="T3">e </text:span><text:span text:style-name="T8">l</text:span><text:span text:style-name="T27">os</text:span><text:span text:style-name="T8"> </text:span><text:span text:style-name="T27">gastos</text:span><text:span text:style-name="T8"> e</text:span><text:span text:style-name="T27">jecutados</text:span><text:span text:style-name="T8"> p</text:span><text:span text:style-name="T27">or</text:span><text:span text:style-name="T8"> </text:span><text:span text:style-name="T27">esta</text:span><text:span text:style-name="T22"> enti</text:span><text:span text:style-name="T27">dad</text:span><text:span text:style-name="T22"> cultural o de j</text:span><text:span text:style-name="T27">uventud</text:span><text:span text:style-name="T8"> p</text:span><text:span text:style-name="T27">ara</text:span><text:span text:style-name="T8"> de</text:span><text:span text:style-name="T27">sarrollar</text:span><text:span text:style-name="T8"> l</text:span><text:span text:style-name="T27">a</text:span><text:span text:style-name="T8">s actuacion</text:span><text:span text:style-name="T27">e</text:span><text:span text:style-name="T8">s del pro</text:span><text:span text:style-name="T27">yecto</text:span><text:span text:style-name="T8">, programa o activi</text:span><text:span text:style-name="T27">d</text:span><text:span text:style-name="T8">a</text:span><text:span text:style-name="T27">d</text:span><text:span text:style-name="T8"> han </text:span><text:span text:style-name="T27">sido</text:span><text:span text:style-name="T8"> l</text:span><text:span text:style-name="T27">a</text:span><text:span text:style-name="T8">s s</text:span><text:span text:style-name="T27">iguientes</text:span><text:span text:style-name="T8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18"><text:span text:style-name="T5">RELACIÓN</text:span><text:span text:style-name="T4"> DE L</text:span><text:span text:style-name="T6">OS GASTOS</text:span><text:span text:style-name="T4"> D</text:span><text:span text:style-name="T6">E </text:span><text:span text:style-name="T4">E</text:span><text:span text:style-name="T6">JE</text:span><text:span text:style-name="T4">CUCIÓ</text:span><text:span text:style-name="T6">N</text:span><text:span text:style-name="T4"> DEL PRO</text:span><text:span text:style-name="T6">YECTO</text:span><text:span text:style-name="T4"> SUBVENCIONA</text:span><text:span text:style-name="T6"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2" office:value-type="string">
            <text:p text:style-name="P14">Ord<text:span text:style-name="T28">en</text:span></text:p>
          </table:table-cell>
          <table:table-cell table:style-name="Tabla1.B22" office:value-type="string">
            <text:p text:style-name="P14">Nº Factura</text:p>
          </table:table-cell>
          <table:table-cell table:style-name="Tabla1.C22" office:value-type="string">
            <text:p text:style-name="P14"><text:span text:style-name="T28">Fecha f</text:span>actura</text:p>
          </table:table-cell>
          <table:table-cell table:style-name="Tabla1.D22" office:value-type="string">
            <text:p text:style-name="P14">Nom<text:span text:style-name="T28">bre proveedor</text:span></text:p>
          </table:table-cell>
          <table:table-cell table:style-name="Tabla1.E22" office:value-type="string">
            <text:p text:style-name="P14">NIF prove<text:span text:style-name="T28">ed</text:span>or</text:p>
          </table:table-cell>
          <table:table-cell table:style-name="Tabla1.F22" office:value-type="string">
            <text:p text:style-name="P14">Concept<text:span text:style-name="T28">o</text:span> factura</text:p>
          </table:table-cell>
          <table:table-cell table:style-name="Tabla1.G22" table:number-columns-spanned="2" office:value-type="string">
            <text:p text:style-name="P14"><text:span text:style-name="T28">Fecha</text:span> de pag<text:span text:style-name="T28">o</text:span></text:p>
          </table:table-cell>
          <table:covered-table-cell/>
          <table:table-cell table:style-name="Tabla1.I22" office:value-type="string">
            <text:p text:style-name="P14">Import<text:span text:style-name="T28">e</text:span> imputa<text:span text:style-name="T28">do</text:span></text:p>
          </table:table-cell>
        </table:table-row>
        <table:table-row table:style-name="Tabla1.7">
          <table:table-cell table:style-name="Tabla1.A22" office:value-type="string">
            <text:p text:style-name="P12">1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2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3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4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5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6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7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8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9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2" office:value-type="string">
            <text:p text:style-name="P12">10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table:number-columns-spanned="2" office:value-type="string">
            <text:p text:style-name="P12"/>
          </table:table-cell>
          <table:covered-table-cell/>
          <table:table-cell table:style-name="Tabla1.I22" office:value-type="string">
            <text:p text:style-name="P12"/>
          </table:table-cell>
        </table:table-row>
        <table:table-row table:style-name="Tabla1.7">
          <table:table-cell table:style-name="Tabla1.A23" table:number-columns-spanned="8" office:value-type="string">
            <text:p text:style-name="P22">Total <text:span text:style-name="T28">gastos de ejecución y cuantía </text:span><text:span text:style-name="T12"><text:s/>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Standard"/>
          </table:table-cell>
        </table:table-row>
        <table:table-row table:style-name="Tabla1.7">
          <table:table-cell table:style-name="Tabla1.A25" table:number-columns-spanned="8" office:value-type="string">
            <text:p text:style-name="P24">Subvención <text:span text:style-name="T28">o</text:span>torgada p<text:span text:style-name="T28">o</text:span>r <text:span text:style-name="T12">part</text:span><text:span text:style-name="T28">e</text:span><text:span text:style-name="T12"> </text:span><text:span text:style-name="T28">del Ayun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3"/>
          </table:table-cell>
        </table:table-row>
        <text:soft-page-break/>
        <table:table-row table:style-name="Tabla1.7">
          <table:table-cell table:style-name="Tabla1.A25" table:number-columns-spanned="8" office:value-type="string">
            <text:p text:style-name="P25"><text:span text:style-name="T28">Cuantía</text:span> a abonar p<text:span text:style-name="T28">o</text:span>r part<text:span text:style-name="T28">e</text:span> de<text:span text:style-name="T28">l </text:span>A<text:span text:style-name="T28">yu</text:span>ntam<text:span text:style-name="T28">i</text:span>ent<text:span text:style-name="T28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23"/>
          </table:table-cell>
        </table:table-row>
        <table:table-row table:style-name="Tabla1.7">
          <table:table-cell table:style-name="Tabla1.A27" table:number-columns-spanned="9" office:value-type="string">
            <text:p text:style-name="P23">Mar<text:span text:style-name="T28">car </text:span>si <text:span text:style-name="T28">es el cas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7" table:number-columns-spanned="9" office:value-type="string">
            <text:p text:style-name="P21"><text:span text:style-name="T9"><draw:control text:anchor-type="as-char" draw:z-index="2" draw:name="Forma 3" draw:style-name="gr1" draw:text-style-name="P28" svg:width="0.392cm" svg:height="0.53cm" draw:control="control1"/></text:span><text:span text:style-name="T10">Declar</text:span><text:span text:style-name="T11">o</text:span><text:span text:style-name="T10"> que l</text:span><text:span text:style-name="T11">o</text:span><text:span text:style-name="T10">s </text:span><text:span text:style-name="T11">gastos</text:span><text:span text:style-name="T10"> / factur</text:span><text:span text:style-name="T11">a</text:span><text:span text:style-name="T10">s presentad</text:span><text:span text:style-name="T11">o</text:span><text:span text:style-name="T10">s p</text:span><text:span text:style-name="T11">ara </text:span><text:span text:style-name="T10">justificar </text:span><text:span text:style-name="T11">esta s</text:span><text:span text:style-name="T10">ubvenció</text:span><text:span text:style-name="T11">n</text:span><text:span text:style-name="T10"> no s</text:span><text:span text:style-name="T11">e han</text:span><text:span text:style-name="T10"> presenta</text:span><text:span text:style-name="T11">do </text:span><text:span text:style-name="T10">ni </text:span><text:span text:style-name="T11">se</text:span><text:span text:style-name="T10"> presentar</text:span><text:span text:style-name="T11">á</text:span><text:span text:style-name="T10">n p</text:span><text:span text:style-name="T11">ara</text:span><text:span text:style-name="T10"> justificar </text:span><text:span text:style-name="T11">otras</text:span><text:span text:style-name="T10"> subvencion</text:span><text:span text:style-name="T11">e</text:span><text:span text:style-name="T10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9" office:value-type="string">
            <text:p text:style-name="P26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8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9" office:value-type="string">
            <text:p text:style-name="P27"><text:span text:style-name="T28">Firma</text:span> <text:span text:style-name="T2">electrónica de la persona representant</text:span><text:span text:style-name="T2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2M59S</meta:editing-duration>
    <meta:editing-cycles>41</meta:editing-cycles>
    <meta:generator>LibreOffice/7.2.5.2$Windows_X86_64 LibreOffice_project/499f9727c189e6ef3471021d6132d4c694f357e5</meta:generator>
    <dc:date>2024-02-22T09:57:05.422000000</dc:date>
    <meta:document-statistic meta:table-count="1" meta:image-count="1" meta:object-count="0" meta:page-count="2" meta:paragraph-count="42" meta:word-count="301" meta:character-count="1996" meta:non-whitespace-character-count="1616"/>
  </office:meta>
</office:document-meta>
</file>