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5.512cm"/>
    </style:style>
    <style:style style:name="Tabla1.C" style:family="table-column">
      <style:table-column-properties style:column-width="2.096cm"/>
    </style:style>
    <style:style style:name="Tabla1.D" style:family="table-column">
      <style:table-column-properties style:column-width="3.108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5" style:family="table-row">
      <style:table-row-properties style:min-row-height="0.691cm" fo:keep-together="auto"/>
    </style:style>
    <style:style style:name="Tabla1.A5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6" style:family="table-cell">
      <style:table-cell-properties style:vertical-align="middle" fo:background-color="#ffffff" fo:padding="0.097cm" fo:border-left="0.05pt solid #000000" fo:border-right="none" fo:border-top="0.1pt solid #000001" fo:border-bottom="0.05pt solid #000000">
        <style:background-image/>
      </style:table-cell-properties>
    </style:style>
    <style:style style:name="Tabla1.D6" style:family="table-cell">
      <style:table-cell-properties style:vertical-align="middle" fo:background-color="#ffffff" fo:padding="0.097cm" fo:border-left="0.05pt solid #000000" fo:border-right="0.05pt solid #000000" fo:border-top="0.1pt solid #000001" fo:border-bottom="0.05pt solid #000000">
        <style:background-image/>
      </style:table-cell-properties>
    </style:style>
    <style:style style:name="Tabla1.A7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8" style:family="table-row">
      <style:table-row-properties style:min-row-height="0.598cm" fo:keep-together="auto"/>
    </style:style>
    <style:style style:name="Tabla1.A8" style:family="table-cell">
      <style:table-cell-properties fo:background-color="#dddddd" fo:padding="0.097cm" fo:border="0.1pt solid #000001">
        <style:background-image/>
      </style:table-cell-properties>
    </style:style>
    <style:style style:name="Tabla1.A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0">
        <style:background-image/>
      </style:table-cell-properties>
    </style:style>
    <style:style style:name="Tabla1.15" style:family="table-row">
      <style:table-row-properties style:min-row-height="1.184cm" fo:keep-together="auto"/>
    </style:style>
    <style:style style:name="Tabla1.A1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16" style:family="table-row">
      <style:table-row-properties style:min-row-height="0.635cm" fo:keep-together="auto"/>
    </style:style>
    <style:style style:name="Tabla1.17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f1a5d" officeooo:paragraph-rsid="001701a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d0eb1" officeooo:paragraph-rsid="002d0eb1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1c296b" officeooo:paragraph-rsid="001c296b" style:font-size-asian="10pt" style:font-weight-asian="normal" style:font-size-complex="10pt"/>
    </style:style>
    <style:style style:name="P11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officeooo:rsid="002d0eb1" officeooo:paragraph-rsid="002d0eb1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d1ce" officeooo:paragraph-rsid="0026d1c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1b1e67" officeooo:paragraph-rsid="00342ca9" style:font-size-asian="10pt" style:font-weight-asian="bold" style:font-size-complex="10pt" style:font-weight-complex="bold"/>
    </style:style>
    <style:style style:name="P16" style:family="paragraph" style:parent-style-name="Standard">
      <style:text-properties fo:color="#000000" loext:opacity="100%" style:font-name="Arial" fo:font-size="10pt" fo:language="ca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18" style:family="paragraph" style:parent-style-name="Standard">
      <style:paragraph-properties fo:margin-top="0.071cm" fo:margin-bottom="0cm" style:contextual-spacing="false" fo:text-align="justify" style:justify-single-word="false"/>
      <style:text-properties officeooo:paragraph-rsid="001c296b"/>
    </style:style>
    <style:style style:name="P19" style:family="paragraph" style:parent-style-name="Standard">
      <style:paragraph-properties fo:margin-top="0.071cm" fo:margin-bottom="0cm" style:contextual-spacing="false" fo:text-align="justify" style:justify-single-word="false"/>
      <style:text-properties officeooo:paragraph-rsid="002f6417"/>
    </style:style>
    <style:style style:name="P20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ca" fo:country="ES" fo:font-weight="normal" officeooo:rsid="002d0eb1" officeooo:paragraph-rsid="0037311e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37311e" officeooo:paragraph-rsid="0037311e" style:font-size-asian="10pt" style:font-weight-asian="bold" style:font-size-complex="10pt" style:font-weight-complex="bold"/>
    </style:style>
    <style:style style:name="P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0cc84" style:font-name-asian="Source Code Pro" style:font-name-complex="Source Code Pro"/>
    </style:style>
    <style:style style:name="T2" style:family="text">
      <style:text-properties officeooo:rsid="001f3e19"/>
    </style:style>
    <style:style style:name="T3" style:family="text">
      <style:text-properties officeooo:rsid="002d0eb1"/>
    </style:style>
    <style:style style:name="T4" style:family="text">
      <style:text-properties style:font-name="Arial" fo:font-size="10pt" fo:language="ca" fo:country="ES" fo:font-weight="normal" officeooo:rsid="0010cc84" fo:background-color="transparent" loext:char-shading-value="0" style:font-name-asian="Source Code Pro" style:font-size-asian="10pt" style:font-weight-asian="normal" style:font-name-complex="Source Code Pro" style:font-size-complex="10pt" style:font-weight-complex="normal"/>
    </style:style>
    <style:style style:name="T5" style:family="text">
      <style:text-properties style:font-name="Arial" fo:font-size="10pt" officeooo:rsid="0010cc84" style:font-name-asian="Source Code Pro" style:font-size-asian="10pt" style:font-name-complex="Source Code Pro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language="ca" fo:country="ES" fo:font-weight="normal" fo:background-color="transparent" loext:char-shading-value="0" style:font-name-asian="Source Code Pro" style:font-weight-asian="normal" style:font-name-complex="Source Code Pro" style:font-weight-complex="normal"/>
    </style:style>
    <style:style style:name="T8" style:family="text">
      <style:text-properties style:font-name="Arial" fo:language="ca" fo:country="ES" fo:font-weight="normal" officeooo:rsid="0010cc84" fo:background-color="transparent" loext:char-shading-value="0" style:font-name-asian="Source Code Pro" style:font-weight-asian="normal" style:font-name-complex="Source Code Pro" style:font-weight-complex="normal"/>
    </style:style>
    <style:style style:name="T9" style:family="text">
      <style:text-properties officeooo:rsid="00325e5d"/>
    </style:style>
    <style:style style:name="T10" style:family="text">
      <style:text-properties fo:letter-spacing="-0.009cm"/>
    </style:style>
    <style:style style:name="T11" style:family="text">
      <style:text-properties fo:letter-spacing="-0.009cm" officeooo:rsid="0035d977"/>
    </style:style>
    <style:style style:name="T12" style:family="text">
      <style:text-properties fo:letter-spacing="0.106cm"/>
    </style:style>
    <style:style style:name="T13" style:family="text">
      <style:text-properties fo:letter-spacing="-0.004cm"/>
    </style:style>
    <style:style style:name="T14" style:family="text">
      <style:text-properties fo:letter-spacing="-0.005cm"/>
    </style:style>
    <style:style style:name="T15" style:family="text">
      <style:text-properties fo:letter-spacing="-0.113cm"/>
    </style:style>
    <style:style style:name="T16" style:family="text">
      <style:text-properties fo:letter-spacing="-0.002cm"/>
    </style:style>
    <style:style style:name="T17" style:family="text">
      <style:text-properties officeooo:rsid="00342ca9"/>
    </style:style>
    <style:style style:name="T18" style:family="text">
      <style:text-properties officeooo:rsid="0037f63f"/>
    </style:style>
    <style:style style:name="T19" style:family="text">
      <style:text-properties officeooo:rsid="0035d977"/>
    </style:style>
    <style:style style:name="T20" style:family="text">
      <style:text-properties officeooo:rsid="0037311e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3"/>
            <text:p text:style-name="P15">BASES<text:span text:style-name="T10"> </text:span>REGULADORES<text:span text:style-name="T10"> </text:span><text:span text:style-name="T11">I CONVOCATÒRIA </text:span>DE<text:span text:style-name="T10"> </text:span>LES<text:span text:style-name="T12"> </text:span>SUBVENCIONS<text:span text:style-name="T10"> </text:span>DE<text:span text:style-name="T10"> </text:span>LES<text:span text:style-name="T13"> </text:span>ÀREES<text:span text:style-name="T13"> </text:span>DE<text:span text:style-name="T14"> </text:span>CULTURA<text:span text:style-name="T15"> </text:span>I<text:span text:style-name="T14"> </text:span>JOVENTUT PER<text:span text:style-name="T16"> </text:span>A<text:span text:style-name="T16"> </text:span>L'ANY<text:span text:style-name="T13"> </text:span>2024</text:p>
            <text:p text:style-name="P14">ANNEX <text:span text:style-name="T19">8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8">COMPTE JUSTIFICATIU DE LA DESPESA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7">D<text:span text:style-name="T3">ECLARACIÓ RESPONSABLE SOBRE LA SUBVENCIÓ CONCEDIDA EN EL MARC DE LA CONVOCATÒRIA DE SUBVENCIONS PER CONCURRÈNCIA COMPETITIVA </text:span><text:span text:style-name="T17">DE LES ÀREES DE CULTURA I JOVENTUT PER A L’ANY 2024 </text:span><text:span text:style-name="T20">EN RELACIÓ A LA REALITZACIÓ DEL PROJECTE SUBVENCIONAT I D’ALTRES SUBVENCIONS REBUDES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4" office:value-type="string">
            <text:p text:style-name="P3">Dades de la persona representant de l’<text:span text:style-name="T17">entitat/</text:span><text:span text:style-name="T20">associació</text:span><text:span text:style-name="T17"> cultural o de joventut</text:span> sol·licitant 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6" office:value-type="string">
            <text:p text:style-name="P3">Nom i càrrec de la persona representant</text:p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21">CIF/NIF</text:p>
          </table:table-cell>
          <table:table-cell table:style-name="Tabla1.D6" office:value-type="string">
            <text:p text:style-name="P4"/>
          </table:table-cell>
        </table:table-row>
        <table:table-row table:style-name="Tabla1.5">
          <table:table-cell table:style-name="Tabla1.A7" table:number-columns-spanned="4" office:value-type="string">
            <text:p text:style-name="P20">Com a representant legal de l’<text:span text:style-name="T18">entitat/</text:span><text:span text:style-name="T20">associació</text:span><text:span text:style-name="T18"> cultural o de joventut</text:span> <text:s text:c="44"/></text:p>
            <text:p text:style-name="P20">amb <text:span text:style-name="T20">CIF/</text:span>NIF <text:s text:c="19"/>en relació a la subvenció concedida pel departament d<text:span text:style-name="T18">e Cultura i Joventut</text:span> de l’Ajuntament d’Andratx en el marc de la convocatòria <text:span text:style-name="T18">i bases reguladores de les</text:span> subvencions per concurrència competitiva <text:span text:style-name="T18">de les àrees de Cultura i Joventut</text:span> corresponent a l’any 2024 <text:span text:style-name="T20">referent a la realització del projecte subvencionat i d’altres subvencions rebudes.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p text:style-name="P9">Declar <text:span text:style-name="T3">sota la meva responsabilitat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9" table:number-columns-spanned="4" office:value-type="string">
            <text:p text:style-name="P11"><text:span text:style-name="T1"><text:s/></text:span><text:span text:style-name="T1"><draw:control text:anchor-type="as-char" draw:z-index="1" draw:name="Forma 1" draw:style-name="gr1" draw:text-style-name="P22" svg:width="0.392cm" svg:height="0.53cm" draw:control="control1"/></text:span>Qu<text:span text:style-name="T3">e l’esmentat projecte, programa o activitat s’ha realitzat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0" table:number-columns-spanned="4" office:value-type="string">
            <text:p text:style-name="P18"><text:span text:style-name="T4"><text:s/></text:span><text:span text:style-name="T4"><draw:control text:anchor-type="as-char" draw:z-index="2" draw:name="Forma 3" draw:style-name="gr1" draw:text-style-name="P22" svg:width="0.392cm" svg:height="0.53cm" draw:control="control2"/></text:span><text:span text:style-name="T5">Que la relació detallada i equilibrada de despeses i d'ingressos que integren el pressupost executat del projecte assenyalat ha estat la que s'hi adjunta.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2" table:number-columns-spanned="4" office:value-type="string">
            <text:p text:style-name="P18"><text:span text:style-name="T4"><text:s/></text:span><text:span text:style-name="T4"><draw:control text:anchor-type="as-char" draw:z-index="3" draw:name="Forma 4" draw:style-name="gr1" draw:text-style-name="P22" svg:width="0.392cm" svg:height="0.53cm" draw:control="control3"/></text:span><text:span text:style-name="T5">Que l’import total de les despeses relacionades correspon sense cap dubte al pressupost del projecte subvencionat, i que no tenen un valor superior al de mercat. 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2" table:number-columns-spanned="4" office:value-type="string">
            <text:p text:style-name="P12"><text:s/><text:span text:style-name="T8"><draw:control text:anchor-type="as-char" draw:z-index="4" draw:name="Forma 15" draw:style-name="gr1" draw:text-style-name="P22" svg:width="0.392cm" svg:height="0.53cm" draw:control="control4"/></text:span>Que la subvenció atorgada per l’Ajuntament d’Andratx s’ha aplicat a la finalitat per la qual es va concedir i que no supera – amb les subvencions i altres ingressos concurrents – el pressupost d'execució del projecte, <text:span text:style-name="T9">programa o activitat</text:span> subvencionat 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3" table:number-columns-spanned="4" office:value-type="string">
            <text:p text:style-name="P12"><text:s/><text:span text:style-name="T8"><draw:control text:anchor-type="as-char" draw:z-index="5" draw:name="Forma 16" draw:style-name="gr1" draw:text-style-name="P22" svg:width="0.392cm" svg:height="0.53cm" draw:control="control5"/></text:span><text:span text:style-name="T7">Que s’adjunta la totalitat de factures i justificants de pagament originals del pressupost d’execució del projecte, programa o activitat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4" table:number-columns-spanned="4" office:value-type="string">
            <text:p text:style-name="P19"><text:s/><text:span text:style-name="T4"><draw:control text:anchor-type="as-char" draw:z-index="6" draw:name="Forma 18" draw:style-name="gr1" draw:text-style-name="P22" svg:width="0.392cm" svg:height="0.53cm" draw:control="control6"/></text:span><text:span text:style-name="T6">Que no s’ha percebut ni s’ha sol·licitat cap altra subvenció pública o privada per l’activitat objecte de subvenció</text:span></text:p>
          </table:table-cell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4" office:value-type="string">
            <text:p text:style-name="P16">Andratx, <text:s text:c="17"/>de <text:s text:c="29"/>de 202</text:p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A1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5" table:number-columns-spanned="4" office:value-type="string">
            <text:p text:style-name="P17">Signatura <text:span text:style-name="T2">electrònica de la persona representant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0T13:04:27.049000000</dc:date>
    <meta:editing-duration>PT1H45M14S</meta:editing-duration>
    <meta:editing-cycles>33</meta:editing-cycles>
    <meta:generator>LibreOffice/7.2.2.2$Windows_X86_64 LibreOffice_project/02b2acce88a210515b4a5bb2e46cbfb63fe97d56</meta:generator>
    <meta:document-statistic meta:table-count="1" meta:image-count="1" meta:object-count="0" meta:page-count="1" meta:paragraph-count="19" meta:word-count="297" meta:character-count="2067" meta:non-whitespace-character-count="1665"/>
  </office:meta>
</office:document-meta>
</file>