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342ca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text-align="justify" style:justify-single-word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37311e" officeooo:paragraph-rsid="0037311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officeooo:rsid="002d0eb1" officeooo:paragraph-rsid="002d0eb1" style:font-size-asian="10pt" style:font-size-complex="10pt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1c296b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2f6417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3b122e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3b122e" style:font-size-asian="10pt" style:font-size-complex="10pt"/>
    </style:style>
    <style:style style:name="T8" style:family="text">
      <style:text-properties style:font-name="Arial" fo:font-size="10pt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9" style:family="text">
      <style:text-properties style:font-name="Arial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10" style:family="text">
      <style:text-properties style:font-name="Arial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11" style:family="text">
      <style:text-properties officeooo:rsid="00325e5d"/>
    </style:style>
    <style:style style:name="T12" style:family="text">
      <style:text-properties fo:letter-spacing="-0.009cm"/>
    </style:style>
    <style:style style:name="T13" style:family="text">
      <style:text-properties fo:letter-spacing="-0.009cm" officeooo:rsid="0035d977"/>
    </style:style>
    <style:style style:name="T14" style:family="text">
      <style:text-properties fo:letter-spacing="-0.009cm" officeooo:rsid="00399190"/>
    </style:style>
    <style:style style:name="T15" style:family="text">
      <style:text-properties fo:letter-spacing="0.106cm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399190"/>
    </style:style>
    <style:style style:name="T18" style:family="text">
      <style:text-properties fo:letter-spacing="-0.005cm"/>
    </style:style>
    <style:style style:name="T19" style:family="text">
      <style:text-properties fo:letter-spacing="-0.113cm"/>
    </style:style>
    <style:style style:name="T20" style:family="text">
      <style:text-properties fo:letter-spacing="-0.113cm" officeooo:rsid="00399190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399190"/>
    </style:style>
    <style:style style:name="T23" style:family="text">
      <style:text-properties officeooo:rsid="00342ca9"/>
    </style:style>
    <style:style style:name="T24" style:family="text">
      <style:text-properties officeooo:rsid="0037f63f"/>
    </style:style>
    <style:style style:name="T25" style:family="text">
      <style:text-properties officeooo:rsid="0035d977"/>
    </style:style>
    <style:style style:name="T26" style:family="text">
      <style:text-properties officeooo:rsid="0037311e"/>
    </style:style>
    <style:style style:name="T27" style:family="text">
      <style:text-properties officeooo:rsid="00399190"/>
    </style:style>
    <style:style style:name="T28" style:family="text">
      <style:text-properties officeooo:rsid="003b122e"/>
    </style:style>
    <style:style style:name="T29" style:family="text">
      <style:text-properties fo:font-weight="normal" officeooo:rsid="003b122e" fo:background-color="transparent" loext:char-shading-value="0" style:font-name-asian="Source Code Pro" style:font-weight-asian="normal" style:font-name-complex="Source Code Pro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/>
            <text:p text:style-name="P4">BASES<text:span text:style-name="T12"> </text:span>REGULADOR<text:span text:style-name="T27">A</text:span>S<text:span text:style-name="T12"> </text:span><text:span text:style-name="T14">Y </text:span><text:span text:style-name="T13">CONVOCAT</text:span><text:span text:style-name="T14">O</text:span><text:span text:style-name="T13">RIA </text:span>DE<text:span text:style-name="T12"> </text:span>L<text:span text:style-name="T27">A</text:span>S<text:span text:style-name="T15"> </text:span>SUBVENCION<text:span text:style-name="T27">E</text:span>S<text:span text:style-name="T12"> </text:span>DE<text:span text:style-name="T12"> </text:span>L<text:span text:style-name="T27">A</text:span>S<text:span text:style-name="T16"> </text:span>ÁREAS<text:span text:style-name="T16"> </text:span>DE<text:span text:style-name="T18"> </text:span>CULTURA<text:span text:style-name="T19"> </text:span><text:span text:style-name="T20">Y</text:span><text:span text:style-name="T18"> </text:span>J<text:span text:style-name="T27">U</text:span>VENTU<text:span text:style-name="T27">D</text:span> P<text:span text:style-name="T27">ARA</text:span><text:span text:style-name="T21"> </text:span><text:span text:style-name="T22">EL AÑO</text:span><text:span text:style-name="T17"> </text:span>2024</text:p>
            <text:p text:style-name="P5">AN<text:span text:style-name="T27">EXO</text:span> <text:span text:style-name="T25">8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<text:span text:style-name="T27">UENTA</text:span> JUSTIFICATI<text:span text:style-name="T27">VA </text:span>DE<text:span text:style-name="T27">L GAST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0">DECLARACIÓN<text:span text:style-name="T3"> RESPONSABLE SOBRE LA SUBVENCIÓN CONCEDIDA EN EL MARC</text:span><text:span text:style-name="T27">O </text:span><text:span text:style-name="T3">DE LA CONVOCATORIA DE SUBVENCIONES P</text:span><text:span text:style-name="T27">O</text:span><text:span text:style-name="T3">R CONCURRENCIA COMPETITIVA </text:span><text:span text:style-name="T23">DE L</text:span><text:span text:style-name="T27">A</text:span><text:span text:style-name="T23">S ÁREAS DE CULTURA </text:span><text:span text:style-name="T27">Y </text:span><text:span text:style-name="T23">J</text:span><text:span text:style-name="T27">U</text:span><text:span text:style-name="T23">VENTU</text:span><text:span text:style-name="T27">D</text:span><text:span text:style-name="T23"> P</text:span><text:span text:style-name="T27">ARA</text:span><text:span text:style-name="T23"> </text:span><text:span text:style-name="T27">EL AÑO</text:span><text:span text:style-name="T23"> 2024 </text:span><text:span text:style-name="T26">EN RELACIÓN A LA REALIZACIÓN DEL PRO</text:span><text:span text:style-name="T27">YECTO</text:span><text:span text:style-name="T26"> SUBVENCIONA</text:span><text:span text:style-name="T27">DO</text:span><text:span text:style-name="T26"> </text:span><text:span text:style-name="T27">Y </text:span><text:span text:style-name="T26"><text:s/>D</text:span><text:span text:style-name="T27">E OTRAS </text:span><text:span text:style-name="T26">SUBVENCION</text:span><text:span text:style-name="T27">E</text:span><text:span text:style-name="T26">S RE</text:span><text:span text:style-name="T27">CIBIDA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1">Da<text:span text:style-name="T27">tos</text:span> de la persona representant<text:span text:style-name="T27">e</text:span> de l<text:span text:style-name="T27">a </text:span><text:span text:style-name="T23">enti</text:span><text:span text:style-name="T27">dad</text:span><text:span text:style-name="T23">/</text:span><text:span text:style-name="T26">asociació</text:span><text:span text:style-name="T27">n</text:span><text:span text:style-name="T23"> cultural o de j</text:span><text:span text:style-name="T27">uventud</text:span> solicitant<text:span text:style-name="T27">e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11">Nom<text:span text:style-name="T27">bre i cargo</text:span> de la persona representante</text:p>
          </table:table-cell>
          <table:table-cell table:style-name="Tabla1.A6" office:value-type="string">
            <text:p text:style-name="P12"/>
          </table:table-cell>
          <table:table-cell table:style-name="Tabla1.A6" office:value-type="string">
            <text:p text:style-name="P13">CIF/NIF</text:p>
          </table:table-cell>
          <table:table-cell table:style-name="Tabla1.D6" office:value-type="string">
            <text:p text:style-name="P14"/>
          </table:table-cell>
        </table:table-row>
        <table:table-row table:style-name="Tabla1.5">
          <table:table-cell table:style-name="Tabla1.A7" table:number-columns-spanned="4" office:value-type="string">
            <text:p text:style-name="P16">Com<text:span text:style-name="T27">o</text:span> representant<text:span text:style-name="T27">e</text:span> legal de l<text:span text:style-name="T27">a </text:span><text:span text:style-name="T24">enti</text:span><text:span text:style-name="T27">dad</text:span><text:span text:style-name="T24">/</text:span><text:span text:style-name="T26">asociació</text:span><text:span text:style-name="T27">n</text:span><text:span text:style-name="T24"> cultural o de j</text:span><text:span text:style-name="T27">uventud </text:span><text:s text:c="40"/></text:p>
            <text:p text:style-name="P16"><text:span text:style-name="T27">con</text:span> <text:span text:style-name="T26">CIF/</text:span>NIF <text:s text:c="19"/>en relación a la subvención concedida p<text:span text:style-name="T27">or el </text:span>departament<text:span text:style-name="T27">o</text:span> d<text:span text:style-name="T24">e Cultura </text:span><text:span text:style-name="T27">y Juventud</text:span> de<text:span text:style-name="T27">l </text:span>A<text:span text:style-name="T27">yun</text:span>tam<text:span text:style-name="T27">iento</text:span> d<text:span text:style-name="T27">e </text:span>Andratx en el marc<text:span text:style-name="T27">o</text:span> de la convocatoria <text:span text:style-name="T27">y </text:span><text:span text:style-name="T24"><text:s/>bases regulador</text:span><text:span text:style-name="T27">a</text:span><text:span text:style-name="T24">s de l</text:span><text:span text:style-name="T27">a</text:span><text:span text:style-name="T24">s</text:span> subvencion<text:span text:style-name="T27">e</text:span>s p<text:span text:style-name="T27">or</text:span> concurrencia competitiva <text:span text:style-name="T24">de les áreas de Cultura </text:span><text:span text:style-name="T27">y</text:span><text:span text:style-name="T24"> J</text:span><text:span text:style-name="T27">uventud</text:span> correspon<text:span text:style-name="T27">diente</text:span> a<text:span text:style-name="T27">l </text:span>a<text:span text:style-name="T27">ño</text:span> 2024 <text:span text:style-name="T26">referent</text:span><text:span text:style-name="T27">e</text:span><text:span text:style-name="T26"> a la realizació</text:span><text:span text:style-name="T27">n</text:span><text:span text:style-name="T26"> del pro</text:span><text:span text:style-name="T27">yecto</text:span><text:span text:style-name="T26"> subvenciona</text:span><text:span text:style-name="T28">do</text:span><text:span text:style-name="T26"> </text:span><text:span text:style-name="T28">y de otras</text:span><text:span text:style-name="T26"> subvenciones re</text:span><text:span text:style-name="T28">cibidas</text:span><text:span text:style-name="T26">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5">Declar<text:span text:style-name="T28">o bajo mi</text:span><text:span text:style-name="T3"> responsabil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8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</text:span><text:span text:style-name="T28">el mencionado</text:span><text:span text:style-name="T3"> pro</text:span><text:span text:style-name="T28">yecto</text:span><text:span text:style-name="T3">, programa o actividad s</text:span><text:span text:style-name="T28">e </text:span><text:span text:style-name="T3">ha realizado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20"><text:span text:style-name="T8"><text:s/></text:span><text:span text:style-name="T8"><draw:control text:anchor-type="as-char" draw:z-index="2" draw:name="Forma 3" draw:style-name="gr1" draw:text-style-name="P22" svg:width="0.392cm" svg:height="0.53cm" draw:control="control2"/></text:span><text:span text:style-name="T4">Que la relación detallada </text:span><text:span text:style-name="T5">y</text:span><text:span text:style-name="T4"> equilibrada de </text:span><text:span text:style-name="T5">gastos</text:span><text:span text:style-name="T4"> </text:span><text:span text:style-name="T5">y</text:span><text:span text:style-name="T4"> d</text:span><text:span text:style-name="T5">e </text:span><text:span text:style-name="T4">ingresos que integr</text:span><text:span text:style-name="T5">a</text:span><text:span text:style-name="T4">n el presup</text:span><text:span text:style-name="T5">uesto ejecutado</text:span><text:span text:style-name="T4"> del pro</text:span><text:span text:style-name="T5">yecto</text:span><text:span text:style-name="T4"> </text:span><text:span text:style-name="T5">señalado</text:span><text:span text:style-name="T4"> </text:span><text:span text:style-name="T5">es el que se adjunta.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20"><text:span text:style-name="T8"><text:s/></text:span><text:span text:style-name="T8"><draw:control text:anchor-type="as-char" draw:z-index="3" draw:name="Forma 4" draw:style-name="gr1" draw:text-style-name="P22" svg:width="0.392cm" svg:height="0.53cm" draw:control="control3"/></text:span><text:span text:style-name="T4">Que </text:span><text:span text:style-name="T5">el </text:span><text:span text:style-name="T4">import</text:span><text:span text:style-name="T5">e</text:span><text:span text:style-name="T4"> total de l</text:span><text:span text:style-name="T5">os</text:span><text:span text:style-name="T4"> </text:span><text:span text:style-name="T5">gastos</text:span><text:span text:style-name="T4"> relacionad</text:span><text:span text:style-name="T5">a</text:span><text:span text:style-name="T4">s correspon</text:span><text:span text:style-name="T5">de</text:span><text:span text:style-name="T4"> <text:s/>al presup</text:span><text:span text:style-name="T5">uesto</text:span><text:span text:style-name="T4"> del pro</text:span><text:span text:style-name="T5">yecto</text:span><text:span text:style-name="T4"> subvenciona</text:span><text:span text:style-name="T5">do</text:span><text:span text:style-name="T4"> </text:span><text:span text:style-name="T5">y</text:span><text:span text:style-name="T4"> que no t</text:span><text:span text:style-name="T5">ien</text:span><text:span text:style-name="T4">e un valor superior al de merca</text:span><text:span text:style-name="T5">do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/><text:span text:style-name="T10"><draw:control text:anchor-type="as-char" draw:z-index="4" draw:name="Forma 15" draw:style-name="gr1" draw:text-style-name="P22" svg:width="0.392cm" svg:height="0.53cm" draw:control="control4"/></text:span>Que la subvención <text:span text:style-name="T28">o</text:span>torgada p<text:span text:style-name="T28">or el Ayuntamiento de Andratx</text:span> s<text:span text:style-name="T28">e </text:span>ha aplica<text:span text:style-name="T28">do</text:span> a la finali<text:span text:style-name="T28">d</text:span>a<text:span text:style-name="T28">d</text:span> p<text:span text:style-name="T28">or la que se concedió y</text:span> que no supera – <text:span text:style-name="T28">con</text:span> l<text:span text:style-name="T28">as</text:span> subvencion<text:span text:style-name="T28">e</text:span>s <text:span text:style-name="T28">y</text:span> <text:span text:style-name="T28">otros</text:span> ingresos concurrent<text:span text:style-name="T28">e</text:span>s – el presup<text:span text:style-name="T28">uesto</text:span> d<text:span text:style-name="T28">e ejecución</text:span> del pro<text:span text:style-name="T28">yecto</text:span>, <text:span text:style-name="T11">programa o activi</text:span><text:span text:style-name="T28">d</text:span><text:span text:style-name="T11">a</text:span><text:span text:style-name="T28">d</text:span> subvenciona<text:span text:style-name="T28">da</text:span>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9"><text:s/><text:span text:style-name="T10"><draw:control text:anchor-type="as-char" draw:z-index="5" draw:name="Forma 16" draw:style-name="gr1" draw:text-style-name="P22" svg:width="0.392cm" svg:height="0.53cm" draw:control="control5"/></text:span><text:span text:style-name="T9">Que s</text:span><text:span text:style-name="T29">e </text:span><text:span text:style-name="T9">adjunta la totalidad de factur</text:span><text:span text:style-name="T29">a</text:span><text:span text:style-name="T9">s </text:span><text:span text:style-name="T29">y </text:span><text:span text:style-name="T9"><text:s/>justificant</text:span><text:span text:style-name="T29">e</text:span><text:span text:style-name="T9">s de pag</text:span><text:span text:style-name="T29">o</text:span><text:span text:style-name="T9"> original</text:span><text:span text:style-name="T29">e</text:span><text:span text:style-name="T9">s del presup</text:span><text:span text:style-name="T29">ue</text:span><text:span text:style-name="T9">st</text:span><text:span text:style-name="T29">o</text:span><text:span text:style-name="T9"> d</text:span><text:span text:style-name="T29">e </text:span><text:span text:style-name="T9">e</text:span><text:span text:style-name="T29">jecución</text:span><text:span text:style-name="T9"> del pro</text:span><text:span text:style-name="T29">yecto</text:span><text:span text:style-name="T9">, programa o activ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1"><text:s/><text:span text:style-name="T8"><draw:control text:anchor-type="as-char" draw:z-index="6" draw:name="Forma 18" draw:style-name="gr1" draw:text-style-name="P22" svg:width="0.392cm" svg:height="0.53cm" draw:control="control6"/></text:span><text:span text:style-name="T6">Que no s</text:span><text:span text:style-name="T7">e </text:span><text:span text:style-name="T6">ha </text:span><text:span text:style-name="T7">recibido</text:span><text:span text:style-name="T6"> ni s</text:span><text:span text:style-name="T7">e </text:span><text:span text:style-name="T6">ha solicitado</text:span><text:span text:style-name="T7"> ninguna otra</text:span><text:span text:style-name="T6"> subvención pública o privada p</text:span><text:span text:style-name="T7">or</text:span><text:span text:style-name="T6"> l</text:span><text:span text:style-name="T7">a </text:span><text:span text:style-name="T6">activi</text:span><text:span text:style-name="T7">dad</text:span><text:span text:style-name="T6"> object</text:span><text:span text:style-name="T7">o </text:span><text:span text:style-name="T6">de subvenció</text:span><text:span text:style-name="T7">n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6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7"><text:span text:style-name="T28">Firma</text:span> <text:span text:style-name="T2">electrónica de la persona representant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0:26:30.105000000</dc:date>
    <meta:editing-duration>PT1H55M2S</meta:editing-duration>
    <meta:editing-cycles>34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9" meta:word-count="308" meta:character-count="2087" meta:non-whitespace-character-count="1675"/>
  </office:meta>
</office:document-meta>
</file>