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9.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A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72cm" fo:keep-together="auto"/>
    </style:style>
    <style:style style:name="Tabla1.A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0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a35c2" officeooo:paragraph-rsid="002a35c2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63622" officeooo:paragraph-rsid="002b1991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normal" officeooo:rsid="002a35c2" officeooo:paragraph-rsid="002b199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11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4" style:family="paragraph" style:parent-style-name="Standard">
      <style:paragraph-properties fo:margin-top="0.071cm" fo:margin-bottom="0cm" style:contextual-spacing="false"/>
      <style:text-properties style:font-name="Arial1" fo:font-size="8pt" fo:language="ca" fo:country="ES" fo:font-style="italic" fo:font-weight="bold" officeooo:rsid="002a35c2" officeooo:paragraph-rsid="002a35c2" fo:background-color="#ddddd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fo:letter-spacing="-0.009cm"/>
    </style:style>
    <style:style style:name="T4" style:family="text">
      <style:text-properties fo:letter-spacing="0.106cm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-0.113cm"/>
    </style:style>
    <style:style style:name="T8" style:family="text">
      <style:text-properties fo:letter-spacing="-0.002cm"/>
    </style:style>
    <style:style style:name="T9" style:family="text">
      <style:text-properties officeooo:rsid="002c1f4f"/>
    </style:style>
    <style:style style:name="T10" style:family="text">
      <style:text-properties officeooo:rsid="0029dc75"/>
    </style:style>
    <style:style style:name="T11" style:family="text">
      <style:text-properties officeooo:rsid="002b1991"/>
    </style:style>
    <style:style style:name="T12" style:family="text">
      <style:text-properties officeooo:rsid="00263622" fo:background-color="transparent" loext:char-shading-value="0"/>
    </style:style>
    <style:style style:name="T13" style:family="text">
      <style:text-properties officeooo:rsid="002c2ba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/>
            <text:h text:style-name="P11" text:outline-level="2"><text:span text:style-name="T10">CONVOCATÒRIA </text:span><text:span text:style-name="T13">I BASES REGULADORES</text:span><text:span text:style-name="T3"> </text:span>DE<text:span text:style-name="T3"> </text:span>LES<text:span text:style-name="T4"> </text:span>SUBVENCIONS<text:span text:style-name="T3"> </text:span>DE<text:span text:style-name="T3"> </text:span>L’<text:span text:style-name="T13">ÀREA D’EDUCACIÓ</text:span> PER<text:span text:style-name="T8"> </text:span>A<text:span text:style-name="T8"> </text:span>L'ANY<text:span text:style-name="T5"> </text:span>2024</text:h>
            <text:p text:style-name="P10">ANNEX 2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4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6">ACREDITACIÓ DE REPRESENTANT DE L’ENTITAT SOL·LICITANT </text:p>
          </table:table-cell>
          <table:covered-table-cell/>
        </table:table-row>
        <table:table-row table:style-name="Tabla1.2">
          <table:table-cell table:style-name="Tabla1.A4" table:number-columns-spanned="2" office:value-type="string">
            <text:p text:style-name="P5">DADES D<text:span text:style-name="T1">E </text:span><text:span text:style-name="T9">L’ENTITAT S</text:span><text:span text:style-name="T1">OL·LICITANT </text:span></text:p>
          </table:table-cell>
          <table:covered-table-cell/>
        </table:table-row>
        <table:table-row table:style-name="Tabla1.2">
          <table:table-cell table:style-name="Tabla1.A5" office:value-type="string">
            <text:p text:style-name="P3">Nom de l’<text:span text:style-name="T9">entitat sol·licitant</text:span> </text:p>
          </table:table-cell>
          <table:table-cell table:style-name="Tabla1.B5" office:value-type="string">
            <text:p text:style-name="P2"/>
            <text:p text:style-name="P2"/>
          </table:table-cell>
        </table:table-row>
        <table:table-row table:style-name="Tabla1.2">
          <table:table-cell table:style-name="Tabla1.A6" table:number-columns-spanned="2" office:value-type="string">
            <text:p text:style-name="P8">El <text:span text:style-name="T12">Sr/Sra. </text:span><text:s text:c="36"/><text:span text:style-name="T12"><text:s/>amb DNI núm.</text:span> <text:s text:c="32"/>ostentant el càrrec de Secretari de l’entitat/associació <text:s/></text:p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4">DECLARA</text:p>
          </table:table-cell>
          <table:covered-table-cell/>
        </table:table-row>
        <table:table-row table:style-name="Tabla1.7">
          <table:table-cell table:style-name="Tabla1.A8" table:number-columns-spanned="2" office:value-type="string">
            <text:p text:style-name="P7">Que a la reunió de dia <text:s text:c="15"/>de/d’ <text:s text:c="18"/>de <text:s text:c="21"/>, del/de la <text:s text:c="37"/></text:p>
            <text:p text:style-name="P7"><text:s text:c="45"/>(indicar l'òrgan que va prendre l'acord) es va acordar el nomenament de<text:span text:style-name="T11">l</text:span> Sr/Sra. <text:s text:c="34"/>amb DNI núm. <text:s text:c="30"/>com a </text:p>
            <text:p text:style-name="P7"><text:s text:c="32"/>de l'esmentada entitat i, per tant, autoritzat per realitzar sol·licituds i tramitació de subvencions, i certific que no es troba inhabilitada per a contractar amb les administracions públiques. 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12">Andratx, <text:s text:c="17"/>de <text:s text:c="29"/>de 202</text:p>
          </table:table-cell>
          <table:covered-table-cell/>
        </table:table-row>
        <table:table-row table:style-name="Tabla1.10">
          <table:table-cell table:style-name="Tabla1.A9" table:number-columns-spanned="2" office:value-type="string">
            <text:p text:style-name="P13">Signatura <text:span text:style-name="T2">electrònica de la persona representant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12:54:24.064000000</dc:date>
    <meta:editing-duration>PT1H30M52S</meta:editing-duration>
    <meta:editing-cycles>26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3" meta:word-count="110" meta:character-count="1053" meta:non-whitespace-character-count="600"/>
  </office:meta>
</office:document-meta>
</file>