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785cm" fo:margin-left="0.175cm" fo:margin-top="0cm" fo:margin-bottom="0cm" table:align="left" style:shadow="#ffffff 0.176cm 0.176cm"/>
    </style:style>
    <style:style style:name="Tabla1.A" style:family="table-column">
      <style:table-column-properties style:column-width="4.969cm"/>
    </style:style>
    <style:style style:name="Tabla1.B" style:family="table-column">
      <style:table-column-properties style:column-width="9.81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72cm" fo:keep-together="auto"/>
    </style:style>
    <style:style style:name="Tabla1.A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0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a35c2" officeooo:paragraph-rsid="002a35c2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normal" officeooo:rsid="002a35c2" officeooo:paragraph-rsid="002b199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263622" officeooo:paragraph-rsid="002b1991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/>
      <style:text-properties style:font-name="Arial1" fo:font-size="8pt" fo:language="es" fo:country="ES" fo:font-style="italic" fo:font-weight="bold" officeooo:rsid="002a35c2" officeooo:paragraph-rsid="002a35c2" fo:background-color="#ddddd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fo:letter-spacing="-0.009cm"/>
    </style:style>
    <style:style style:name="T4" style:family="text">
      <style:text-properties fo:letter-spacing="-0.009cm"/>
    </style:style>
    <style:style style:name="T5" style:family="text">
      <style:text-properties fo:letter-spacing="0.106cm"/>
    </style:style>
    <style:style style:name="T6" style:family="text">
      <style:text-properties fo:letter-spacing="0.106cm"/>
    </style:style>
    <style:style style:name="T7" style:family="text">
      <style:text-properties fo:letter-spacing="-0.004cm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-0.113cm"/>
    </style:style>
    <style:style style:name="T11" style:family="text">
      <style:text-properties fo:letter-spacing="-0.113cm" officeooo:rsid="002bceb5"/>
    </style:style>
    <style:style style:name="T12" style:family="text">
      <style:text-properties fo:letter-spacing="-0.002cm"/>
    </style:style>
    <style:style style:name="T13" style:family="text">
      <style:text-properties fo:letter-spacing="-0.002cm" officeooo:rsid="002bceb5"/>
    </style:style>
    <style:style style:name="T14" style:family="text">
      <style:text-properties fo:letter-spacing="-0.002cm"/>
    </style:style>
    <style:style style:name="T15" style:family="text">
      <style:text-properties officeooo:rsid="002c1f4f"/>
    </style:style>
    <style:style style:name="T16" style:family="text">
      <style:text-properties officeooo:rsid="0029dc75"/>
    </style:style>
    <style:style style:name="T17" style:family="text">
      <style:text-properties officeooo:rsid="002b1991"/>
    </style:style>
    <style:style style:name="T18" style:family="text">
      <style:text-properties officeooo:rsid="00263622" fo:background-color="transparent" loext:char-shading-value="0"/>
    </style:style>
    <style:style style:name="T19" style:family="text">
      <style:text-properties officeooo:rsid="002bceb5" fo:background-color="transparent" loext:char-shading-value="0"/>
    </style:style>
    <style:style style:name="T20" style:family="text">
      <style:text-properties officeooo:rsid="002bceb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/>
            <text:p text:style-name="P14">CONVOCATORIA<text:span text:style-name="T3"> Y BASES REGULADORAS </text:span>DE<text:span text:style-name="T3"> </text:span>LES<text:span text:style-name="T5"> </text:span>SUBVENCIONES<text:span text:style-name="T3"> DEL ÁREA DE EDUCACIÓN </text:span>PARA EL<text:span text:style-name="T12"> </text:span>AÑO<text:span text:style-name="T7"> </text:span>2024</text:p>
            <text:p text:style-name="P3">AN<text:span text:style-name="T20">EXO</text:span> 2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7">ACREDITACIÓN DE<text:span text:style-name="T20">L</text:span> REPRESENTANTE DE L<text:span text:style-name="T20">A ENTIDAD </text:span>SOLICITANT<text:span text:style-name="T20">E</text:span></text:p>
          </table:table-cell>
          <table:covered-table-cell/>
        </table:table-row>
        <table:table-row table:style-name="Tabla1.2">
          <table:table-cell table:style-name="Tabla1.A4" table:number-columns-spanned="2" office:value-type="string">
            <text:p text:style-name="P8">DA<text:span text:style-name="T20">TOS</text:span> D<text:span text:style-name="T1">E </text:span><text:span text:style-name="T15">L</text:span><text:span text:style-name="T20">A </text:span><text:span text:style-name="T15">ENTI</text:span><text:span text:style-name="T20">DAD</text:span><text:span text:style-name="T15"> S</text:span><text:span text:style-name="T1">OLICITANT</text:span><text:span text:style-name="T20">E</text:span><text:span text:style-name="T1"> </text:span></text:p>
          </table:table-cell>
          <table:covered-table-cell/>
        </table:table-row>
        <table:table-row table:style-name="Tabla1.2">
          <table:table-cell table:style-name="Tabla1.A5" office:value-type="string">
            <text:p text:style-name="P9">Nombre<text:span text:style-name="T20"> dela entidad </text:span><text:span text:style-name="T15"><text:s/>solicitant</text:span><text:span text:style-name="T20">e</text:span></text:p>
          </table:table-cell>
          <table:table-cell table:style-name="Tabla1.B5" office:value-type="string">
            <text:p text:style-name="P10"/>
            <text:p text:style-name="P10"/>
          </table:table-cell>
        </table:table-row>
        <table:table-row table:style-name="Tabla1.2">
          <table:table-cell table:style-name="Tabla1.A6" table:number-columns-spanned="2" office:value-type="string">
            <text:p text:style-name="P11">El <text:span text:style-name="T18">Sr/Sra. </text:span><text:s text:c="36"/><text:span text:style-name="T18"><text:s/></text:span><text:span text:style-name="T19">con</text:span><text:span text:style-name="T18"> DNI núm.</text:span> <text:s text:c="32"/>ostenta el c<text:span text:style-name="T20">argo</text:span> de Secretari<text:span text:style-name="T20">o</text:span> de l<text:span text:style-name="T20">a </text:span>enti<text:span text:style-name="T20">dad</text:span>/asociació<text:span text:style-name="T20">n</text:span> <text:s/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3">DECLARA</text:p>
          </table:table-cell>
          <table:covered-table-cell/>
        </table:table-row>
        <table:table-row table:style-name="Tabla1.7">
          <table:table-cell table:style-name="Tabla1.A8" table:number-columns-spanned="2" office:value-type="string">
            <text:p text:style-name="P12">Que <text:span text:style-name="T20">en la</text:span> reunió<text:span text:style-name="T20">n</text:span> de día <text:s text:c="15"/>de <text:s text:c="18"/>de <text:s text:c="21"/>, del <text:s text:c="37"/></text:p>
            <text:p text:style-name="P12"><text:s text:c="45"/>(indicar <text:span text:style-name="T20">el </text:span>órgano que <text:span text:style-name="T20">h</text:span>a <text:span text:style-name="T20">tomado el acuerdo</text:span>) <text:span text:style-name="T20">se acordó </text:span>el no<text:span text:style-name="T20">mbramiento</text:span> de<text:span text:style-name="T17">l</text:span> Sr/Sra. <text:s text:c="34"/><text:span text:style-name="T20">con</text:span> DNI núm. <text:s text:c="30"/>com<text:span text:style-name="T20">o</text:span> </text:p>
            <text:p text:style-name="P12"><text:s text:c="32"/>de l<text:span text:style-name="T20">a mencionada entidad y, por tanto, autorizado para la realización de solicitudes y tramitación de subvenciones, y certifico que no se encuentra inhabilitada para contratar con las administraciones públicas.</text:span>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4">Andratx, <text:s text:c="17"/>de <text:s text:c="29"/>de 202</text:p>
          </table:table-cell>
          <table:covered-table-cell/>
        </table:table-row>
        <table:table-row table:style-name="Tabla1.10">
          <table:table-cell table:style-name="Tabla1.A9" table:number-columns-spanned="2" office:value-type="string">
            <text:p text:style-name="P5"><text:span text:style-name="T20">Firma </text:span><text:span text:style-name="T2">electrónica de la persona representant</text:span><text:span text:style-name="T20">e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7M18S</meta:editing-duration>
    <meta:editing-cycles>27</meta:editing-cycles>
    <meta:generator>LibreOffice/7.2.2.2$Windows_X86_64 LibreOffice_project/02b2acce88a210515b4a5bb2e46cbfb63fe97d56</meta:generator>
    <dc:date>2024-02-22T13:09:09.528000000</dc:date>
    <meta:document-statistic meta:table-count="1" meta:image-count="1" meta:object-count="0" meta:page-count="1" meta:paragraph-count="13" meta:word-count="115" meta:character-count="1064" meta:non-whitespace-character-count="608"/>
  </office:meta>
</office:document-meta>
</file>