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2.528cm"/>
    </style:style>
    <style:style style:name="Tabla1.E" style:family="table-column">
      <style:table-column-properties style:column-width="1.293cm"/>
    </style:style>
    <style:style style:name="Tabla1.F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F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F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officeooo:rsid="002c5d85" officeooo:paragraph-rsid="002c5d85" style:font-size-asian="8.75pt" style:font-size-complex="10pt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c6a9e" style:font-size-asian="8.75pt" style:font-size-complex="10pt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dfbdb" style:font-size-asian="8.75pt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1" fo:font-size="10pt" officeooo:rsid="002dfbdb" officeooo:paragraph-rsid="002dfbdb" style:font-size-asian="8.75pt" style:font-size-complex="10pt"/>
    </style:style>
    <style:style style:name="P27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officeooo:rsid="00277ebc"/>
    </style:style>
    <style:style style:name="T8" style:family="text">
      <style:text-properties fo:letter-spacing="-0.009cm"/>
    </style:style>
    <style:style style:name="T9" style:family="text">
      <style:text-properties fo:letter-spacing="-0.009cm" officeooo:rsid="002b6b4f"/>
    </style:style>
    <style:style style:name="T10" style:family="text">
      <style:text-properties fo:letter-spacing="-0.009cm" officeooo:rsid="0030cce9"/>
    </style:style>
    <style:style style:name="T11" style:family="text">
      <style:text-properties fo:letter-spacing="0.106cm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113cm"/>
    </style:style>
    <style:style style:name="T15" style:family="text">
      <style:text-properties fo:letter-spacing="-0.002cm"/>
    </style:style>
    <style:style style:name="T16" style:family="text">
      <style:text-properties officeooo:rsid="002c1f4f"/>
    </style:style>
    <style:style style:name="T17" style:family="text">
      <style:text-properties officeooo:rsid="002b6b4f"/>
    </style:style>
    <style:style style:name="T18" style:family="text">
      <style:text-properties fo:color="#000000" loext:opacity="100%" fo:language="ca" fo:country="ES" fo:font-weight="normal" officeooo:rsid="001c296b" fo:background-color="transparent" loext:char-shading-value="0" style:font-size-asian="10pt" style:font-weight-asian="normal"/>
    </style:style>
    <style:style style:name="T19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20" style:family="text">
      <style:text-properties fo:color="#000000" loext:opacity="100%" fo:language="ca" fo:country="ES" fo:font-weight="normal" officeooo:rsid="0030cce9" fo:background-color="transparent" loext:char-shading-value="0" style:font-size-asian="10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h text:style-name="P27" text:outline-level="2"><text:span text:style-name="T9"/></text:h>
            <text:h text:style-name="P27" text:outline-level="2"><text:span text:style-name="T9"><text:s/>CONVOCATÒRIA </text:span><text:span text:style-name="T10">I BASES REGULADORES</text:span><text:span text:style-name="T9"> </text:span>DE<text:span text:style-name="T8"> </text:span>LES<text:span text:style-name="T11"> </text:span>SUBVENCIONS<text:span text:style-name="T8"> </text:span>DE<text:span text:style-name="T8"> </text:span><text:span text:style-name="T10">L’ÀREA D’EDUCACIÓ</text:span></text:h>
            <text:p text:style-name="P28">ANNEX <text:span text:style-name="T17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32">PROJECTE DE L’ACTIVITAT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6" office:value-type="string">
            <text:p text:style-name="P10">DADES D<text:span text:style-name="T1">E </text:span><text:span text:style-name="T16">L’ENTITAT S</text:span><text:span text:style-name="T1">OL·LICITANT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4">Nom de l’<text:span text:style-name="T16">entitat sol·licitant</text:span> </text:p>
          </table:table-cell>
          <table:table-cell table:style-name="Tabla1.B5" table:number-columns-spanned="5" office:value-type="string"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3">Nom del projecte, programa o activitat <text:span text:style-name="T3">per la qual se sol·licita la subvenció</text:span></text:p>
          </table:table-cell>
          <table:table-cell table:style-name="Tabla1.B6" table:number-columns-spanned="5" office:value-type="string">
            <text:p text:style-name="P3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p text:style-name="P15">Projecte d’activitat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3">Dades de l’entitat/associació</text:p>
          </table:table-cell>
          <table:table-cell table:style-name="Tabla1.B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4">CIF</text:p>
          </table:table-cell>
          <table:table-cell table:style-name="Tabla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4">Domicili a efectes de notificacions</text:p>
          </table:table-cell>
          <table:table-cell table:style-name="Tabla1.B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4">Municipi i CP</text:p>
          </table:table-cell>
          <table:table-cell table:style-name="Tabla1.B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4">Telèfon de contacte</text:p>
          </table:table-cell>
          <table:table-cell table:style-name="Tabla1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4">Correu electrònic</text:p>
          </table:table-cell>
          <table:table-cell table:style-name="Tabla1.B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4">Tipus d’entitat/associació</text:p>
          </table:table-cell>
          <table:table-cell table:style-name="Tabla1.B14" table:number-columns-spanned="5" office:value-type="string">
            <text:p text:style-name="P25"><text:span text:style-name="T18"><draw:control text:anchor-type="as-char" draw:z-index="4" draw:name="Forma 5" draw:style-name="gr1" draw:text-style-name="P34" svg:width="0.392cm" svg:height="0.53cm" draw:control="control3"/></text:span><text:span text:style-name="T20">Edu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Data i any de constitució</text:p>
          </table:table-cell>
          <table:table-cell table:style-name="Tabla1.B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Àmbit territorial d’actuació</text:p>
          </table:table-cell>
          <table:table-cell table:style-name="Tabla1.B16" office:value-type="string">
            <text:p text:style-name="P25"><text:span text:style-name="T18"><draw:control text:anchor-type="as-char" draw:z-index="5" draw:name="Forma 2" draw:style-name="gr1" draw:text-style-name="P34" svg:width="0.392cm" svg:height="0.53cm" draw:control="control4"/></text:span><text:span text:style-name="T19">Local</text:span></text:p>
          </table:table-cell>
          <table:table-cell table:style-name="Tabla1.C16" table:number-columns-spanned="2" office:value-type="string">
            <text:p text:style-name="P25"><text:span text:style-name="T18"><draw:control text:anchor-type="as-char" draw:z-index="2" draw:name="Forma 3" draw:style-name="gr1" draw:text-style-name="P34" svg:width="0.392cm" svg:height="0.53cm" draw:control="control1"/></text:span><text:span text:style-name="T19">Insular</text:span></text:p>
          </table:table-cell>
          <table:covered-table-cell/>
          <table:table-cell table:style-name="Tabla1.E16" table:number-columns-spanned="2" office:value-type="string">
            <text:p text:style-name="P25"><text:span text:style-name="T18"><draw:control text:anchor-type="as-char" draw:z-index="3" draw:name="Forma 4" draw:style-name="gr1" draw:text-style-name="P34" svg:width="0.392cm" svg:height="0.53cm" draw:control="control2"/></text:span><text:span text:style-name="T19">Autonòmic</text:span></text:p>
          </table:table-cell>
          <table:covered-table-cell/>
        </table:table-row>
        <table:table-row table:style-name="Tabla1.7">
          <table:table-cell table:style-name="Tabla1.A17" table:number-columns-spanned="6" office:value-type="string">
            <text:p text:style-name="P16">Dades del representat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4">Nom i llinatges</text:p>
          </table:table-cell>
          <table:table-cell table:style-name="Tabla1.B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4">DNI</text:p>
          </table:table-cell>
          <table:table-cell table:style-name="Tabla1.B1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4">Telèfon de contacte</text:p>
          </table:table-cell>
          <table:table-cell table:style-name="Tabla1.B2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4">Correu electrònic</text:p>
          </table:table-cell>
          <table:table-cell table:style-name="Tabla1.B2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4">En qualitat de (representació)</text:p>
          </table:table-cell>
          <table:table-cell table:style-name="Tabla1.B2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6" office:value-type="string">
            <text:p text:style-name="P16">Títol <text:span text:style-name="T1">del projecte, programa o activitat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6" office:value-type="string">
            <text:p text:style-name="P11">Breu descripció: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6" office:value-type="string">
            <text:p text:style-name="P17">Memòria detallada del projecte, programa o activi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6" office:value-type="string">
            <text:p text:style-name="P22">Descripció de l’activitat proposada</text:p>
            <text:list xml:id="list249447743" text:style-name="L1">
              <text:list-item>
                <text:p text:style-name="P33">Finalitat que persegueix</text:p>
              </text:list-item>
              <text:list-item>
                <text:p text:style-name="P33">Número de persones a la que es dirigeix, amplitud de la població destinatària</text:p>
              </text:list-item>
              <text:list-item>
                <text:p text:style-name="P33">Mitjans humans i material necessaris</text:p>
              </text:list-item>
              <text:list-item>
                <text:p text:style-name="P33">Col·laboracions amb l’Ajuntament que proposa, o que ha fet</text:p>
              </text:list-item>
              <text:list-item>
                <text:p text:style-name="P33">Si és una activitat que fomenti la integració social o la igualtat de gène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6" office:value-type="string">
            <text:p text:style-name="P7">RESUM ECONÒM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6" office:value-type="string">
            <text:p text:style-name="P13">Pressupost total de les activitat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6" office:value-type="string">
            <text:p text:style-name="P14">D<text:span text:style-name="T3">espeses </text:span><text:span text:style-name="T4">(</text:span><text:span text:style-name="T5">A</text:span><text:span text:style-name="T4">quí s’han de recollir els tipus de despesa que són necessàries per fer el projecte cultural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8">Tipus de despesa</text:p>
          </table:table-cell>
          <table:table-cell table:style-name="Tabla1.B30" table:number-columns-spanned="2" office:value-type="string">
            <text:p text:style-name="P12">Proveïdor </text:p>
          </table:table-cell>
          <table:covered-table-cell/>
          <table:table-cell table:style-name="Tabla1.D30" table:number-columns-spanned="2" office:value-type="string">
            <text:p text:style-name="P8">Concepte</text:p>
          </table:table-cell>
          <table:covered-table-cell/>
          <table:table-cell table:style-name="Tabla1.F30" office:value-type="string">
            <text:p text:style-name="P8">Import €</text:p>
          </table:table-cell>
        </table:table-row>
        <table:table-row table:style-name="Tabla1.7">
          <table:table-cell table:style-name="Tabla1.A31" office:value-type="string">
            <text:p text:style-name="P19">1.- </text:p>
          </table:table-cell>
          <table:table-cell table:style-name="Tabla1.B31" table:number-columns-spanned="2" office:value-type="string">
            <text:p text:style-name="P19"/>
          </table:table-cell>
          <table:covered-table-cell/>
          <table:table-cell table:style-name="Tabla1.D31" table:number-columns-spanned="2" office:value-type="string">
            <text:p text:style-name="P18"/>
          </table:table-cell>
          <table:covered-table-cell/>
          <table:table-cell table:style-name="Tabla1.F31" office:value-type="string">
            <text:p text:style-name="P18"/>
          </table:table-cell>
        </table:table-row>
        <table:table-row table:style-name="Tabla1.7">
          <table:table-cell table:style-name="Tabla1.A32" office:value-type="string">
            <text:p text:style-name="P19">2.- </text:p>
          </table:table-cell>
          <table:table-cell table:style-name="Tabla1.B32" table:number-columns-spanned="2" office:value-type="string">
            <text:p text:style-name="P19"/>
          </table:table-cell>
          <table:covered-table-cell/>
          <table:table-cell table:style-name="Tabla1.D32" table:number-columns-spanned="2" office:value-type="string">
            <text:p text:style-name="P19"/>
          </table:table-cell>
          <table:covered-table-cell/>
          <table:table-cell table:style-name="Tabla1.F32" office:value-type="string">
            <text:p text:style-name="P19"/>
          </table:table-cell>
        </table:table-row>
        <table:table-row table:style-name="Tabla1.7">
          <table:table-cell table:style-name="Tabla1.A39" office:value-type="string">
            <text:p text:style-name="P19">3.- </text:p>
          </table:table-cell>
          <table:table-cell table:style-name="Tabla1.B33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3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4.- </text:p>
          </table:table-cell>
          <table:table-cell table:style-name="Tabla1.B34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4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5.- </text:p>
          </table:table-cell>
          <table:table-cell table:style-name="Tabla1.B35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5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6.- </text:p>
          </table:table-cell>
          <table:table-cell table:style-name="Tabla1.B36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6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7.- </text:p>
          </table:table-cell>
          <table:table-cell table:style-name="Tabla1.B37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7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8.-</text:p>
          </table:table-cell>
          <table:table-cell table:style-name="Tabla1.B38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8" office:value-type="string">
            <text:p text:style-name="P18"/>
          </table:table-cell>
        </table:table-row>
        <table:table-row table:style-name="Tabla1.7">
          <table:table-cell table:style-name="Tabla1.A39" office:value-type="string">
            <text:p text:style-name="P19">9.-</text:p>
          </table:table-cell>
          <table:table-cell table:style-name="Tabla1.B39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39" office:value-type="string">
            <text:p text:style-name="P18"/>
          </table:table-cell>
        </table:table-row>
        <table:table-row table:style-name="Tabla1.7">
          <table:table-cell table:style-name="Tabla1.A40" office:value-type="string">
            <text:p text:style-name="P19">10.- </text:p>
          </table:table-cell>
          <table:table-cell table:style-name="Tabla1.B40" table:number-columns-spanned="2" office:value-type="string">
            <text:p text:style-name="P19"/>
          </table:table-cell>
          <table:covered-table-cell/>
          <table:table-cell table:style-name="Tabla1.D40" table:number-columns-spanned="2" office:value-type="string">
            <text:p text:style-name="P18"/>
          </table:table-cell>
          <table:covered-table-cell/>
          <table:table-cell table:style-name="Tabla1.F40" office:value-type="string">
            <text:p text:style-name="P18"/>
          </table:table-cell>
        </table:table-row>
        <table:table-row table:style-name="Tabla1.7">
          <table:table-cell table:style-name="Tabla1.A41" table:number-columns-spanned="5" office:value-type="string">
            <text:p text:style-name="P8">Import total </text:p>
          </table:table-cell>
          <table:covered-table-cell/>
          <table:covered-table-cell/>
          <table:covered-table-cell/>
          <table:covered-table-cell/>
          <table:table-cell table:style-name="Tabla1.F41" office:value-type="string">
            <text:p text:style-name="P18"/>
          </table:table-cell>
        </table:table-row>
        <table:table-row table:style-name="Tabla1.7">
          <table:table-cell table:style-name="Tabla1.A42" table:number-columns-spanned="6" office:value-type="string">
            <text:p text:style-name="P14"><text:span text:style-name="T7">Ingressos</text:span><text:span text:style-name="T3"> </text:span><text:span text:style-name="T4">(</text:span><text:span text:style-name="T6">S’han d’indicar els altres ajuts, subvencions, recursos o fons propis amb que finança la realització del projecte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9">Tipus d’ingrés i,</text:p>
            <text:p text:style-name="P9"><text:s/>si escau, entitat concedent</text:p>
          </table:table-cell>
          <table:covered-table-cell/>
          <table:covered-table-cell/>
          <table:table-cell table:style-name="Tabla1.A43" table:number-columns-spanned="2" office:value-type="string">
            <text:p text:style-name="P9">Concepte</text:p>
          </table:table-cell>
          <table:covered-table-cell/>
          <table:table-cell table:style-name="Tabla1.F43" office:value-type="string">
            <text:p text:style-name="P9">Import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20">1.- </text:p>
          </table:table-cell>
          <table:covered-table-cell/>
          <table:covered-table-cell/>
          <table:table-cell table:style-name="Tabla1.A43" table:number-columns-spanned="2" office:value-type="string">
            <text:p text:style-name="P9"/>
          </table:table-cell>
          <table:covered-table-cell/>
          <table:table-cell table:style-name="Tabla1.F44" office:value-type="string">
            <text:p text:style-name="P9"/>
          </table:table-cell>
        </table:table-row>
        <table:table-row table:style-name="Tabla1.45">
          <table:table-cell table:style-name="Tabla1.A43" table:number-columns-spanned="3" office:value-type="string">
            <text:p text:style-name="P20">2.- </text:p>
          </table:table-cell>
          <table:covered-table-cell/>
          <table:covered-table-cell/>
          <table:table-cell table:style-name="Tabla1.A43" table:number-columns-spanned="2" office:value-type="string">
            <text:p text:style-name="P9"/>
          </table:table-cell>
          <table:covered-table-cell/>
          <table:table-cell table:style-name="Tabla1.F44" office:value-type="string">
            <text:p text:style-name="P9"/>
          </table:table-cell>
        </table:table-row>
        <table:table-row table:style-name="Tabla1.46">
          <table:table-cell table:style-name="Tabla1.A43" table:number-columns-spanned="3" office:value-type="string">
            <text:p text:style-name="P20">3.- </text:p>
          </table:table-cell>
          <table:covered-table-cell/>
          <table:covered-table-cell/>
          <table:table-cell table:style-name="Tabla1.A43" table:number-columns-spanned="2" office:value-type="string">
            <text:p text:style-name="P9"/>
          </table:table-cell>
          <table:covered-table-cell/>
          <table:table-cell table:style-name="Tabla1.F44" office:value-type="string">
            <text:p text:style-name="P9"/>
          </table:table-cell>
        </table:table-row>
        <table:table-row table:style-name="Tabla1.47">
          <table:table-cell table:style-name="Tabla1.A43" table:number-columns-spanned="3" office:value-type="string">
            <text:p text:style-name="P20">4.- </text:p>
          </table:table-cell>
          <table:covered-table-cell/>
          <table:covered-table-cell/>
          <table:table-cell table:style-name="Tabla1.A43" table:number-columns-spanned="2" office:value-type="string">
            <text:p text:style-name="P9"/>
          </table:table-cell>
          <table:covered-table-cell/>
          <table:table-cell table:style-name="Tabla1.F44" office:value-type="string">
            <text:p text:style-name="P9"/>
          </table:table-cell>
        </table:table-row>
        <table:table-row table:style-name="Tabla1.48">
          <table:table-cell table:style-name="Tabla1.A43" table:number-columns-spanned="5" office:value-type="string">
            <text:p text:style-name="P9">Import total </text:p>
          </table:table-cell>
          <table:covered-table-cell/>
          <table:covered-table-cell/>
          <table:covered-table-cell/>
          <table:covered-table-cell/>
          <table:table-cell table:style-name="Tabla1.F44" office:value-type="string">
            <text:p text:style-name="P9"/>
          </table:table-cell>
        </table:table-row>
        <table:table-row table:style-name="Tabla1.49">
          <table:table-cell table:style-name="Tabla1.A43" table:number-columns-spanned="5" office:value-type="string">
            <text:p text:style-name="P9">Import de la subvenció sol·licitada</text:p>
          </table:table-cell>
          <table:covered-table-cell/>
          <table:covered-table-cell/>
          <table:covered-table-cell/>
          <table:covered-table-cell/>
          <table:table-cell table:style-name="Tabla1.F44" office:value-type="string">
            <text:p text:style-name="P9"/>
          </table:table-cell>
        </table:table-row>
        <table:table-row table:style-name="Tabla1.50">
          <table:table-cell table:style-name="Tabla1.F44" table:number-columns-spanned="6" office:value-type="string">
            <text:p text:style-name="P29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F44" table:number-columns-spanned="6" office:value-type="string">
            <text:p text:style-name="P30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2:55:18.714000000</dc:date>
    <meta:editing-duration>PT1H36M31S</meta:editing-duration>
    <meta:editing-cycles>27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67" meta:word-count="245" meta:character-count="1628" meta:non-whitespace-character-count="1382"/>
  </office:meta>
</office:document-meta>
</file>