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es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es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es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es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es" fo:country="ES" fo:font-weight="bold" officeooo:paragraph-rsid="002bd88f" style:font-name-asian="Arial1" style:font-size-asian="10pt" style:font-weight-asian="bold" style:font-size-complex="10pt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es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es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es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es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cd804" officeooo:paragraph-rsid="002cd804" style:font-name-asian="Arial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language="es" fo:country="ES" style:font-name-asian="Arial1" style:font-size-asian="10pt" style:font-size-complex="10pt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3e19"/>
    </style:style>
    <style:style style:name="T2" style:family="text">
      <style:text-properties fo:font-weight="normal" officeooo:rsid="001fc06c" style:font-weight-asian="normal" style:font-weight-complex="normal"/>
    </style:style>
    <style:style style:name="T3" style:family="text">
      <style:text-properties fo:font-weight="normal" officeooo:rsid="001b42fd" style:font-weight-asian="normal" style:font-weight-complex="normal"/>
    </style:style>
    <style:style style:name="T4" style:family="text">
      <style:text-properties fo:font-weight="normal" officeooo:rsid="002eb983" style:font-weight-asian="normal" style:font-weight-complex="normal"/>
    </style:style>
    <style:style style:name="T5" style:family="text">
      <style:text-properties fo:font-weight="normal" officeooo:rsid="0031c22b" style:font-weight-asian="normal" style:font-weight-complex="normal"/>
    </style:style>
    <style:style style:name="T6" style:family="text">
      <style:text-properties officeooo:rsid="001fc06c"/>
    </style:style>
    <style:style style:name="T7" style:family="text">
      <style:text-properties officeooo:rsid="002bd88f"/>
    </style:style>
    <style:style style:name="T8" style:family="text">
      <style:text-properties officeooo:rsid="0025de70" fo:background-color="transparent" loext:char-shading-value="0" style:font-weight-complex="bold"/>
    </style:style>
    <style:style style:name="T9" style:family="text">
      <style:text-properties officeooo:rsid="0025e044" fo:background-color="transparent" loext:char-shading-value="0" style:font-weight-complex="bold"/>
    </style:style>
    <style:style style:name="T10" style:family="text">
      <style:text-properties officeooo:rsid="0031c22b" fo:background-color="transparent" loext:char-shading-value="0" style:font-weight-complex="bold"/>
    </style:style>
    <style:style style:name="T11" style:family="text">
      <style:text-properties fo:letter-spacing="-0.004cm" style:font-name-complex="Arial" style:language-complex="ar" style:country-complex="SA"/>
    </style:style>
    <style:style style:name="T12" style:family="text">
      <style:text-properties fo:letter-spacing="-0.004cm" officeooo:rsid="0025676c" style:font-name-complex="Arial" style:language-complex="ar" style:country-complex="SA"/>
    </style:style>
    <style:style style:name="T13" style:family="text">
      <style:text-properties fo:letter-spacing="-0.004cm" officeooo:rsid="0031c22b" style:font-name-complex="Arial" style:language-complex="ar" style:country-complex="SA"/>
    </style:style>
    <style:style style:name="T14" style:family="text">
      <style:text-properties fo:letter-spacing="-0.004cm" style:font-name-complex="Arial" style:language-complex="hi" style:country-complex="IN"/>
    </style:style>
    <style:style style:name="T15" style:family="text">
      <style:text-properties fo:letter-spacing="-0.004cm" officeooo:rsid="00197d83" style:font-name-complex="Arial" style:language-complex="hi" style:country-complex="IN"/>
    </style:style>
    <style:style style:name="T16" style:family="text">
      <style:text-properties fo:letter-spacing="-0.004cm"/>
    </style:style>
    <style:style style:name="T17" style:family="text">
      <style:text-properties officeooo:rsid="0025676c" style:font-name-complex="Arial" style:language-complex="hi" style:country-complex="IN"/>
    </style:style>
    <style:style style:name="T18" style:family="text">
      <style:text-properties officeooo:rsid="0029fb79" style:font-name-complex="Arial" style:language-complex="ar" style:country-complex="SA"/>
    </style:style>
    <style:style style:name="T19" style:family="text">
      <style:text-properties officeooo:rsid="0025676c" style:font-name-complex="Arial" style:language-complex="ar" style:country-complex="SA"/>
    </style:style>
    <style:style style:name="T20" style:family="text">
      <style:text-properties officeooo:rsid="002f9f14"/>
    </style:style>
    <style:style style:name="T21" style:family="text">
      <style:text-properties officeooo:rsid="0031c22b"/>
    </style:style>
    <style:style style:name="T22" style:family="text">
      <style:text-properties fo:letter-spacing="-0.009cm"/>
    </style:style>
    <style:style style:name="T23" style:family="text">
      <style:text-properties fo:letter-spacing="0.106cm"/>
    </style:style>
    <style:style style:name="T24" style:family="text">
      <style:text-properties fo:letter-spacing="-0.002cm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3">CONVOCATORIA<text:span text:style-name="T22"> Y BASES REGULADORAS </text:span>DE<text:span text:style-name="T22"> </text:span>LES<text:span text:style-name="T23"> </text:span>SUBVENCIONES<text:span text:style-name="T22"> DEL ÁREA DE EDUCACIÓN </text:span>PARA EL<text:span text:style-name="T24"> </text:span>AÑO<text:span text:style-name="T16"> </text:span>2024</text:p>
            <text:p text:style-name="P4">AN<text:span text:style-name="T21">EXO</text:span> <text:span text:style-name="T20">6</text:span>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7"><text:span text:style-name="T7">DECLARACIÓN</text:span> JURADA D<text:span text:style-name="T21">E OTRAS</text:span> SUBVENCION<text:span text:style-name="T21">E</text:span>S <text:span text:style-name="T8">QUE </text:span><text:span text:style-name="T9">S</text:span><text:span text:style-name="T10">E HAN </text:span><text:span text:style-name="T9">SOLICITA</text:span><text:span text:style-name="T10">DO</text:span><text:span text:style-name="T9"> O RE</text:span><text:span text:style-name="T10">CIBIDO</text:span><text:span text:style-name="T9"> P</text:span><text:span text:style-name="T10">OR EL </text:span><text:span text:style-name="T9">M</text:span><text:span text:style-name="T10">ISMO</text:span><text:span text:style-name="T9"> CONCEPT</text:span><text:span text:style-name="T10">O</text:span></text:p>
          </table:table-cell>
        </table:table-row>
        <table:table-row table:style-name="Tabla1.2">
          <table:table-cell table:style-name="Tabla1.A4" office:value-type="string">
            <text:p text:style-name="P13"><text:s/><text:span text:style-name="T2">En nom</text:span><text:span text:style-name="T5">bre de</text:span><text:span text:style-name="T2"> </text:span><text:span text:style-name="T3">l</text:span><text:span text:style-name="T5">a</text:span><text:span text:style-name="T3"> </text:span><text:span text:style-name="T4">enti</text:span><text:span text:style-name="T5">dad</text:span><text:span text:style-name="T2"> </text:span><text:span text:style-name="T5">que</text:span><text:span text:style-name="T2"> represent</text:span><text:span text:style-name="T5">o </text:span><text:span text:style-name="T2"><text:s/></text:span><text:span text:style-name="T6">DECLAR</text:span><text:span text:style-name="T21">O</text:span><text:span text:style-name="T6">:</text:span></text:p>
          </table:table-cell>
        </table:table-row>
        <table:table-row table:style-name="Tabla1.5">
          <table:table-cell table:style-name="Tabla1.A5" office:value-type="string">
            <text:p text:style-name="P8">Declaración jurada de les subvenciones o a<text:span text:style-name="T21">yudas</text:span> que <text:span text:style-name="T21">se obtengan con la misma finalidad,</text:span> procedent<text:span text:style-name="T21">e</text:span>s de <text:span text:style-name="T21">cualquier</text:span> administración o entidad pública o privada, o b<text:span text:style-name="T21">ien </text:span>de la no obtención de <text:span text:style-name="T21">ninguna </text:span>a<text:span text:style-name="T21">y</text:span>uda <text:span text:style-name="T21">con</text:span> la m<text:span text:style-name="T21">isma</text:span> finali<text:span text:style-name="T21">dad</text:span>.</text:p>
            <text:p text:style-name="P10"><text:span text:style-name="T15">Q</text:span><text:span text:style-name="T14">ue, Si </text:span><text:span text:style-name="T17"><draw:control text:anchor-type="as-char" draw:z-index="1" draw:name="Forma 1" draw:style-name="gr1" draw:text-style-name="P16" svg:width="0.392cm" svg:height="0.53cm" draw:control="control1"/></text:span><text:span text:style-name="T12">/</text:span><text:span text:style-name="T11">No</text:span><text:span text:style-name="T18"> </text:span><text:span text:style-name="T19"><draw:control text:anchor-type="as-char" draw:z-index="2" draw:name="Forma 3" draw:style-name="gr1" draw:text-style-name="P16" svg:width="0.392cm" svg:height="0.53cm" draw:control="control2"/></text:span><text:span text:style-name="T12"><text:s/></text:span><text:span text:style-name="T11">he </text:span><text:span text:style-name="T13">solicitado o recibido otra</text:span><text:span text:style-name="T11"> subvención o a</text:span><text:span text:style-name="T13">yuda</text:span><text:span text:style-name="T11"> p</text:span><text:span text:style-name="T13">or</text:span><text:span text:style-name="T11"> </text:span><text:span text:style-name="T13">el mismo</text:span><text:span text:style-name="T11"> objecto d</text:span><text:span text:style-name="T13">e esta</text:span><text:span text:style-name="T11"> convocatoria. </text:span></text:p>
            <text:p text:style-name="P9">En cas afirmati<text:span text:style-name="T21">vo</text:span>, detallar la relación de subvenciones re<text:span text:style-name="T21">cibidas</text:span>:</text:p>
            <table:table table:name="Tabla2" table:style-name="Tabla2">
              <table:table-column table:style-name="Tabla2.A"/>
              <table:table-column table:style-name="Tabla2.B"/>
              <table:table-row table:style-name="TableLine2719113442272">
                <table:table-cell table:style-name="Tabla2.A1" office:value-type="string">
                  <text:p text:style-name="P14"><text:span text:style-name="T21">Otras</text:span> administracion<text:span text:style-name="T21">e</text:span>s</text:p>
                </table:table-cell>
                <table:table-cell table:style-name="Tabla2.B1" office:value-type="string">
                  <text:p text:style-name="P14"><text:span text:style-name="T21">Cuantía</text:span> de la subvención</text:p>
                </table:table-cell>
              </table:table-row>
              <table:table-row table:style-name="TableLine2719113433840">
                <table:table-cell table:style-name="Tabla2.A2" office:value-type="string">
                  <text:p text:style-name="P14">1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719113448256">
                <table:table-cell table:style-name="Tabla2.A2" office:value-type="string">
                  <text:p text:style-name="P14">2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719113448528">
                <table:table-cell table:style-name="Tabla2.A2" office:value-type="string">
                  <text:p text:style-name="P14">3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719113432208">
                <table:table-cell table:style-name="Tabla2.A2" office:value-type="string">
                  <text:p text:style-name="P14">4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2719113433568">
                <table:table-cell table:style-name="Tabla2.A2" office:value-type="string">
                  <text:p text:style-name="P14">5.- </text:p>
                </table:table-cell>
                <table:table-cell table:style-name="Tabla2.B2" office:value-type="string">
                  <text:p text:style-name="P15"/>
                </table:table-cell>
              </table:table-row>
            </table:table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5">Andratx, <text:s text:c="17"/>de <text:s text:c="29"/>de 202</text:p>
          </table:table-cell>
        </table:table-row>
        <table:table-row table:style-name="Tabla1.7">
          <table:table-cell table:style-name="Tabla1.A5" office:value-type="string">
            <text:p text:style-name="P6"><text:span text:style-name="T21">Firma</text:span> <text:span text:style-name="T1">electrónica de la persona representant</text:span><text:span text:style-name="T21">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1M26S</meta:editing-duration>
    <meta:editing-cycles>28</meta:editing-cycles>
    <meta:generator>LibreOffice/7.2.2.2$Windows_X86_64 LibreOffice_project/02b2acce88a210515b4a5bb2e46cbfb63fe97d56</meta:generator>
    <dc:date>2024-02-22T13:12:35.794000000</dc:date>
    <meta:document-statistic meta:table-count="2" meta:image-count="1" meta:object-count="0" meta:page-count="1" meta:paragraph-count="17" meta:word-count="124" meta:character-count="811" meta:non-whitespace-character-count="648"/>
  </office:meta>
</office:document-meta>
</file>