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1cm"/>
    </style:style>
    <style:style style:name="Tabla1.B" style:family="table-column">
      <style:table-column-properties style:column-width="1.395cm"/>
    </style:style>
    <style:style style:name="Tabla1.C" style:family="table-column">
      <style:table-column-properties style:column-width="1.706cm"/>
    </style:style>
    <style:style style:name="Tabla1.D" style:family="table-column">
      <style:table-column-properties style:column-width="3.999cm"/>
    </style:style>
    <style:style style:name="Tabla1.E" style:family="table-column">
      <style:table-column-properties style:column-width="1.602cm"/>
    </style:style>
    <style:style style:name="Tabla1.G" style:family="table-column">
      <style:table-column-properties style:column-width="0.39cm"/>
    </style:style>
    <style:style style:name="Tabla1.H" style:family="table-column">
      <style:table-column-properties style:column-width="1.242cm"/>
    </style:style>
    <style:style style:name="Tabla1.I" style:family="table-column">
      <style:table-column-properties style:column-width="1.866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4" style:family="table-row">
      <style:table-row-properties style:min-row-height="0.691cm" fo:keep-together="auto"/>
    </style:style>
    <style:style style:name="Tabla1.A4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5" style:family="table-cell">
      <style:table-cell-properties style:vertical-align="middle" fo:background-color="#ffffff" fo:padding="0.097cm" fo:border-left="0.05pt solid #000000" fo:border-right="none" fo:border-top="0.1pt solid #000001" fo:border-bottom="0.05pt solid #000000">
        <style:background-image/>
      </style:table-cell-properties>
    </style:style>
    <style:style style:name="Tabla1.H5" style:family="table-cell">
      <style:table-cell-properties style:vertical-align="middle" fo:background-color="#ffffff" fo:padding="0.097cm" fo:border-left="0.05pt solid #000000" fo:border-right="0.05pt solid #000000" fo:border-top="0.1pt solid #000001" fo:border-bottom="0.05pt solid #000000">
        <style:background-image/>
      </style:table-cell-properties>
    </style:style>
    <style:style style:name="Tabla1.A6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7" style:family="table-row">
      <style:table-row-properties style:min-row-height="0.598cm" fo:keep-together="auto"/>
    </style:style>
    <style:style style:name="Tabla1.A7" style:family="table-cell">
      <style:table-cell-properties fo:background-color="#dddddd" fo:padding="0.097cm" fo:border="0.1pt solid #000001">
        <style:background-image/>
      </style:table-cell-properties>
    </style:style>
    <style:style style:name="Tabla1.8" style:family="table-row">
      <style:table-row-properties style:min-row-height="0.598cm" fo:background-color="transparent" fo:keep-together="auto">
        <style:background-image/>
      </style:table-row-properties>
    </style:style>
    <style:style style:name="Tabla1.A8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9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0" style:family="table-row">
      <style:table-row-properties style:min-row-height="1.062cm" fo:keep-together="auto"/>
    </style:style>
    <style:style style:name="Tabla1.A1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6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7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8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8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19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19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0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0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1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1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B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C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D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E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F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G22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3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4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5" style:family="table-cell">
      <style:table-cell-properties fo:background-color="transparent" fo:padding="0.097cm" fo:border-left="0.1pt solid #000001" fo:border-right="none" fo:border-top="none" fo:border-bottom="0.1pt solid #000001">
        <style:background-image/>
      </style:table-cell-properties>
    </style:style>
    <style:style style:name="Tabla1.I2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6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27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28" style:family="table-row">
      <style:table-row-properties style:min-row-height="1.184cm" fo:keep-together="auto"/>
    </style:style>
    <style:style style:name="Tabla1.A28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9" style:family="table-row">
      <style:table-row-properties style:min-row-height="0.635cm" fo:keep-together="auto"/>
    </style:style>
    <style:style style:name="Tabla1.30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 style:shadow="none"/>
      <style:text-properties style:font-name="Arial1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1" fo:font-size="10pt" fo:language="ca" fo:country="ES" fo:font-weight="bold" officeooo:rsid="002d0eb1" officeooo:paragraph-rsid="002d0eb1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1" fo:font-size="10pt" fo:language="ca" fo:country="ES" fo:font-weight="bold" officeooo:rsid="001b42fd" officeooo:paragraph-rsid="003b48b9" fo:background-color="#ddddd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bold" officeooo:rsid="003b48b9" officeooo:paragraph-rsid="003b48b9" fo:background-color="#ddddd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/>
      <style:text-properties style:font-name="Arial1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1" style:family="paragraph" style:parent-style-name="Standard">
      <style:paragraph-properties fo:margin-top="0.071cm" fo:margin-bottom="0cm" style:contextual-spacing="false" fo:text-align="justify" style:justify-single-word="false" style:shadow="none"/>
      <style:text-properties style:font-name="Arial1" fo:font-size="10pt" fo:language="ca" fo:country="ES" fo:font-weight="normal" officeooo:rsid="002d0eb1" officeooo:paragraph-rsid="002d0eb1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1" fo:font-size="10pt" fo:language="ca" fo:country="ES" fo:font-weight="normal" officeooo:rsid="003287ca" officeooo:paragraph-rsid="0034727d" style:font-size-asian="10pt" style:font-weight-asian="normal" style:font-name-complex="Open Sans" style:font-size-complex="10pt" style:font-weight-complex="normal"/>
    </style:style>
    <style:style style:name="P13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.071cm" fo:margin-bottom="0cm" style:contextual-spacing="false" fo:text-align="center" style:justify-single-word="false"/>
      <style:text-properties style:font-name="Arial1" fo:font-size="8pt" fo:font-weight="bold" officeooo:rsid="003287ca" officeooo:paragraph-rsid="003287ca" style:font-size-asian="8pt" style:font-weight-asian="bold" style:font-size-complex="8pt" style:font-weight-complex="bold"/>
    </style:style>
    <style:style style:name="P15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8pt" fo:font-weight="bold" officeooo:rsid="003287ca" officeooo:paragraph-rsid="003287ca" style:font-size-asian="8pt" style:font-weight-asian="bold" style:font-size-complex="8pt" style:font-weight-complex="bold"/>
    </style:style>
    <style:style style:name="P1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8pt" fo:font-weight="bold" officeooo:rsid="003287ca" officeooo:paragraph-rsid="003287ca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8pt" fo:font-weight="bold" officeooo:rsid="003566e0" officeooo:paragraph-rsid="003566e0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1" fo:font-size="8pt" fo:font-weight="bold" officeooo:rsid="0036c8d3" officeooo:paragraph-rsid="0036c8d3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loext:opacity="100%" style:font-name="Arial1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1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loext:opacity="100%" style:font-name="Arial1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.071cm" fo:margin-bottom="0cm" style:contextual-spacing="false"/>
      <style:text-properties fo:color="#000000" loext:opacity="100%" style:font-name="Arial1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3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officeooo:rsid="003287ca" officeooo:paragraph-rsid="003287ca" style:font-weight-asian="bold" style:font-weight-complex="bold"/>
    </style:style>
    <style:style style:name="P24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1" fo:font-size="10pt" fo:language="ca" fo:country="ES" fo:font-weight="bold" officeooo:rsid="001b1e67" officeooo:paragraph-rsid="003e1210" style:font-size-asian="10pt" style:font-weight-asian="bold" style:font-size-complex="10pt" style:font-weight-complex="bold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071cm" fo:margin-bottom="0cm" style:contextual-spacing="false" fo:text-align="justify" style:justify-single-word="false" fo:text-indent="0cm" style:auto-text-indent="false" fo:background-color="transparent" style:shadow="none"/>
      <style:text-properties style:font-name="Arial1" fo:font-size="10pt" fo:language="ca" fo:country="ES" fo:font-weight="normal" officeooo:rsid="003b48b9" officeooo:paragraph-rsid="003b876c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1" fo:font-size="8pt" fo:font-weight="bold" officeooo:rsid="003287ca" officeooo:paragraph-rsid="003287ca" style:font-size-asian="8pt" style:font-weight-asian="bold" style:font-size-complex="8pt" style:font-weight-complex="bold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officeooo:rsid="003287ca" style:font-name-asian="Source Code Pro" style:font-name-complex="Source Code Pro"/>
    </style:style>
    <style:style style:name="T2" style:family="text">
      <style:text-properties officeooo:rsid="001f3e19"/>
    </style:style>
    <style:style style:name="T3" style:family="text">
      <style:text-properties officeooo:rsid="002d0eb1"/>
    </style:style>
    <style:style style:name="T4" style:family="text">
      <style:text-properties style:font-name="Arial1" fo:font-size="10pt" style:font-name-asian="Source Code Pro" style:font-size-asian="10pt" style:font-name-complex="Source Code Pro" style:font-size-complex="10pt"/>
    </style:style>
    <style:style style:name="T5" style:family="text">
      <style:text-properties style:font-name="Arial1" fo:font-size="10pt" officeooo:rsid="0010cc84" style:font-name-asian="Source Code Pro" style:font-size-asian="10pt" style:font-name-complex="Source Code Pro" style:font-size-complex="10pt"/>
    </style:style>
    <style:style style:name="T6" style:family="text">
      <style:text-properties officeooo:rsid="00315aa7"/>
    </style:style>
    <style:style style:name="T7" style:family="text">
      <style:text-properties officeooo:rsid="003287ca"/>
    </style:style>
    <style:style style:name="T8" style:family="text">
      <style:text-properties fo:color="#000000" loext:opacity="100%" style:text-line-through-style="none" style:text-line-through-type="none" style:text-position="0% 100%" fo:letter-spacing="normal" officeooo:rsid="0025676c" fo:background-color="transparent" loext:char-shading-value="0" style:font-name-asian="Arial2" style:font-name-complex="Arial1" style:language-complex="ar" style:country-complex="SA" style:text-scale="100%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officeooo:rsid="0036c8d3"/>
    </style:style>
    <style:style style:name="T11" style:family="text">
      <style:text-properties fo:letter-spacing="-0.009cm"/>
    </style:style>
    <style:style style:name="T12" style:family="text">
      <style:text-properties fo:letter-spacing="-0.009cm" officeooo:rsid="00364a70"/>
    </style:style>
    <style:style style:name="T13" style:family="text">
      <style:text-properties fo:letter-spacing="0.106cm"/>
    </style:style>
    <style:style style:name="T14" style:family="text">
      <style:text-properties fo:letter-spacing="-0.004cm"/>
    </style:style>
    <style:style style:name="T15" style:family="text">
      <style:text-properties fo:letter-spacing="-0.005cm"/>
    </style:style>
    <style:style style:name="T16" style:family="text">
      <style:text-properties fo:letter-spacing="-0.113cm"/>
    </style:style>
    <style:style style:name="T17" style:family="text">
      <style:text-properties fo:letter-spacing="-0.002cm"/>
    </style:style>
    <style:style style:name="T18" style:family="text">
      <style:text-properties officeooo:rsid="0037f63f"/>
    </style:style>
    <style:style style:name="T19" style:family="text">
      <style:text-properties officeooo:rsid="003920ff"/>
    </style:style>
    <style:style style:name="T20" style:family="text">
      <style:text-properties officeooo:rsid="003a030b"/>
    </style:style>
    <style:style style:name="T21" style:family="text">
      <style:text-properties officeooo:rsid="003b876c"/>
    </style:style>
    <style:style style:name="T22" style:family="text">
      <style:text-properties officeooo:rsid="003cd7d0"/>
    </style:style>
    <style:style style:name="T23" style:family="text">
      <style:text-properties officeooo:rsid="00364a70"/>
    </style:style>
    <style:style style:name="T24" style:family="text">
      <style:text-properties officeooo:rsid="003e121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2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C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table:number-columns-spanned="9" office:value-type="string">
            <text:p text:style-name="P19"/>
            <text:h text:style-name="P24" text:outline-level="2">CONVOCATÒRIA<text:span text:style-name="T11"> </text:span><text:span text:style-name="T12">I BASES REGULADORES </text:span>DE<text:span text:style-name="T11"> </text:span>LES<text:span text:style-name="T13"> </text:span>SUBVENCIONS<text:span text:style-name="T11"> </text:span>DE<text:span text:style-name="T11"> </text:span>L’<text:span text:style-name="T23">ÀREA D’EDUCACIÓ</text:span> PER<text:span text:style-name="T17"> </text:span>A<text:span text:style-name="T17"> </text:span>L'ANY<text:span text:style-name="T14"> </text:span>2024</text:h>
            <text:p text:style-name="P20">ANNEX <text:span text:style-name="T19">7</text:span><text:span text:style-name="T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9" office:value-type="string">
            <text:p text:style-name="P7">COMPTE JUSTIFICATIU DE L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table:number-columns-spanned="9" office:value-type="string">
            <text:p text:style-name="P3">Dades de la persona representant de l’<text:span text:style-name="T18">entitat</text:span> sol·licitan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5" table:number-columns-spanned="3" office:value-type="string">
            <text:p text:style-name="P3">Nom i càrrec de la persona representant</text:p>
          </table:table-cell>
          <table:covered-table-cell/>
          <table:covered-table-cell/>
          <table:table-cell table:style-name="Tabla1.A5" table:number-columns-spanned="2" office:value-type="string">
            <text:p text:style-name="P5"/>
          </table:table-cell>
          <table:covered-table-cell/>
          <table:table-cell table:style-name="Tabla1.A5" table:number-columns-spanned="2" office:value-type="string">
            <text:p text:style-name="P3"><text:span text:style-name="T20">CIF/</text:span>NIF</text:p>
          </table:table-cell>
          <table:covered-table-cell/>
          <table:table-cell table:style-name="Tabla1.H5" table:number-columns-spanned="2" office:value-type="string">
            <text:p text:style-name="P4"/>
          </table:table-cell>
          <table:covered-table-cell/>
        </table:table-row>
        <table:table-row table:style-name="Tabla1.4">
          <table:table-cell table:style-name="Tabla1.A6" table:number-columns-spanned="9" office:value-type="string">
            <text:p text:style-name="P11">Com a representant legal de l’<text:span text:style-name="T18">entitat cultural o de joventut</text:span> <text:s text:c="25"/>amb <text:span text:style-name="T20">CIF/</text:span>NIF <text:s text:c="25"/>en relació a la subvenció concedida pel departament d’<text:span text:style-name="T24">Educació</text:span> de l’Ajuntament d’Andratx en el marc de la convocatòria <text:span text:style-name="T18">i bases reguladores de les</text:span> subvencions per concurrència competitiva <text:span text:style-name="T18">de l’</text:span><text:span text:style-name="T24">àrea d’Educació</text:span> corresponent a l’an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7" table:number-columns-spanned="9" office:value-type="string">
            <text:p text:style-name="P9">Expo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8" table:number-columns-spanned="9" office:value-type="string">
            <text:list xml:id="list1715943721" text:style-name="L1">
              <text:list-header>
                <text:p text:style-name="P25">Que en relació a la subvenció concedida per l’any 2024 a l’entitat <text:s text:c="24"/>es procedeix a justificar l’ocupació dels fons atorgats, pel qual s’acompanya el compte justificatiu que comprèn:</text:p>
                <text:p text:style-name="P25"/>
                <text:p text:style-name="P25">A) Memòria detallada del projecte, programa o activitat realitzada <text:span text:style-name="T22">amb imatges gràfiques</text:span></text:p>
                <text:p text:style-name="P25">B) Factures i justificants de pagament justificatiu de la despesa i dels ingressos obtinguts </text:p>
                <text:p text:style-name="P25">C) <text:span text:style-name="T21">Declaració responsable de la realització del projecte, programa o activitat subvencionat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9" table:number-columns-spanned="9" office:value-type="string">
            <text:p text:style-name="P8">Declar <text:span text:style-name="T3">sota la meva responsabilit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0">
          <table:table-cell table:style-name="Tabla1.A10" table:number-columns-spanned="9" office:value-type="string">
            <text:p text:style-name="P13"><text:span text:style-name="T1">Q</text:span>u<text:span text:style-name="T3">e </text:span><text:span text:style-name="T7">les despeses executades per aquest</text:span><text:span text:style-name="T18">a entitat</text:span><text:span text:style-name="T7"> per desenvolupar les actuacions del projecte, programa o activitat han estat les següent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11" table:number-columns-spanned="9" office:value-type="string">
            <text:p text:style-name="P23"><text:span text:style-name="T5">R</text:span><text:span text:style-name="T4">ELACIÓ DE LES DESPESES D’EXECUCIÓ DEL PROJECTE SUBVENCION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2" office:value-type="string">
            <text:p text:style-name="P14">Ordre</text:p>
          </table:table-cell>
          <table:table-cell table:style-name="Tabla1.B22" office:value-type="string">
            <text:p text:style-name="P14">Nº Factura</text:p>
          </table:table-cell>
          <table:table-cell table:style-name="Tabla1.C22" office:value-type="string">
            <text:p text:style-name="P14">Data factura</text:p>
          </table:table-cell>
          <table:table-cell table:style-name="Tabla1.D22" office:value-type="string">
            <text:p text:style-name="P14">Nom proveïdor</text:p>
          </table:table-cell>
          <table:table-cell table:style-name="Tabla1.E22" office:value-type="string">
            <text:p text:style-name="P14">NIF proveïdor</text:p>
          </table:table-cell>
          <table:table-cell table:style-name="Tabla1.F22" office:value-type="string">
            <text:p text:style-name="P14">Concepte factura</text:p>
          </table:table-cell>
          <table:table-cell table:style-name="Tabla1.G22" table:number-columns-spanned="2" office:value-type="string">
            <text:p text:style-name="P14">Data de pagament</text:p>
          </table:table-cell>
          <table:covered-table-cell/>
          <table:table-cell table:style-name="Tabla1.I22" office:value-type="string">
            <text:p text:style-name="P14">Import imputat</text:p>
          </table:table-cell>
        </table:table-row>
        <table:table-row table:style-name="Tabla1.7">
          <table:table-cell table:style-name="Tabla1.A22" office:value-type="string">
            <text:p text:style-name="P14">1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2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3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4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5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6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7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8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9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2" office:value-type="string">
            <text:p text:style-name="P14">10</text:p>
          </table:table-cell>
          <table:table-cell table:style-name="Tabla1.B22" office:value-type="string">
            <text:p text:style-name="P14"/>
          </table:table-cell>
          <table:table-cell table:style-name="Tabla1.C22" office:value-type="string">
            <text:p text:style-name="P14"/>
          </table:table-cell>
          <table:table-cell table:style-name="Tabla1.D22" office:value-type="string">
            <text:p text:style-name="P14"/>
          </table:table-cell>
          <table:table-cell table:style-name="Tabla1.E22" office:value-type="string">
            <text:p text:style-name="P14"/>
          </table:table-cell>
          <table:table-cell table:style-name="Tabla1.F22" office:value-type="string">
            <text:p text:style-name="P14"/>
          </table:table-cell>
          <table:table-cell table:style-name="Tabla1.G22" table:number-columns-spanned="2" office:value-type="string">
            <text:p text:style-name="P14"/>
          </table:table-cell>
          <table:covered-table-cell/>
          <table:table-cell table:style-name="Tabla1.I22" office:value-type="string">
            <text:p text:style-name="P14"/>
          </table:table-cell>
        </table:table-row>
        <table:table-row table:style-name="Tabla1.7">
          <table:table-cell table:style-name="Tabla1.A23" table:number-columns-spanned="8" office:value-type="string">
            <text:p text:style-name="P15">Total despeses d’execució <text:span text:style-name="T10">i quantia justifica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3" office:value-type="string">
            <text:p text:style-name="Standard"/>
          </table:table-cell>
        </table:table-row>
        <table:table-row table:style-name="Tabla1.7">
          <table:table-cell table:style-name="Tabla1.A25" table:number-columns-spanned="8" office:value-type="string">
            <text:p text:style-name="P17">Subvenció atorgada per <text:span text:style-name="T10">part </text:span>l’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6"/>
          </table:table-cell>
        </table:table-row>
        <table:table-row table:style-name="Tabla1.7">
          <table:table-cell table:style-name="Tabla1.A25" table:number-columns-spanned="8" office:value-type="string">
            <text:p text:style-name="P18">Quantia a abonar per part de l‘Ajunta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25" office:value-type="string">
            <text:p text:style-name="P16"/>
          </table:table-cell>
        </table:table-row>
        <table:table-row table:style-name="Tabla1.7">
          <table:table-cell table:style-name="Tabla1.A27" table:number-columns-spanned="9" office:value-type="string">
            <text:p text:style-name="P16"/>
            <text:p text:style-name="P16"/>
            <text:p text:style-name="P16"><text:soft-page-break/>Marqueu si n’és el 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7">
          <table:table-cell table:style-name="Tabla1.A27" table:number-columns-spanned="9" office:value-type="string">
            <text:p text:style-name="P12"><text:span text:style-name="T8"><draw:control text:anchor-type="as-char" draw:z-index="2" draw:name="Forma 3" draw:style-name="gr1" draw:text-style-name="P27" svg:width="0.392cm" svg:height="0.53cm" draw:control="control1"/></text:span><text:span text:style-name="T9">Declar que les despeses / factures presentades per justificar aquesta subvenció no s’han presentat ni es presentaran per a justificar altres subvenc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8">
          <table:table-cell table:style-name="Tabla1.A28" table:number-columns-spanned="9" office:value-type="string">
            <text:p text:style-name="P21">Andratx, <text:s text:c="17"/>de <text:s text:c="29"/>de 2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9">
          <table:table-cell table:style-name="Tabla1.A28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0">
          <table:table-cell table:style-name="Tabla1.A28" table:number-columns-spanned="9" office:value-type="string">
            <text:p text:style-name="P22">Signatura <text:span text:style-name="T2">electrònica de la persona represent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OpenSymbol" svg:font-family="OpenSymbol" style:font-charset="x-symbol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M41S</meta:editing-duration>
    <meta:editing-cycles>40</meta:editing-cycles>
    <meta:generator>LibreOffice/7.2.2.2$Windows_X86_64 LibreOffice_project/02b2acce88a210515b4a5bb2e46cbfb63fe97d56</meta:generator>
    <dc:date>2024-02-22T12:58:37.754000000</dc:date>
    <meta:document-statistic meta:table-count="1" meta:image-count="1" meta:object-count="0" meta:page-count="2" meta:paragraph-count="42" meta:word-count="269" meta:character-count="1839" meta:non-whitespace-character-count="1491"/>
  </office:meta>
</office:document-meta>
</file>