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1.205cm"/>
    </style:style>
    <style:style style:name="Tabla1.B" style:family="table-column">
      <style:table-column-properties style:column-width="1.397cm"/>
    </style:style>
    <style:style style:name="Tabla1.C" style:family="table-column">
      <style:table-column-properties style:column-width="1.499cm"/>
    </style:style>
    <style:style style:name="Tabla1.D" style:family="table-column">
      <style:table-column-properties style:column-width="3.999cm"/>
    </style:style>
    <style:style style:name="Tabla1.E" style:family="table-column">
      <style:table-column-properties style:column-width="1.602cm"/>
    </style:style>
    <style:style style:name="Tabla1.F" style:family="table-column">
      <style:table-column-properties style:column-width="1.706cm"/>
    </style:style>
    <style:style style:name="Tabla1.G" style:family="table-column">
      <style:table-column-properties style:column-width="0.39cm"/>
    </style:style>
    <style:style style:name="Tabla1.H" style:family="table-column">
      <style:table-column-properties style:column-width="1.242cm"/>
    </style:style>
    <style:style style:name="Tabla1.I" style:family="table-column">
      <style:table-column-properties style:column-width="1.86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4" style:family="table-row">
      <style:table-row-properties style:min-row-height="0.691cm" fo:keep-together="auto"/>
    </style:style>
    <style:style style:name="Tabla1.A4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H5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0" style:family="table-row">
      <style:table-row-properties style:min-row-height="1.062cm" fo:keep-together="auto"/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28" style:family="table-row">
      <style:table-row-properties style:min-row-height="1.184cm" fo:keep-together="auto"/>
    </style:style>
    <style:style style:name="Tabla1.A28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9" style:family="table-row">
      <style:table-row-properties style:min-row-height="0.635cm" fo:keep-together="auto"/>
    </style:style>
    <style:style style:name="Tabla1.30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3b48b9" officeooo:paragraph-rsid="003b48b9" fo:background-color="#ddddd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es" fo:country="ES" fo:font-weight="bold" officeooo:rsid="001b42fd" officeooo:paragraph-rsid="003b48b9" fo:background-color="#ddddd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es" fo:country="ES" fo:font-weight="normal" officeooo:rsid="002d0eb1" officeooo:paragraph-rsid="002d0eb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language="es" fo:country="ES" fo:font-weight="normal" officeooo:rsid="003287ca" officeooo:paragraph-rsid="0034727d" style:font-size-asian="10pt" style:font-weight-asian="normal" style:font-name-complex="Open Sans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566e0" officeooo:paragraph-rsid="003566e0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6c8d3" officeooo:paragraph-rsid="0036c8d3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00" loext:opacity="100%" style:font-name="Arial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71cm" fo:margin-bottom="0cm" style:contextual-spacing="false" fo:text-align="center" style:justify-single-word="false"/>
      <style:text-properties fo:language="es" fo:country="ES" fo:font-weight="bold" officeooo:rsid="003287ca" officeooo:paragraph-rsid="003287ca" style:font-weight-asian="bold" style:font-weight-complex="bold"/>
    </style:style>
    <style:style style:name="P27" style:family="paragraph" style:parent-style-name="Standard" style:list-style-name="L1">
      <loext:graphic-properties draw:fill="none"/>
      <style:paragraph-properties fo:margin-left="0cm" fo:margin-right="0cm" fo:margin-top="0.071cm" fo:margin-bottom="0cm" style:contextual-spacing="false" fo:text-align="justify" style:justify-single-word="false" fo:text-indent="0cm" style:auto-text-indent="false" fo:background-color="transparent" style:shadow="none"/>
      <style:text-properties style:font-name="Arial" fo:font-size="10pt" fo:language="es" fo:country="ES" fo:font-weight="normal" officeooo:rsid="003b48b9" officeooo:paragraph-rsid="003b876c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6c8d3" officeooo:paragraph-rsid="0036c8d3" style:font-size-asian="8pt" style:font-weight-asian="bold" style:font-size-complex="8pt" style:font-weight-complex="bold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287ca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style:font-name-asian="Source Code Pro" style:font-size-asian="10pt" style:font-name-complex="Source Code Pro" style:font-size-complex="10pt"/>
    </style:style>
    <style:style style:name="T5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officeooo:rsid="003ff769" style:font-name-asian="Source Code Pro" style:font-size-asian="10pt" style:font-name-complex="Source Code Pro" style:font-size-complex="10pt"/>
    </style:style>
    <style:style style:name="T7" style:family="text">
      <style:text-properties officeooo:rsid="00315aa7"/>
    </style:style>
    <style:style style:name="T8" style:family="text">
      <style:text-properties officeooo:rsid="003287ca"/>
    </style:style>
    <style:style style:name="T9" style:family="text">
      <style:text-properties fo:color="#000000" loext:opacity="100%" style:text-line-through-style="none" style:text-line-through-type="none" style:text-position="0% 100%" fo:letter-spacing="normal" officeooo:rsid="0025676c" fo:background-color="transparent" loext:char-shading-value="0" style:font-name-asian="Arial1" style:font-name-complex="Arial" style:language-complex="ar" style:country-complex="SA" style:text-scale="100%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4063ce" style:font-size-asian="8pt" style:font-size-complex="8pt"/>
    </style:style>
    <style:style style:name="T12" style:family="text">
      <style:text-properties officeooo:rsid="0036c8d3"/>
    </style:style>
    <style:style style:name="T13" style:family="text">
      <style:text-properties fo:letter-spacing="-0.009cm"/>
    </style:style>
    <style:style style:name="T14" style:family="text">
      <style:text-properties fo:letter-spacing="-0.009cm"/>
    </style:style>
    <style:style style:name="T15" style:family="text">
      <style:text-properties fo:letter-spacing="0.106cm"/>
    </style:style>
    <style:style style:name="T16" style:family="text">
      <style:text-properties fo:letter-spacing="0.106cm"/>
    </style:style>
    <style:style style:name="T17" style:family="text">
      <style:text-properties fo:letter-spacing="-0.004cm"/>
    </style:style>
    <style:style style:name="T18" style:family="text">
      <style:text-properties fo:letter-spacing="-0.004cm" officeooo:rsid="003ff769"/>
    </style:style>
    <style:style style:name="T19" style:family="text">
      <style:text-properties fo:letter-spacing="-0.004cm"/>
    </style:style>
    <style:style style:name="T20" style:family="text">
      <style:text-properties fo:letter-spacing="-0.005cm"/>
    </style:style>
    <style:style style:name="T21" style:family="text">
      <style:text-properties fo:letter-spacing="-0.113cm"/>
    </style:style>
    <style:style style:name="T22" style:family="text">
      <style:text-properties fo:letter-spacing="-0.113cm" officeooo:rsid="003ff769"/>
    </style:style>
    <style:style style:name="T23" style:family="text">
      <style:text-properties fo:letter-spacing="-0.002cm"/>
    </style:style>
    <style:style style:name="T24" style:family="text">
      <style:text-properties fo:letter-spacing="-0.002cm" officeooo:rsid="003ff769"/>
    </style:style>
    <style:style style:name="T25" style:family="text">
      <style:text-properties fo:letter-spacing="-0.002cm"/>
    </style:style>
    <style:style style:name="T26" style:family="text">
      <style:text-properties officeooo:rsid="0037f63f"/>
    </style:style>
    <style:style style:name="T27" style:family="text">
      <style:text-properties officeooo:rsid="003920ff"/>
    </style:style>
    <style:style style:name="T28" style:family="text">
      <style:text-properties officeooo:rsid="003a030b"/>
    </style:style>
    <style:style style:name="T29" style:family="text">
      <style:text-properties officeooo:rsid="003b876c"/>
    </style:style>
    <style:style style:name="T30" style:family="text">
      <style:text-properties officeooo:rsid="003cd7d0"/>
    </style:style>
    <style:style style:name="T31" style:family="text">
      <style:text-properties officeooo:rsid="003ff769"/>
    </style:style>
    <style:style style:name="T32" style:family="text">
      <style:text-properties officeooo:rsid="004063ce"/>
    </style:style>
    <style:style style:name="T33" style:family="text">
      <style:text-properties officeooo:rsid="00409a21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25"/>
            <text:p text:style-name="P21">CONVOCATORIA<text:span text:style-name="T13"> Y BASES REGULADORAS </text:span>DE<text:span text:style-name="T13"> </text:span>LES<text:span text:style-name="T15"> </text:span>SUBVENCIONES<text:span text:style-name="T13"> DEL ÁREA DE EDUCACIÓN </text:span>PARA EL<text:span text:style-name="T23"> </text:span>AÑO<text:span text:style-name="T17"> </text:span>2024</text:p>
            <text:p text:style-name="P22">AN<text:span text:style-name="T31">EXO</text:span> <text:span text:style-name="T27">7</text:span><text:span text:style-name="T7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9" office:value-type="string">
            <text:p text:style-name="P4">C<text:span text:style-name="T31">UENTA</text:span> JUSTIFICATI<text:span text:style-name="T31">VA </text:span>DE<text:span text:style-name="T31">L GA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5">Da<text:span text:style-name="T31">tos</text:span> de la persona representant<text:span text:style-name="T31">e</text:span> de l<text:span text:style-name="T31">a </text:span><text:span text:style-name="T26">enti</text:span><text:span text:style-name="T31">dad</text:span> solicitant<text:span text:style-name="T31">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3" office:value-type="string">
            <text:p text:style-name="P5">Nom<text:span text:style-name="T31">bre y cargo</text:span> de la persona representant<text:span text:style-name="T31">e</text:span></text:p>
          </table:table-cell>
          <table:covered-table-cell/>
          <table:covered-table-cell/>
          <table:table-cell table:style-name="Tabla1.A5" table:number-columns-spanned="2" office:value-type="string">
            <text:p text:style-name="P6"/>
          </table:table-cell>
          <table:covered-table-cell/>
          <table:table-cell table:style-name="Tabla1.A5" table:number-columns-spanned="2" office:value-type="string">
            <text:p text:style-name="P5"><text:span text:style-name="T28">CIF/</text:span>NIF</text:p>
          </table:table-cell>
          <table:covered-table-cell/>
          <table:table-cell table:style-name="Tabla1.H5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6" table:number-columns-spanned="9" office:value-type="string">
            <text:p text:style-name="P10">Com<text:span text:style-name="T31">o</text:span> representant<text:span text:style-name="T31">e</text:span> legal de l<text:span text:style-name="T31">a </text:span><text:span text:style-name="T26">enti</text:span><text:span text:style-name="T31">dad</text:span><text:span text:style-name="T26"> </text:span><text:s text:c="20"/><text:span text:style-name="T31">con</text:span> <text:span text:style-name="T28">CIF/</text:span>NIF <text:s text:c="25"/>en relación a la subvención concedida p<text:span text:style-name="T31">or el</text:span> departamento d<text:span text:style-name="T33">e Educación</text:span> de<text:span text:style-name="T31">l</text:span> A<text:span text:style-name="T33">yuntamiento</text:span> d<text:span text:style-name="T33">e </text:span>Andratx en el marc<text:span text:style-name="T31">o</text:span> de la convocatoria <text:span text:style-name="T31">y </text:span><text:span text:style-name="T26">bases reguladores de les</text:span> subvenciones p<text:span text:style-name="T31">o</text:span>r concurrencia competitiva <text:span text:style-name="T26">de les </text:span><text:span text:style-name="T33">área de Educación</text:span> correspon<text:span text:style-name="T31">diente</text:span> a<text:span text:style-name="T31">l año</text:span>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8">Exp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9" office:value-type="string">
            <text:list xml:id="list4226852461" text:style-name="L1">
              <text:list-header>
                <text:p text:style-name="P27">Que en relación a la subvención concedida p<text:span text:style-name="T31">ara el </text:span>a<text:span text:style-name="T31">ño</text:span> 2024 a l<text:span text:style-name="T31">a </text:span>enti<text:span text:style-name="T31">d</text:span>a<text:span text:style-name="T31">d <text:s text:c="6"/></text:span><text:s text:c="25"/><text:span text:style-name="T31">se</text:span> procede a justificar l<text:span text:style-name="T31">a </text:span>ocupación de <text:span text:style-name="T31">los</text:span> fon<text:span text:style-name="T31">dos otorgados</text:span>, p<text:span text:style-name="T31">or el cual se acompaña la</text:span> c<text:span text:style-name="T31">uenta justificativa que comprende:</text:span></text:p>
                <text:p text:style-name="P27"/>
                <text:p text:style-name="P27">A) Memoria detallada del pro<text:span text:style-name="T31">yec</text:span>t<text:span text:style-name="T31">o</text:span>, programa o activi<text:span text:style-name="T31">d</text:span>a<text:span text:style-name="T31">d</text:span> realizada <text:span text:style-name="T31">con</text:span><text:span text:style-name="T30"> im</text:span><text:span text:style-name="T31">ágenes graficas</text:span></text:p>
                <text:p text:style-name="P27">B) Factur<text:span text:style-name="T31">a</text:span>s <text:span text:style-name="T31">y</text:span> justificant<text:span text:style-name="T31">e</text:span>s de pag<text:span text:style-name="T31">os</text:span> justificati<text:span text:style-name="T31">vos</text:span> de<text:span text:style-name="T31">l gasto</text:span> <text:span text:style-name="T31">y</text:span> de <text:span text:style-name="T31">los</text:span> ingresos obt<text:span text:style-name="T31">enidos</text:span> </text:p>
                <text:p text:style-name="P27">C) <text:span text:style-name="T29">Declaración responsable de la realización del pro</text:span><text:span text:style-name="T31">yecto</text:span><text:span text:style-name="T29">, programa o activi</text:span><text:span text:style-name="T31">d</text:span><text:span text:style-name="T29">a</text:span><text:span text:style-name="T31">d</text:span><text:span text:style-name="T29"> subvenciona</text:span><text:span text:style-name="T31">da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9" table:number-columns-spanned="9" office:value-type="string">
            <text:p text:style-name="P9">Declar<text:span text:style-name="T31">o bajo mi</text:span><text:span text:style-name="T3"> responsa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9" office:value-type="string">
            <text:p text:style-name="P13"><text:span text:style-name="T1">Q</text:span>u<text:span text:style-name="T3">e </text:span><text:span text:style-name="T8">l</text:span><text:span text:style-name="T31">os</text:span><text:span text:style-name="T8"> </text:span><text:span text:style-name="T31">gastos</text:span><text:span text:style-name="T8"> e</text:span><text:span text:style-name="T31">jecutados</text:span><text:span text:style-name="T8"> p</text:span><text:span text:style-name="T31">or</text:span><text:span text:style-name="T8"> </text:span><text:span text:style-name="T31">esta</text:span><text:span text:style-name="T26"> enti</text:span><text:span text:style-name="T31">dad</text:span><text:span text:style-name="T8"> p</text:span><text:span text:style-name="T31">ara</text:span><text:span text:style-name="T8"> de</text:span><text:span text:style-name="T31">sarrollar</text:span><text:span text:style-name="T8"> l</text:span><text:span text:style-name="T31">a</text:span><text:span text:style-name="T8">s actuacion</text:span><text:span text:style-name="T31">e</text:span><text:span text:style-name="T8">s del pro</text:span><text:span text:style-name="T31">yecto</text:span><text:span text:style-name="T8">, programa o activi</text:span><text:span text:style-name="T31">d</text:span><text:span text:style-name="T8">a</text:span><text:span text:style-name="T31">d</text:span><text:span text:style-name="T8"> han </text:span><text:span text:style-name="T31">sido</text:span><text:span text:style-name="T8"> l</text:span><text:span text:style-name="T31">a</text:span><text:span text:style-name="T8">s s</text:span><text:span text:style-name="T31">iguientes</text:span><text:span text:style-name="T8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1" table:number-columns-spanned="9" office:value-type="string">
            <text:p text:style-name="P26"><text:span text:style-name="T5">RELACIÓN</text:span><text:span text:style-name="T4"> DE L</text:span><text:span text:style-name="T6">OS GASTOS</text:span><text:span text:style-name="T4"> D</text:span><text:span text:style-name="T6">E </text:span><text:span text:style-name="T4">E</text:span><text:span text:style-name="T6">JE</text:span><text:span text:style-name="T4">CUCIÓ</text:span><text:span text:style-name="T6">N</text:span><text:span text:style-name="T4"> DEL PRO</text:span><text:span text:style-name="T6">YECTO</text:span><text:span text:style-name="T4"> SUBVENCIONA</text:span><text:span text:style-name="T6">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2" office:value-type="string">
            <text:p text:style-name="P16">Ord<text:span text:style-name="T32">en</text:span></text:p>
          </table:table-cell>
          <table:table-cell table:style-name="Tabla1.B22" office:value-type="string">
            <text:p text:style-name="P16">Nº Factura</text:p>
          </table:table-cell>
          <table:table-cell table:style-name="Tabla1.C22" office:value-type="string">
            <text:p text:style-name="P16"><text:span text:style-name="T32">Fecha f</text:span>actura</text:p>
          </table:table-cell>
          <table:table-cell table:style-name="Tabla1.D22" office:value-type="string">
            <text:p text:style-name="P16">Nom<text:span text:style-name="T32">bre proveedor</text:span></text:p>
          </table:table-cell>
          <table:table-cell table:style-name="Tabla1.E22" office:value-type="string">
            <text:p text:style-name="P16">NIF prove<text:span text:style-name="T32">ed</text:span>or</text:p>
          </table:table-cell>
          <table:table-cell table:style-name="Tabla1.F22" office:value-type="string">
            <text:p text:style-name="P16">Concept<text:span text:style-name="T32">o</text:span> factura</text:p>
          </table:table-cell>
          <table:table-cell table:style-name="Tabla1.G22" table:number-columns-spanned="2" office:value-type="string">
            <text:p text:style-name="P16"><text:span text:style-name="T32">Fecha</text:span> de pag<text:span text:style-name="T32">o</text:span></text:p>
          </table:table-cell>
          <table:covered-table-cell/>
          <table:table-cell table:style-name="Tabla1.I22" office:value-type="string">
            <text:p text:style-name="P16">Import<text:span text:style-name="T32">e</text:span> imputa<text:span text:style-name="T32">do</text:span></text:p>
          </table:table-cell>
        </table:table-row>
        <table:table-row table:style-name="Tabla1.7">
          <table:table-cell table:style-name="Tabla1.A22" office:value-type="string">
            <text:p text:style-name="P14">1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2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3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4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5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6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7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8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9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10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3" table:number-columns-spanned="8" office:value-type="string">
            <text:p text:style-name="P17">Total <text:span text:style-name="T32">gastos de ejecución y cuantía </text:span><text:span text:style-name="T12">justific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3" office:value-type="string">
            <text:p text:style-name="Standard"/>
          </table:table-cell>
        </table:table-row>
        <table:table-row table:style-name="Tabla1.7">
          <table:table-cell table:style-name="Tabla1.A25" table:number-columns-spanned="8" office:value-type="string">
            <text:p text:style-name="P19">Subvención <text:span text:style-name="T32">o</text:span>torgada p<text:span text:style-name="T32">o</text:span>r <text:span text:style-name="T12">part</text:span><text:span text:style-name="T32">e</text:span><text:span text:style-name="T12"> </text:span><text:span text:style-name="T32">del Ayunt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5" office:value-type="string">
            <text:p text:style-name="P15"/>
          </table:table-cell>
        </table:table-row>
        <table:table-row table:style-name="Tabla1.7">
          <table:table-cell table:style-name="Tabla1.A25" table:number-columns-spanned="8" office:value-type="string">
            <text:p text:style-name="P20"/>
            <text:p text:style-name="P20"><text:span text:style-name="T32">Cuantía</text:span> a abonar p<text:span text:style-name="T32">o</text:span>r part<text:span text:style-name="T32">e</text:span> de<text:span text:style-name="T32">l </text:span>A<text:span text:style-name="T32">yu</text:span>ntam<text:span text:style-name="T32">i</text:span>ent<text:span text:style-name="T32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5" office:value-type="string">
            <text:p text:style-name="P18"/>
          </table:table-cell>
        </table:table-row>
        <text:soft-page-break/>
        <table:table-row table:style-name="Tabla1.7">
          <table:table-cell table:style-name="Tabla1.A27" table:number-columns-spanned="9" office:value-type="string">
            <text:p text:style-name="P18">Mar<text:span text:style-name="T32">car </text:span>si <text:span text:style-name="T32">es el cas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7" table:number-columns-spanned="9" office:value-type="string">
            <text:p text:style-name="P12"><text:span text:style-name="T9"><draw:control text:anchor-type="as-char" draw:z-index="2" draw:name="Forma 3" draw:style-name="gr1" draw:text-style-name="P29" svg:width="0.392cm" svg:height="0.53cm" draw:control="control1"/></text:span><text:span text:style-name="T10">Declar</text:span><text:span text:style-name="T11">o</text:span><text:span text:style-name="T10"> que l</text:span><text:span text:style-name="T11">o</text:span><text:span text:style-name="T10">s </text:span><text:span text:style-name="T11">gastos</text:span><text:span text:style-name="T10"> / factur</text:span><text:span text:style-name="T11">a</text:span><text:span text:style-name="T10">s presentad</text:span><text:span text:style-name="T11">o</text:span><text:span text:style-name="T10">s p</text:span><text:span text:style-name="T11">ara </text:span><text:span text:style-name="T10">justificar </text:span><text:span text:style-name="T11">esta s</text:span><text:span text:style-name="T10">ubvenció</text:span><text:span text:style-name="T11">n</text:span><text:span text:style-name="T10"> no s</text:span><text:span text:style-name="T11">e han</text:span><text:span text:style-name="T10"> presenta</text:span><text:span text:style-name="T11">do </text:span><text:span text:style-name="T10">ni </text:span><text:span text:style-name="T11">se</text:span><text:span text:style-name="T10"> presentar</text:span><text:span text:style-name="T11">á</text:span><text:span text:style-name="T10">n p</text:span><text:span text:style-name="T11">ara</text:span><text:span text:style-name="T10"> justificar </text:span><text:span text:style-name="T11">otras</text:span><text:span text:style-name="T10"> subvencion</text:span><text:span text:style-name="T11">e</text:span><text:span text:style-name="T10">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28" table:number-columns-spanned="9" office:value-type="string">
            <text:p text:style-name="P23">Andratx, <text:s text:c="17"/>de <text:s text:c="29"/>de 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2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28" table:number-columns-spanned="9" office:value-type="string">
            <text:p text:style-name="P24"><text:span text:style-name="T32">Firma</text:span> <text:span text:style-name="T2">electrónica de la persona representant</text:span><text:span text:style-name="T32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4M25S</meta:editing-duration>
    <meta:editing-cycles>42</meta:editing-cycles>
    <meta:generator>LibreOffice/7.2.2.2$Windows_X86_64 LibreOffice_project/02b2acce88a210515b4a5bb2e46cbfb63fe97d56</meta:generator>
    <dc:date>2024-02-22T13:14:42.040000000</dc:date>
    <meta:document-statistic meta:table-count="1" meta:image-count="1" meta:object-count="0" meta:page-count="2" meta:paragraph-count="42" meta:word-count="279" meta:character-count="1854" meta:non-whitespace-character-count="1495"/>
  </office:meta>
</office:document-meta>
</file>