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5" style:family="table-row">
      <style:table-row-properties style:min-row-height="0.691cm" fo:keep-together="auto"/>
    </style:style>
    <style:style style:name="Tabla1.A5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D6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8" style:family="table-row">
      <style:table-row-properties style:min-row-height="0.598cm" fo:keep-together="auto"/>
    </style:style>
    <style:style style:name="Tabla1.A8" style:family="table-cell">
      <style:table-cell-properties fo:background-color="#dddddd" fo:padding="0.097cm" fo:border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15" style:family="table-row">
      <style:table-row-properties style:min-row-height="1.184cm" fo:keep-together="auto"/>
    </style:style>
    <style:style style:name="Tabla1.A1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6" style:family="table-row">
      <style:table-row-properties style:min-row-height="0.635cm" fo:keep-together="auto"/>
    </style:style>
    <style:style style:name="Tabla1.17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37311e" officeooo:paragraph-rsid="0037311e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ca" fo:country="ES" fo:font-weight="normal" officeooo:rsid="002d0eb1" officeooo:paragraph-rsid="0037311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officeooo:rsid="002d0eb1" officeooo:paragraph-rsid="002d0eb1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1c296b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2f6417"/>
    </style:style>
    <style:style style:name="P21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ca" fo:country="ES" fo:font-weight="bold" officeooo:rsid="001b1e67" officeooo:paragraph-rsid="0038f88b" style:font-size-asian="10pt" style:font-weight-asian="bold" style:font-size-complex="10pt" style:font-weight-complex="bold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cc84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fo:language="ca" fo:country="ES" fo:font-weight="normal" officeooo:rsid="0010cc84" fo:background-color="transparent" loext:char-shading-value="0" style:font-name-asian="Source Code Pro" style:font-size-asian="10pt" style:font-weight-asian="normal" style:font-name-complex="Source Code Pro" style:font-size-complex="10pt" style:font-weight-complex="normal"/>
    </style:style>
    <style:style style:name="T5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language="ca" fo:country="ES" fo:font-weight="normal" fo:background-color="transparent" loext:char-shading-value="0" style:font-name-asian="Source Code Pro" style:font-weight-asian="normal" style:font-name-complex="Source Code Pro" style:font-weight-complex="normal"/>
    </style:style>
    <style:style style:name="T8" style:family="text">
      <style:text-properties style:font-name="Arial" fo:language="ca" fo:country="ES" fo:font-weight="normal" officeooo:rsid="0010cc84" fo:background-color="transparent" loext:char-shading-value="0" style:font-name-asian="Source Code Pro" style:font-weight-asian="normal" style:font-name-complex="Source Code Pro" style:font-weight-complex="normal"/>
    </style:style>
    <style:style style:name="T9" style:family="text">
      <style:text-properties officeooo:rsid="00325e5d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35d977"/>
    </style:style>
    <style:style style:name="T12" style:family="text">
      <style:text-properties fo:letter-spacing="-0.009cm" officeooo:rsid="00364a70"/>
    </style:style>
    <style:style style:name="T13" style:family="text">
      <style:text-properties fo:letter-spacing="0.106cm"/>
    </style:style>
    <style:style style:name="T14" style:family="text">
      <style:text-properties fo:letter-spacing="-0.004cm"/>
    </style:style>
    <style:style style:name="T15" style:family="text">
      <style:text-properties fo:letter-spacing="-0.005cm"/>
    </style:style>
    <style:style style:name="T16" style:family="text">
      <style:text-properties fo:letter-spacing="-0.113cm"/>
    </style:style>
    <style:style style:name="T17" style:family="text">
      <style:text-properties fo:letter-spacing="-0.002cm"/>
    </style:style>
    <style:style style:name="T18" style:family="text">
      <style:text-properties officeooo:rsid="00342ca9"/>
    </style:style>
    <style:style style:name="T19" style:family="text">
      <style:text-properties officeooo:rsid="0037f63f"/>
    </style:style>
    <style:style style:name="T20" style:family="text">
      <style:text-properties officeooo:rsid="0035d977"/>
    </style:style>
    <style:style style:name="T21" style:family="text">
      <style:text-properties officeooo:rsid="0037311e"/>
    </style:style>
    <style:style style:name="T22" style:family="text">
      <style:text-properties officeooo:rsid="00364a70"/>
    </style:style>
    <style:style style:name="T23" style:family="text">
      <style:text-properties officeooo:rsid="0038f88b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5"/>
            <text:h text:style-name="P21" text:outline-level="2">CONVOCATÒRIA<text:span text:style-name="T10"> </text:span><text:span text:style-name="T12">I BASES REGULADORES </text:span>DE<text:span text:style-name="T10"> </text:span>LES<text:span text:style-name="T13"> </text:span>SUBVENCIONS<text:span text:style-name="T10"> </text:span>DE<text:span text:style-name="T10"> </text:span>L’<text:span text:style-name="T22">ÀREA D’EDUCACIÓ</text:span> PER<text:span text:style-name="T17"> </text:span>A<text:span text:style-name="T17"> </text:span>L'ANY<text:span text:style-name="T14"> </text:span>2024</text:h>
            <text:p text:style-name="P16">ANNEX <text:span text:style-name="T20">8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COMPTE JUSTIFICATIU DE LA DESPES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8">D<text:span text:style-name="T3">ECLARACIÓ RESPONSABLE SOBRE LA SUBVENCIÓ CONCEDIDA EN EL MARC DE LA CONVOCATÒRIA DE SUBVENCIONS PER CONCURRÈNCIA COMPETITIVA </text:span><text:span text:style-name="T23">DE L’ÀREA D’EDUCACIÓ</text:span><text:span text:style-name="T18"> PER A L’ANY 2024 </text:span><text:span text:style-name="T21">EN RELACIÓ A LA REALITZACIÓ DEL PROJECTE SUBVENCIONAT I D’ALTRES SUBVENCIONS REBUDES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3">Dades de la persona representant de l’<text:span text:style-name="T18">entitat</text:span> sol·licitant 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6" office:value-type="string">
            <text:p text:style-name="P3">Nom i càrrec de la persona representant</text:p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6">CIF/NIF</text:p>
          </table:table-cell>
          <table:table-cell table:style-name="Tabla1.D6" office:value-type="string">
            <text:p text:style-name="P4"/>
          </table:table-cell>
        </table:table-row>
        <table:table-row table:style-name="Tabla1.5">
          <table:table-cell table:style-name="Tabla1.A7" table:number-columns-spanned="4" office:value-type="string">
            <text:p text:style-name="P12">Com a representant legal de l’<text:span text:style-name="T19">entitat</text:span> <text:s text:c="44"/></text:p>
            <text:p text:style-name="P12">amb <text:span text:style-name="T21">CIF/</text:span>NIF <text:s text:c="19"/>en relació a la subvenció concedida pel departament <text:span text:style-name="T23">d’Educació</text:span> l’Ajuntament d’Andratx en el marc de la convocatòria <text:span text:style-name="T19">i bases reguladores de les</text:span> subvencions per concurrència competitiva <text:span text:style-name="T19">de l’</text:span><text:span text:style-name="T23">àrea d’Educació</text:span> corresponent a l’any 2024 <text:span text:style-name="T21">referent a la realització del projecte subvencionat i d’altres subvencions rebudes.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p text:style-name="P10">Declar <text:span text:style-name="T3">sota la meva responsabilitat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9" table:number-columns-spanned="4" office:value-type="string">
            <text:p text:style-name="P13"><text:span text:style-name="T1"><text:s/></text:span><text:span text:style-name="T1"><draw:control text:anchor-type="as-char" draw:z-index="1" draw:name="Forma 1" draw:style-name="gr1" draw:text-style-name="P22" svg:width="0.392cm" svg:height="0.53cm" draw:control="control1"/></text:span>Qu<text:span text:style-name="T3">e l’esmentat projecte, programa o activitat s’ha realitzat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4" office:value-type="string">
            <text:p text:style-name="P19"><text:span text:style-name="T4"><text:s/></text:span><text:span text:style-name="T4"><draw:control text:anchor-type="as-char" draw:z-index="2" draw:name="Forma 3" draw:style-name="gr1" draw:text-style-name="P22" svg:width="0.392cm" svg:height="0.53cm" draw:control="control2"/></text:span><text:span text:style-name="T5">Que la relació detallada i equilibrada de despeses i d'ingressos que integren el pressupost executat del projecte assenyalat ha estat la que s'hi adjunta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9"><text:span text:style-name="T4"><text:s/></text:span><text:span text:style-name="T4"><draw:control text:anchor-type="as-char" draw:z-index="3" draw:name="Forma 4" draw:style-name="gr1" draw:text-style-name="P22" svg:width="0.392cm" svg:height="0.53cm" draw:control="control3"/></text:span><text:span text:style-name="T5">Que l’import total de les despeses relacionades correspon sense cap dubte al pressupost del projecte subvencionat, i que no tenen un valor superior al de mercat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4"><text:s/><text:span text:style-name="T8"><draw:control text:anchor-type="as-char" draw:z-index="4" draw:name="Forma 15" draw:style-name="gr1" draw:text-style-name="P22" svg:width="0.392cm" svg:height="0.53cm" draw:control="control4"/></text:span>Que la subvenció atorgada per l’Ajuntament d’Andratx s’ha aplicat a la finalitat per la qual es va concedir i que no supera – amb les subvencions i altres ingressos concurrents – el pressupost d'execució del projecte, <text:span text:style-name="T9">programa o activitat</text:span> subvencionat 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3" table:number-columns-spanned="4" office:value-type="string">
            <text:p text:style-name="P14"><text:s/><text:span text:style-name="T8"><draw:control text:anchor-type="as-char" draw:z-index="5" draw:name="Forma 16" draw:style-name="gr1" draw:text-style-name="P22" svg:width="0.392cm" svg:height="0.53cm" draw:control="control5"/></text:span><text:span text:style-name="T7">Que s’adjunta la totalitat de factures i justificants de pagament originals del pressupost d’execució del projecte, programa o activitat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4" table:number-columns-spanned="4" office:value-type="string">
            <text:p text:style-name="P20"><text:s/><text:span text:style-name="T4"><draw:control text:anchor-type="as-char" draw:z-index="6" draw:name="Forma 18" draw:style-name="gr1" draw:text-style-name="P22" svg:width="0.392cm" svg:height="0.53cm" draw:control="control6"/></text:span><text:span text:style-name="T6">Que no s’ha percebut ni s’ha sol·licitat cap altra subvenció pública o privada per l’activitat objecte de subvenció</text:span>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4" office:value-type="string">
            <text:p text:style-name="P17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5" table:number-columns-spanned="4" office:value-type="string">
            <text:p text:style-name="P18">Signatura <text:span text:style-name="T2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2T12:59:52.860000000</dc:date>
    <meta:editing-duration>PT1H46M15S</meta:editing-duration>
    <meta:editing-cycles>34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19" meta:word-count="273" meta:character-count="1943" meta:non-whitespace-character-count="1565"/>
  </office:meta>
</office:document-meta>
</file>