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0.691cm" fo:keep-together="auto"/>
    </style:style>
    <style:style style:name="Tabla1.A5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15" style:family="table-row">
      <style:table-row-properties style:min-row-height="1.184cm" fo:keep-together="auto"/>
    </style:style>
    <style:style style:name="Tabla1.A1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6" style:family="table-row">
      <style:table-row-properties style:min-row-height="0.635cm" fo:keep-together="auto"/>
    </style:style>
    <style:style style:name="Tabla1.1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342ca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text-align="justify" style:justify-single-word="false" fo:background-color="#dddddd"/>
      <style:text-properties style:font-name="Arial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37311e" officeooo:paragraph-rsid="0037311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normal" officeooo:rsid="002d0eb1" officeooo:paragraph-rsid="0037311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officeooo:rsid="002d0eb1" officeooo:paragraph-rsid="002d0eb1" style:font-size-asian="10pt" style:font-size-complex="10pt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fo:language="es" fo:country="ES" officeooo:paragraph-rsid="001c296b"/>
    </style:style>
    <style:style style:name="P21" style:family="paragraph" style:parent-style-name="Standard">
      <style:paragraph-properties fo:margin-top="0.071cm" fo:margin-bottom="0cm" style:contextual-spacing="false" fo:text-align="justify" style:justify-single-word="false"/>
      <style:text-properties fo:language="es" fo:country="ES" officeooo:paragraph-rsid="002f6417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cc84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3b122e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3b122e" style:font-size-asian="10pt" style:font-size-complex="10pt"/>
    </style:style>
    <style:style style:name="T8" style:family="text">
      <style:text-properties style:font-name="Arial" fo:font-size="10pt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9" style:family="text">
      <style:text-properties style:font-name="Arial" fo:font-weight="normal" fo:background-color="transparent" loext:char-shading-value="0" style:font-name-asian="Source Code Pro" style:font-weight-asian="normal" style:font-name-complex="Source Code Pro" style:font-weight-complex="normal"/>
    </style:style>
    <style:style style:name="T10" style:family="text">
      <style:text-properties style:font-name="Arial" fo:font-weight="normal" officeooo:rsid="0010cc84" fo:background-color="transparent" loext:char-shading-value="0" style:font-name-asian="Source Code Pro" style:font-weight-asian="normal" style:font-name-complex="Source Code Pro" style:font-weight-complex="normal"/>
    </style:style>
    <style:style style:name="T11" style:family="text">
      <style:text-properties officeooo:rsid="00325e5d"/>
    </style:style>
    <style:style style:name="T12" style:family="text">
      <style:text-properties fo:letter-spacing="-0.009cm"/>
    </style:style>
    <style:style style:name="T13" style:family="text">
      <style:text-properties fo:letter-spacing="-0.009cm" officeooo:rsid="0035d977"/>
    </style:style>
    <style:style style:name="T14" style:family="text">
      <style:text-properties fo:letter-spacing="-0.009cm" officeooo:rsid="00399190"/>
    </style:style>
    <style:style style:name="T15" style:family="text">
      <style:text-properties fo:letter-spacing="-0.009cm"/>
    </style:style>
    <style:style style:name="T16" style:family="text">
      <style:text-properties fo:letter-spacing="0.106cm"/>
    </style:style>
    <style:style style:name="T17" style:family="text">
      <style:text-properties fo:letter-spacing="0.106cm"/>
    </style:style>
    <style:style style:name="T18" style:family="text">
      <style:text-properties fo:letter-spacing="-0.004cm"/>
    </style:style>
    <style:style style:name="T19" style:family="text">
      <style:text-properties fo:letter-spacing="-0.004cm" officeooo:rsid="00399190"/>
    </style:style>
    <style:style style:name="T20" style:family="text">
      <style:text-properties fo:letter-spacing="-0.004cm"/>
    </style:style>
    <style:style style:name="T21" style:family="text">
      <style:text-properties fo:letter-spacing="-0.005cm"/>
    </style:style>
    <style:style style:name="T22" style:family="text">
      <style:text-properties fo:letter-spacing="-0.113cm"/>
    </style:style>
    <style:style style:name="T23" style:family="text">
      <style:text-properties fo:letter-spacing="-0.113cm" officeooo:rsid="00399190"/>
    </style:style>
    <style:style style:name="T24" style:family="text">
      <style:text-properties fo:letter-spacing="-0.002cm"/>
    </style:style>
    <style:style style:name="T25" style:family="text">
      <style:text-properties fo:letter-spacing="-0.002cm" officeooo:rsid="00399190"/>
    </style:style>
    <style:style style:name="T26" style:family="text">
      <style:text-properties fo:letter-spacing="-0.002cm"/>
    </style:style>
    <style:style style:name="T27" style:family="text">
      <style:text-properties officeooo:rsid="00342ca9"/>
    </style:style>
    <style:style style:name="T28" style:family="text">
      <style:text-properties officeooo:rsid="0037f63f"/>
    </style:style>
    <style:style style:name="T29" style:family="text">
      <style:text-properties officeooo:rsid="0035d977"/>
    </style:style>
    <style:style style:name="T30" style:family="text">
      <style:text-properties officeooo:rsid="0037311e"/>
    </style:style>
    <style:style style:name="T31" style:family="text">
      <style:text-properties officeooo:rsid="00399190"/>
    </style:style>
    <style:style style:name="T32" style:family="text">
      <style:text-properties officeooo:rsid="003b122e"/>
    </style:style>
    <style:style style:name="T33" style:family="text">
      <style:text-properties fo:font-weight="normal" officeooo:rsid="003b122e" fo:background-color="transparent" loext:char-shading-value="0" style:font-name-asian="Source Code Pro" style:font-weight-asian="normal" style:font-name-complex="Source Code Pro" style:font-weight-complex="normal"/>
    </style:style>
    <style:style style:name="T34" style:family="text">
      <style:text-properties officeooo:rsid="003b46d5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/>
            <text:p text:style-name="P4">CONVOCATORIA<text:span text:style-name="T12"> Y BASES REGULADORAS </text:span>DE<text:span text:style-name="T12"> </text:span>LES<text:span text:style-name="T16"> </text:span>SUBVENCIONES<text:span text:style-name="T12"> DEL ÁREA DE EDUCACIÓN </text:span>PARA EL<text:span text:style-name="T24"> </text:span>AÑO<text:span text:style-name="T18"> </text:span>2024</text:p>
            <text:p text:style-name="P5">AN<text:span text:style-name="T31">EXO</text:span> <text:span text:style-name="T29">8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C<text:span text:style-name="T31">UENTA</text:span> JUSTIFICATI<text:span text:style-name="T31">VA </text:span>DE<text:span text:style-name="T31">L GAST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0">DECLARACIÓN<text:span text:style-name="T3"> RESPONSABLE SOBRE LA SUBVENCIÓN CONCEDIDA EN EL MARC</text:span><text:span text:style-name="T31">O </text:span><text:span text:style-name="T3">DE LA CONVOCATORIA DE SUBVENCIONES P</text:span><text:span text:style-name="T31">O</text:span><text:span text:style-name="T3">R CONCURRENCIA COMPETITIVA </text:span><text:span text:style-name="T34">DEL ÁREA DE EDUCACIÓN</text:span><text:span text:style-name="T27"> P</text:span><text:span text:style-name="T31">ARA</text:span><text:span text:style-name="T27"> </text:span><text:span text:style-name="T31">EL AÑO</text:span><text:span text:style-name="T27"> 2024 </text:span><text:span text:style-name="T30">EN RELACIÓN A LA REALIZACIÓN DEL PRO</text:span><text:span text:style-name="T31">YECTO</text:span><text:span text:style-name="T30"> SUBVENCIONA</text:span><text:span text:style-name="T31">DO</text:span><text:span text:style-name="T30"> </text:span><text:span text:style-name="T31">Y </text:span><text:span text:style-name="T30"><text:s/>D</text:span><text:span text:style-name="T31">E OTRAS </text:span><text:span text:style-name="T30">SUBVENCION</text:span><text:span text:style-name="T31">E</text:span><text:span text:style-name="T30">S RE</text:span><text:span text:style-name="T31">CIBIDA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11">Da<text:span text:style-name="T31">tos</text:span> de la persona representant<text:span text:style-name="T31">e</text:span> de l<text:span text:style-name="T31">a </text:span><text:span text:style-name="T27">enti</text:span><text:span text:style-name="T31">dad</text:span> solicitant<text:span text:style-name="T31">e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6" office:value-type="string">
            <text:p text:style-name="P11">Nom<text:span text:style-name="T31">bre </text:span><text:span text:style-name="T34">y</text:span><text:span text:style-name="T31"> cargo</text:span> de la persona representante</text:p>
          </table:table-cell>
          <table:table-cell table:style-name="Tabla1.A6" office:value-type="string">
            <text:p text:style-name="P12"/>
          </table:table-cell>
          <table:table-cell table:style-name="Tabla1.A6" office:value-type="string">
            <text:p text:style-name="P13">CIF/NIF</text:p>
          </table:table-cell>
          <table:table-cell table:style-name="Tabla1.D6" office:value-type="string">
            <text:p text:style-name="P14"/>
          </table:table-cell>
        </table:table-row>
        <table:table-row table:style-name="Tabla1.5">
          <table:table-cell table:style-name="Tabla1.A7" table:number-columns-spanned="4" office:value-type="string">
            <text:p text:style-name="P16">Com<text:span text:style-name="T31">o</text:span> representant<text:span text:style-name="T31">e</text:span> legal de l<text:span text:style-name="T31">a </text:span><text:span text:style-name="T28">enti</text:span><text:span text:style-name="T31">dad </text:span><text:s text:c="40"/></text:p>
            <text:p text:style-name="P16"><text:span text:style-name="T31">con</text:span> <text:span text:style-name="T30">CIF/</text:span>NIF <text:s text:c="19"/>en relación a la subvención concedida p<text:span text:style-name="T31">or el </text:span>departament<text:span text:style-name="T31">o</text:span> <text:span text:style-name="T34">de Educación</text:span> de<text:span text:style-name="T31">l </text:span>A<text:span text:style-name="T31">yun</text:span>tam<text:span text:style-name="T31">iento</text:span> d<text:span text:style-name="T31">e </text:span>Andratx en el marc<text:span text:style-name="T31">o</text:span> de la convocatoria <text:span text:style-name="T31">y </text:span><text:span text:style-name="T28"><text:s/>bases regulador</text:span><text:span text:style-name="T31">a</text:span><text:span text:style-name="T28">s de l</text:span><text:span text:style-name="T31">a</text:span><text:span text:style-name="T28">s</text:span> subvencion<text:span text:style-name="T31">e</text:span>s p<text:span text:style-name="T31">or</text:span> concurrencia competitiva <text:span text:style-name="T28">de</text:span><text:span text:style-name="T34">l área de Educación</text:span> correspon<text:span text:style-name="T31">diente</text:span> a<text:span text:style-name="T31">l </text:span>a<text:span text:style-name="T31">ño</text:span> 2024 <text:span text:style-name="T30">referent</text:span><text:span text:style-name="T31">e</text:span><text:span text:style-name="T30"> a la realizació</text:span><text:span text:style-name="T31">n</text:span><text:span text:style-name="T30"> del pro</text:span><text:span text:style-name="T31">yecto</text:span><text:span text:style-name="T30"> subvenciona</text:span><text:span text:style-name="T32">do</text:span><text:span text:style-name="T30"> </text:span><text:span text:style-name="T32">y de otras</text:span><text:span text:style-name="T30"> subvenciones re</text:span><text:span text:style-name="T32">cibidas</text:span><text:span text:style-name="T30">.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15">Declar<text:span text:style-name="T32">o bajo mi</text:span><text:span text:style-name="T3"> responsabilidad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4" office:value-type="string">
            <text:p text:style-name="P18"><text:span text:style-name="T1"><text:s/></text:span><text:span text:style-name="T1"><draw:control text:anchor-type="as-char" draw:z-index="1" draw:name="Forma 1" draw:style-name="gr1" draw:text-style-name="P22" svg:width="0.392cm" svg:height="0.53cm" draw:control="control1"/></text:span>Qu<text:span text:style-name="T3">e </text:span><text:span text:style-name="T32">el mencionado</text:span><text:span text:style-name="T3"> pro</text:span><text:span text:style-name="T32">yecto</text:span><text:span text:style-name="T3">, programa o actividad s</text:span><text:span text:style-name="T32">e </text:span><text:span text:style-name="T3">ha realizado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4" office:value-type="string">
            <text:p text:style-name="P20"><text:span text:style-name="T8"><text:s/></text:span><text:span text:style-name="T8"><draw:control text:anchor-type="as-char" draw:z-index="2" draw:name="Forma 3" draw:style-name="gr1" draw:text-style-name="P22" svg:width="0.392cm" svg:height="0.53cm" draw:control="control2"/></text:span><text:span text:style-name="T4">Que la relación detallada </text:span><text:span text:style-name="T5">y</text:span><text:span text:style-name="T4"> equilibrada de </text:span><text:span text:style-name="T5">gastos</text:span><text:span text:style-name="T4"> </text:span><text:span text:style-name="T5">y</text:span><text:span text:style-name="T4"> d</text:span><text:span text:style-name="T5">e </text:span><text:span text:style-name="T4">ingresos que integr</text:span><text:span text:style-name="T5">a</text:span><text:span text:style-name="T4">n el presup</text:span><text:span text:style-name="T5">uesto ejecutado</text:span><text:span text:style-name="T4"> del pro</text:span><text:span text:style-name="T5">yecto</text:span><text:span text:style-name="T4"> </text:span><text:span text:style-name="T5">señalado</text:span><text:span text:style-name="T4"> </text:span><text:span text:style-name="T5">es el que se adjunta.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20"><text:span text:style-name="T8"><text:s/></text:span><text:span text:style-name="T8"><draw:control text:anchor-type="as-char" draw:z-index="3" draw:name="Forma 4" draw:style-name="gr1" draw:text-style-name="P22" svg:width="0.392cm" svg:height="0.53cm" draw:control="control3"/></text:span><text:span text:style-name="T4">Que </text:span><text:span text:style-name="T5">el </text:span><text:span text:style-name="T4">import</text:span><text:span text:style-name="T5">e</text:span><text:span text:style-name="T4"> total de l</text:span><text:span text:style-name="T5">os</text:span><text:span text:style-name="T4"> </text:span><text:span text:style-name="T5">gastos</text:span><text:span text:style-name="T4"> relacionad</text:span><text:span text:style-name="T5">a</text:span><text:span text:style-name="T4">s correspon</text:span><text:span text:style-name="T5">de</text:span><text:span text:style-name="T4"> <text:s/>al presup</text:span><text:span text:style-name="T5">uesto</text:span><text:span text:style-name="T4"> del pro</text:span><text:span text:style-name="T5">yecto</text:span><text:span text:style-name="T4"> subvenciona</text:span><text:span text:style-name="T5">do</text:span><text:span text:style-name="T4"> </text:span><text:span text:style-name="T5">y</text:span><text:span text:style-name="T4"> que no t</text:span><text:span text:style-name="T5">ien</text:span><text:span text:style-name="T4">e un valor superior al de merca</text:span><text:span text:style-name="T5">do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9"><text:s/><text:span text:style-name="T10"><draw:control text:anchor-type="as-char" draw:z-index="4" draw:name="Forma 15" draw:style-name="gr1" draw:text-style-name="P22" svg:width="0.392cm" svg:height="0.53cm" draw:control="control4"/></text:span>Que la subvención <text:span text:style-name="T32">o</text:span>torgada p<text:span text:style-name="T32">or el Ayuntamiento de Andratx</text:span> s<text:span text:style-name="T32">e </text:span>ha aplica<text:span text:style-name="T32">do</text:span> a la finali<text:span text:style-name="T32">d</text:span>a<text:span text:style-name="T32">d</text:span> p<text:span text:style-name="T32">or la que se concedió y</text:span> que no supera – <text:span text:style-name="T32">con</text:span> l<text:span text:style-name="T32">as</text:span> subvencion<text:span text:style-name="T32">e</text:span>s <text:span text:style-name="T32">y</text:span> <text:span text:style-name="T32">otros</text:span> ingresos concurrent<text:span text:style-name="T32">e</text:span>s – el presup<text:span text:style-name="T32">uesto</text:span> d<text:span text:style-name="T32">e ejecución</text:span> del pro<text:span text:style-name="T32">yecto</text:span>, <text:span text:style-name="T11">programa o activi</text:span><text:span text:style-name="T32">d</text:span><text:span text:style-name="T11">a</text:span><text:span text:style-name="T32">d</text:span> subvenciona<text:span text:style-name="T32">da</text:span>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3" table:number-columns-spanned="4" office:value-type="string">
            <text:p text:style-name="P19"><text:s/><text:span text:style-name="T10"><draw:control text:anchor-type="as-char" draw:z-index="5" draw:name="Forma 16" draw:style-name="gr1" draw:text-style-name="P22" svg:width="0.392cm" svg:height="0.53cm" draw:control="control5"/></text:span><text:span text:style-name="T9">Que s</text:span><text:span text:style-name="T33">e </text:span><text:span text:style-name="T9">adjunta la totalidad de factur</text:span><text:span text:style-name="T33">a</text:span><text:span text:style-name="T9">s </text:span><text:span text:style-name="T33">y </text:span><text:span text:style-name="T9"><text:s/>justificant</text:span><text:span text:style-name="T33">e</text:span><text:span text:style-name="T9">s de pag</text:span><text:span text:style-name="T33">o</text:span><text:span text:style-name="T9"> original</text:span><text:span text:style-name="T33">e</text:span><text:span text:style-name="T9">s del presup</text:span><text:span text:style-name="T33">ue</text:span><text:span text:style-name="T9">st</text:span><text:span text:style-name="T33">o</text:span><text:span text:style-name="T9"> d</text:span><text:span text:style-name="T33">e </text:span><text:span text:style-name="T9">e</text:span><text:span text:style-name="T33">jecución</text:span><text:span text:style-name="T9"> del pro</text:span><text:span text:style-name="T33">yecto</text:span><text:span text:style-name="T9">, programa o actividad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" table:number-columns-spanned="4" office:value-type="string">
            <text:p text:style-name="P21"><text:s/><text:span text:style-name="T8"><draw:control text:anchor-type="as-char" draw:z-index="6" draw:name="Forma 18" draw:style-name="gr1" draw:text-style-name="P22" svg:width="0.392cm" svg:height="0.53cm" draw:control="control6"/></text:span><text:span text:style-name="T6">Que no s</text:span><text:span text:style-name="T7">e </text:span><text:span text:style-name="T6">ha </text:span><text:span text:style-name="T7">recibido</text:span><text:span text:style-name="T6"> ni s</text:span><text:span text:style-name="T7">e </text:span><text:span text:style-name="T6">ha solicitado</text:span><text:span text:style-name="T7"> ninguna otra</text:span><text:span text:style-name="T6"> subvención pública o privada p</text:span><text:span text:style-name="T7">or</text:span><text:span text:style-name="T6"> l</text:span><text:span text:style-name="T7">a </text:span><text:span text:style-name="T6">activi</text:span><text:span text:style-name="T7">dad</text:span><text:span text:style-name="T6"> object</text:span><text:span text:style-name="T7">o </text:span><text:span text:style-name="T6">de subvenció</text:span><text:span text:style-name="T7">n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6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5" table:number-columns-spanned="4" office:value-type="string">
            <text:p text:style-name="P7"><text:span text:style-name="T32">Firma</text:span> <text:span text:style-name="T2">electrónica de la persona representante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6M3S</meta:editing-duration>
    <meta:editing-cycles>35</meta:editing-cycles>
    <meta:generator>LibreOffice/7.2.2.2$Windows_X86_64 LibreOffice_project/02b2acce88a210515b4a5bb2e46cbfb63fe97d56</meta:generator>
    <dc:date>2024-02-22T13:16:53.221000000</dc:date>
    <meta:document-statistic meta:table-count="1" meta:image-count="1" meta:object-count="0" meta:page-count="1" meta:paragraph-count="19" meta:word-count="289" meta:character-count="1971" meta:non-whitespace-character-count="1578"/>
  </office:meta>
</office:document-meta>
</file>