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12B4F2B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style:contextual-spacing="false" fo:text-align="start" style:justify-single-word="false" style:writing-mode="lr-tb"/>
    </style:style>
    <style:style style:name="P2" style:family="paragraph" style:parent-style-name="Text_20_body">
      <style:paragraph-properties fo:margin-top="0cm" fo:margin-bottom="0.212cm" style:contextual-spacing="false" fo:line-height="115%" fo:text-align="center" style:justify-single-word="false" style:writing-mode="lr-tb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.212cm" style:contextual-spacing="false" fo:line-height="115%" fo:text-align="start" style:justify-single-word="false" style:writing-mode="lr-t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DECLARACIÓN RESPONSABLE</text:p>
      <text:p text:style-name="P3"/>
      <text:p text:style-name="P3">___________________________________________________________________, </text:p>
      <text:p text:style-name="P3">con DNI/NIE _________________________, domicilio en _____________________</text:p>
      <text:p text:style-name="P3">___________________________________________, núm. ___________________</text:p>
      <text:p text:style-name="P3">de ______________________________, y CP: _____________, manifiesto bajo mi responsabilidad que cumplo con todos los requisitos expuestos en el primer punto de la convocatoria para la obtención del permiso municipal del conductor de auto-taxi en el municipio de Andratx conforme la convocatoria ordinaria 2026, y que aportaré la documentación cuando sea requerido.</text:p>
      <text:p text:style-name="P3"/>
      <text:p text:style-name="P3"/>
      <text:p text:style-name="P3">Andratx, a ______________________________</text:p>
      <text:p text:style-name="P3"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2pt" fo:language="es" fo:country="ES" style:font-name-asian="DejaVu Sans" style:font-family-asian="'DejaVu Sans'" style:font-pitch-asian="variable" style:font-size-asian="12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chapter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bottom="3.475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.505cm" svg:height="1.94cm" draw:z-index="0"><draw:image xlink:href="Pictures/10000000000000EA0000012C12B4F2BD.jpg" xlink:type="simple" xlink:show="embed" xlink:actuate="onLoad" draw:mime-type="image/jpeg"/></draw:frame></text:p>
        <text:p text:style-name="MP2">Ajuntament d' Andratx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15T08:57:14.559000000</dc:date>
    <meta:print-date>2026-01-15T08:57:00</meta:print-date>
    <meta:editing-cycles>5</meta:editing-cycles>
    <meta:editing-duration>PT7M29S</meta:editing-duration>
    <meta:document-statistic meta:table-count="0" meta:image-count="1" meta:object-count="0" meta:page-count="1" meta:paragraph-count="9" meta:word-count="70" meta:character-count="664" meta:non-whitespace-character-count="601"/>
    <meta:generator>LibreOffice/25.2.7.2$Windows_X86_64 LibreOffice_project/5cbfd1ab6520636bb5f7b99185aa69bd7456825d</meta:generator>
  </office:meta>
</office:document-meta>
</file>