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A0000022A03DD3B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707cm" fo:margin-left="0.263cm" fo:margin-top="0cm" fo:margin-bottom="0cm" table:align="left"/>
    </style:style>
    <style:style style:name="Tabla1.A" style:family="table-column">
      <style:table-column-properties style:column-width="0.508cm"/>
    </style:style>
    <style:style style:name="Tabla1.B" style:family="table-column">
      <style:table-column-properties style:column-width="2.755cm"/>
    </style:style>
    <style:style style:name="Tabla1.C" style:family="table-column">
      <style:table-column-properties style:column-width="1.014cm"/>
    </style:style>
    <style:style style:name="Tabla1.D" style:family="table-column">
      <style:table-column-properties style:column-width="5.027cm"/>
    </style:style>
    <style:style style:name="Tabla1.E" style:family="table-column">
      <style:table-column-properties style:column-width="0.993cm"/>
    </style:style>
    <style:style style:name="Tabla1.F" style:family="table-column">
      <style:table-column-properties style:column-width="0.198cm"/>
    </style:style>
    <style:style style:name="Tabla1.G" style:family="table-column">
      <style:table-column-properties style:column-width="4.212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fo:background-color="#ffffff" fo:padding="0.097cm" fo:border="0.1pt solid #000001">
        <style:background-image/>
      </style:table-cell-properties>
    </style:style>
    <style:style style:name="Tabla1.D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F4" style:family="table-cell">
      <style:table-cell-properties fo:background-color="#ffffff" fo:padding="0.097cm" fo:border="0.1pt solid #000001">
        <style:background-image/>
      </style:table-cell-properties>
    </style:style>
    <style:style style:name="Tabla1.A5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D5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F5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6" style:family="table-row">
      <style:table-row-properties style:min-row-height="0.127cm" fo:keep-together="auto"/>
    </style:style>
    <style:style style:name="Tabla1.A6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6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E6" style:family="table-cell">
      <style:table-cell-properties fo:background-color="#ffffff" fo:padding="0.097cm" fo:border="0.1pt solid #000001">
        <style:background-image/>
      </style:table-cell-properties>
    </style:style>
    <style:style style:name="Tabla1.A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8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9" style:family="table-cell">
      <style:table-cell-properties fo:background-color="#ffffff" fo:padding="0.097cm" fo:border="0.1pt solid #000001">
        <style:background-image/>
      </style:table-cell-properties>
    </style:style>
    <style:style style:name="Tabla1.10" style:family="table-row">
      <style:table-row-properties style:min-row-height="0.598cm" fo:keep-together="auto"/>
    </style:style>
    <style:style style:name="Tabla1.A10" style:family="table-cell">
      <style:table-cell-properties fo:background-color="#dddddd" fo:padding="0.097cm" fo:border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style:vertical-align="middle"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style:vertical-align="middle"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="none">
        <style:background-image/>
      </style:table-cell-properties>
    </style:style>
    <style:style style:name="Tabla1.15" style:family="table-row">
      <style:table-row-properties style:min-row-height="0.635cm" fo:keep-together="auto"/>
    </style:style>
    <style:style style:name="Tabla1.16" style:family="table-row">
      <style:table-row-properties style:min-row-height="0.492cm" fo:keep-together="auto"/>
    </style:style>
    <style:style style:name="Tabla1.A16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17" style:family="table-row">
      <style:table-row-properties style:min-row-height="0.056cm" fo:keep-together="auto"/>
    </style:style>
    <style:style style:name="Tabla1.A17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19" style:family="table-row">
      <style:table-row-properties style:min-row-height="1.087cm" fo:keep-together="auto"/>
    </style:style>
    <style:style style:name="Tabla1.B19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21" style:family="table-row">
      <style:table-row-properties style:min-row-height="1.302cm" fo:keep-together="auto"/>
    </style:style>
    <style:style style:name="Tabla1.23" style:family="table-row">
      <style:table-row-properties style:min-row-height="1.184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Calibri1" fo:font-size="14pt" fo:language="ca" fo:country="ES" fo:font-weight="bold" officeooo:paragraph-rsid="000f1a5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Calibri" fo:font-size="11pt" fo:language="ca" fo:country="ES" fo:font-weight="bold" officeooo:rsid="00265e36" officeooo:paragraph-rsid="000f1a5d" fo:background-color="#ffff00" style:font-size-asian="11pt" style:font-weight-asian="bold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Calibri" fo:font-size="11pt" fo:language="ca" fo:country="ES" fo:font-weight="bold" officeooo:rsid="0006842c" officeooo:paragraph-rsid="000f1a5d" fo:background-color="transparent" style:font-size-asian="11pt" style:font-weight-asian="bold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0f1a5d" style:font-size-asian="8pt" style:font-weight-asian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0f1a5d" style:font-size-asian="8pt" style:font-weight-asian="normal"/>
    </style:style>
    <style:style style:name="P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1701a7" style:font-size-asian="11pt" style:font-weight-asian="normal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6b6b3" officeooo:paragraph-rsid="001701a7" style:font-size-asian="11pt" style:font-weight-asian="normal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1701a7" style:font-size-asian="8pt" style:font-weight-asian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a3f7" officeooo:paragraph-rsid="001701a7" style:font-size-asian="8pt" style:font-weight-asian="normal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Century Gothic1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06b6b3" officeooo:paragraph-rsid="000f1a5d" style:font-size-asian="8pt" style:font-weight-asian="normal" style:font-size-complex="8pt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0f1a5d" officeooo:paragraph-rsid="001701a7" style:font-size-asian="8pt" style:font-weight-asian="normal"/>
    </style:style>
    <style:style style:name="P15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06b6b3" officeooo:paragraph-rsid="001701a7" style:font-size-asian="8pt" style:font-weight-asian="normal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24950b" officeooo:paragraph-rsid="001701a7" style:font-size-asian="8pt" style:font-weight-asian="normal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Calibri1" fo:font-size="11pt" fo:language="ca" fo:country="ES" fo:font-weight="bold" officeooo:rsid="001fc06c" officeooo:paragraph-rsid="000f1a5d" fo:background-color="#ddddd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fc06c" officeooo:paragraph-rsid="001701a7" fo:background-color="transparent" style:font-size-asian="8pt" style:font-weight-asian="normal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Century Gothic" fo:font-size="8pt" fo:language="ca" fo:country="ES" fo:font-weight="normal" officeooo:rsid="0030c54d" officeooo:paragraph-rsid="001701a7" fo:background-color="transparent" style:font-size-asian="8pt" style:font-weight-asian="normal" style:font-weight-complex="normal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b6115" officeooo:paragraph-rsid="001b6115" fo:background-color="transparent" style:font-size-asian="8pt" style:font-weight-asian="normal" style:font-weight-complex="normal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paragraph-rsid="000f1a5d" style:font-size-asian="8pt" style:font-weight-asian="normal"/>
    </style:style>
    <style:style style:name="P23" style:family="paragraph" style:parent-style-name="Heading_20_4">
      <style:paragraph-properties fo:text-align="center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4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75090" style:font-name-asian="Source Code Pro" style:font-size-asian="12pt" style:font-weight-asian="normal" style:font-name-complex="Source Code Pro" style:font-size-complex="12pt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1b6115" style:font-size-asian="11pt" style:font-weight-asian="normal" style:font-size-complex="11pt"/>
    </style:style>
    <style:style style:name="P27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8pt" fo:language="ca" fo:country="ES" fo:font-weight="normal" officeooo:rsid="0010cc84" officeooo:paragraph-rsid="00175090" style:font-size-asian="8pt" style:font-weight-asian="normal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fc06c" officeooo:paragraph-rsid="001b6115" style:font-size-asian="11pt" style:font-weight-asian="normal" style:font-size-complex="11pt" style:font-weight-complex="normal"/>
    </style:style>
    <style:style style:name="P29" style:family="paragraph">
      <style:paragraph-properties fo:text-align="start"/>
    </style:style>
    <style:style style:name="P30" style:family="paragraph" style:parent-style-name="Standard">
      <style:paragraph-properties fo:margin-top="0cm" fo:margin-bottom="0.212cm" style:contextual-spacing="false" fo:text-align="start" style:justify-single-word="false"/>
      <style:text-properties style:use-window-font-color="true" loext:opacity="0%" style:font-name="Calibri" fo:font-size="10.5pt" fo:language="ca" fo:country="ES" fo:font-weight="normal" officeooo:rsid="001fc06c" officeooo:paragraph-rsid="001b6674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 style:font-size-complex="11pt"/>
    </style:style>
    <style:style style:name="P3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034df" style:font-name-asian="Source Code Pro" style:font-size-asian="12pt" style:font-weight-asian="normal" style:font-name-complex="Source Code Pro" style:font-size-complex="12pt"/>
    </style:style>
    <style:style style:name="P3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97d83" officeooo:paragraph-rsid="00197d83" style:font-size-asian="10pt" style:font-weight-asian="normal" style:font-size-complex="10pt"/>
    </style:style>
    <style:style style:name="P34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97d83" officeooo:paragraph-rsid="00197d83" style:font-size-asian="11pt" style:font-weight-asian="normal"/>
    </style:style>
    <style:style style:name="P35" style:family="paragraph" style:parent-style-name="Standard">
      <style:text-properties style:font-name="Calibri1" fo:language="ca" fo:country="ES" fo:font-weight="bold" officeooo:paragraph-rsid="000f1a5d" style:font-weight-asian="bold" style:font-weight-complex="bold"/>
    </style:style>
    <style:style style:name="P36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/>
    </style:style>
    <style:style style:name="P3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1701a7" style:font-size-asian="11pt" style:font-weight-asian="normal"/>
    </style:style>
    <style:style style:name="P38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0f1a5d" style:font-size-asian="11pt" style:font-weight-asian="normal"/>
    </style:style>
    <style:style style:name="T1" style:family="text">
      <style:text-properties officeooo:rsid="001a11fc"/>
    </style:style>
    <style:style style:name="T2" style:family="text">
      <style:text-properties officeooo:rsid="000f1a5d"/>
    </style:style>
    <style:style style:name="T3" style:family="text">
      <style:text-properties officeooo:rsid="001f06a0"/>
    </style:style>
    <style:style style:name="T4" style:family="text">
      <style:text-properties officeooo:rsid="001dd564"/>
    </style:style>
    <style:style style:name="T5" style:family="text">
      <style:text-properties officeooo:rsid="00266bfa"/>
    </style:style>
    <style:style style:name="T6" style:family="text">
      <style:text-properties style:font-name="Source Code Pro" fo:font-size="12pt" officeooo:rsid="0010cc84" style:font-name-asian="Source Code Pro" style:font-size-asian="12pt" style:font-name-complex="Source Code Pro" style:font-size-complex="12pt"/>
    </style:style>
    <style:style style:name="T7" style:family="text">
      <style:text-properties officeooo:rsid="00266bfa" style:font-name-asian="Source Code Pro" style:font-name-complex="Source Code Pro" style:font-size-complex="12pt"/>
    </style:style>
    <style:style style:name="T8" style:family="text">
      <style:text-properties style:font-name-asian="Source Code Pro" style:font-name-complex="Source Code Pro" style:font-size-complex="12pt"/>
    </style:style>
    <style:style style:name="T9" style:family="text">
      <style:text-properties officeooo:rsid="0010cc84" style:font-name-asian="Source Code Pro" style:font-name-complex="Source Code Pro"/>
    </style:style>
    <style:style style:name="T10" style:family="text">
      <style:text-properties officeooo:rsid="0030c54d" style:font-name-asian="Source Code Pro" style:font-name-complex="Source Code Pro"/>
    </style:style>
    <style:style style:name="T11" style:family="text">
      <style:text-properties officeooo:rsid="001a1086"/>
    </style:style>
    <style:style style:name="T12" style:family="text">
      <style:text-properties officeooo:rsid="001b6115"/>
    </style:style>
    <style:style style:name="T13" style:family="text">
      <style:text-properties officeooo:rsid="001fc06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b6115" style:font-weight-asian="bold" style:font-weight-complex="bold"/>
    </style:style>
    <style:style style:name="T16" style:family="text">
      <style:text-properties style:use-window-font-color="true" loext:opacity="0%" fo:font-size="10.5pt" officeooo:rsid="001fc06c" style:font-size-asian="10.5pt" style:font-size-complex="10.5pt" style:font-weight-complex="normal"/>
    </style:style>
    <style:style style:name="T17" style:family="text">
      <style:text-properties fo:font-size="12pt" style:font-name-asian="Source Code Pro" style:font-size-asian="12pt" style:font-name-complex="Source Code Pro" style:font-size-complex="12pt"/>
    </style:style>
    <style:style style:name="T18" style:family="text">
      <style:text-properties style:use-window-font-color="true" loext:opacity="0%" fo:font-size="10.5pt" style:font-size-asian="10.5pt" style:font-size-complex="10.5pt"/>
    </style:style>
    <style:style style:name="T19" style:family="text">
      <style:text-properties officeooo:rsid="001de92c"/>
    </style:style>
    <style:style style:name="T20" style:family="text">
      <style:text-properties officeooo:rsid="00146648"/>
    </style:style>
    <style:style style:name="T21" style:family="text">
      <style:text-properties officeooo:rsid="00247522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fc06c" style:font-weight-asian="bold" style:font-weight-complex="bold"/>
    </style:style>
    <style:style style:name="T24" style:family="text">
      <style:text-properties style:text-underline-style="none" fo:font-weight="bold" officeooo:rsid="001fc06c" style:font-weight-asian="bold" style:font-weight-complex="bold"/>
    </style:style>
    <style:style style:name="T25" style:family="text">
      <style:text-properties officeooo:rsid="003237d4"/>
    </style:style>
    <style:style style:name="T26" style:family="text">
      <style:text-properties officeooo:rsid="0033d8a1"/>
    </style:style>
    <style:style style:name="T27" style:family="text">
      <style:text-properties officeooo:rsid="001034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c3k1NI0+FGok_OuWCemBpEvPxPMIdN5F4OB+DdtM368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">AJUT ECONÒMIC PER A ESTUDIS <text:span text:style-name="T1">A L'ESTRANGER</text:span>, CURS 20<text:span text:style-name="T2">2</text:span><text:span text:style-name="T3">5</text:span>/20<text:span text:style-name="T2">2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7" office:value-type="string">
            <text:p text:style-name="P4">DADES DE <text:s/>L<text:span text:style-name="T4">'ESTUDIANT (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5"><text:span text:style-name="T4">1r </text:span>Llinatge </text:p>
          </table:table-cell>
          <table:covered-table-cell/>
          <table:covered-table-cell/>
          <table:table-cell table:style-name="Tabla1.D4" table:number-columns-spanned="2" office:value-type="string">
            <text:p text:style-name="P6">2n Llinatge</text:p>
          </table:table-cell>
          <table:covered-table-cell/>
          <table:table-cell table:style-name="Tabla1.F4" table:number-columns-spanned="2" office:value-type="string">
            <text:p text:style-name="P6">Nom</text:p>
          </table:table-cell>
          <table:covered-table-cell/>
        </table:table-row>
        <table:table-row table:style-name="Tabla1.2">
          <table:table-cell table:style-name="Tabla1.A5" table:number-columns-spanned="3" office:value-type="string">
            <text:p text:style-name="P7"><draw:control text:anchor-type="as-char" draw:z-index="1" draw:name="Forma1" draw:style-name="gr1" draw:text-style-name="P8" svg:width="3.92cm" svg:height="0.562cm" draw:control="control1"/></text:p>
          </table:table-cell>
          <table:covered-table-cell/>
          <table:covered-table-cell/>
          <table:table-cell table:style-name="Tabla1.D5" table:number-columns-spanned="2" office:value-type="string">
            <text:p text:style-name="P7"><draw:control text:anchor-type="as-char" draw:z-index="2" draw:name="Forma1" draw:style-name="gr1" draw:text-style-name="P8" svg:width="5.573cm" svg:height="0.562cm" draw:control="control2"/></text:p>
          </table:table-cell>
          <table:covered-table-cell/>
          <table:table-cell table:style-name="Tabla1.F5" table:number-columns-spanned="2" office:value-type="string">
            <text:p text:style-name="P9"><draw:control text:anchor-type="as-char" draw:z-index="3" draw:name="Forma1" draw:style-name="gr1" draw:text-style-name="P8" svg:width="3.751cm" svg:height="0.562cm" draw:control="control3"/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10">DNI <text:s/><draw:control text:anchor-type="as-char" draw:z-index="4" draw:name="Forma1" draw:style-name="gr1" draw:text-style-name="P8" svg:width="2.604cm" svg:height="0.562cm" draw:control="control4"/></text:p>
          </table:table-cell>
          <table:covered-table-cell/>
          <table:table-cell table:style-name="Tabla1.C6" table:number-columns-spanned="2" office:value-type="string">
            <text:p text:style-name="P10"><text:s/>Data naixement: <draw:control text:anchor-type="as-char" draw:z-index="5" draw:name="Forma1" draw:style-name="gr1" draw:text-style-name="P8" svg:width="3.273cm" svg:height="0.562cm" draw:control="control5"/></text:p>
          </table:table-cell>
          <table:covered-table-cell/>
          <table:table-cell table:style-name="Tabla1.E6" table:number-columns-spanned="3" office:value-type="string">
            <text:p text:style-name="P11">Empadronat Andratx <text:s/><text:span text:style-name="T5">SI</text:span> <text:s text:c="2"/><draw:control text:anchor-type="as-char" draw:z-index="16" draw:name="Forma1" draw:style-name="gr2" draw:text-style-name="P8" svg:width="0.392cm" svg:height="0.53cm" draw:control="control16"/><text:span text:style-name="T6"><text:s text:c="2"/></text:span><text:span text:style-name="T7">NO</text:span><text:span text:style-name="T8"> <text:s text:c="2"/></text:span><text:span text:style-name="T8"><draw:control text:anchor-type="as-char" draw:z-index="17" draw:name="Forma1" draw:style-name="gr2" draw:text-style-name="P8" svg:width="0.392cm" svg:height="0.53cm" draw:control="control17"/></text:span></text:p>
          </table:table-cell>
          <table:covered-table-cell/>
          <table:covered-table-cell/>
        </table:table-row>
        <table:table-row table:style-name="Tabla1.6">
          <table:table-cell table:style-name="Tabla1.A7" table:number-columns-spanned="7" office:value-type="string">
            <text:p text:style-name="P12"><text:span text:style-name="T9">Adre</text:span><text:span text:style-name="T10">ç</text:span><text:span text:style-name="T9">a </text:span><text:span text:style-name="T9"><draw:control text:anchor-type="as-char" draw:z-index="6" draw:name="Forma1" draw:style-name="gr1" draw:text-style-name="P8" svg:width="13.442cm" svg:height="0.562cm" draw:control="control6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3" office:value-type="string">
            <text:p text:style-name="P14"><text:span text:style-name="T11">CP</text:span> <draw:control text:anchor-type="as-char" draw:z-index="7" draw:name="Forma1" draw:style-name="gr1" draw:text-style-name="P8" svg:width="3.04cm" svg:height="0.562cm" draw:control="control7"/></text:p>
          </table:table-cell>
          <table:covered-table-cell/>
          <table:covered-table-cell/>
          <table:table-cell table:style-name="Tabla1.A8" table:number-columns-spanned="2" office:value-type="string">
            <text:p text:style-name="P14"><text:span text:style-name="T11">Població</text:span> <draw:control text:anchor-type="as-char" draw:z-index="8" draw:name="Forma1" draw:style-name="gr1" draw:text-style-name="P8" svg:width="4.303cm" svg:height="0.562cm" draw:control="control8"/></text:p>
          </table:table-cell>
          <table:covered-table-cell/>
          <table:table-cell table:style-name="Tabla1.F8" table:number-columns-spanned="2" office:value-type="string">
            <text:p text:style-name="P15"><text:span text:style-name="T11">Tel. </text:span><text:span text:style-name="T11"><draw:control text:anchor-type="as-char" draw:z-index="9" draw:name="Forma1" draw:style-name="gr1" draw:text-style-name="P8" svg:width="3.534cm" svg:height="0.562cm" draw:control="control9"/></text:span></text:p>
          </table:table-cell>
          <table:covered-table-cell/>
        </table:table-row>
        <table:table-row table:style-name="Tabla1.2">
          <table:table-cell table:style-name="Tabla1.A9" table:number-columns-spanned="7" office:value-type="string">
            <text:p text:style-name="P16">Mail <draw:control text:anchor-type="as-char" draw:z-index="10" draw:name="Forma1" draw:style-name="gr1" draw:text-style-name="P8" svg:width="14.052cm" svg:height="0.562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7" office:value-type="string">
            <text:p text:style-name="P17">DADES ACADÈMIQUES DE L'ESTUDI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1" table:number-columns-spanned="7" office:value-type="string">
            <text:p text:style-name="P18">Estudis <text:span text:style-name="T12">en c</text:span>urs<text:span text:style-name="T12"> (nom complet)</text:span> <draw:control text:anchor-type="as-char" draw:z-index="11" draw:name="Forma1" draw:style-name="gr1" draw:text-style-name="P8" svg:width="14.195cm" svg:height="0.562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2" table:number-columns-spanned="6" office:value-type="string">
            <text:p text:style-name="P18">Centre <text:span text:style-name="T12">/Universitat <text:s/>on estudia</text:span> <draw:control text:anchor-type="as-char" draw:z-index="12" draw:name="Forma1" draw:style-name="gr1" draw:text-style-name="P8" svg:width="10.205cm" svg:height="0.507cm" draw:control="control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2" office:value-type="string">
            <text:p text:style-name="P19">P<text:span text:style-name="T12">aís <text:s text:c="3"/></text:span><text:s/><draw:control text:anchor-type="as-char" draw:z-index="13" draw:name="Forma1" draw:style-name="gr1" draw:text-style-name="P8" svg:width="3.005cm" svg:height="0.657cm" draw:control="control13"/></text:p>
          </table:table-cell>
        </table:table-row>
        <table:table-row table:style-name="Tabla1.10">
          <table:table-cell table:style-name="Tabla1.A13" table:number-columns-spanned="7" office:value-type="string">
            <text:p text:style-name="P20">Mesos a l'estranger <draw:control text:anchor-type="as-char" svg:y="-0.344cm" draw:z-index="23" draw:name="Forma5" draw:style-name="gr3" draw:text-style-name="P21" svg:width="5.335cm" svg:height="0.44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" table:number-columns-spanned="7" office:value-type="string">
            <text:h text:style-name="P23" text:outline-level="4">Sol·licita: AJUT ECONÒMIC per a <text:span text:style-name="T13">estudis a l'estranger, c</text:span>urs 20<text:span text:style-name="T2">2</text:span><text:span text:style-name="T3">5</text:span>/20<text:span text:style-name="T2">2</text:span><text:span text:style-name="T3">6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7" office:value-type="string">
            <text:h text:style-name="P24" text:outline-level="4">i adjunta la següent documentació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5"><draw:control text:anchor-type="as-char" draw:z-index="18" draw:name="Forma1" draw:style-name="gr2" draw:text-style-name="P8" svg:width="0.392cm" svg:height="0.53cm" draw:control="control18"/></text:p>
          </table:table-cell>
          <table:table-cell table:style-name="Tabla1.A2" table:number-columns-spanned="6" office:value-type="string">
            <text:p text:style-name="P26"><text:span text:style-name="T14"><text:s/></text:span><text:span text:style-name="T15">I</text:span><text:span text:style-name="T16">mprès de la matrícula del curs actual del sol·licitant o document acreditatiu d’haver estat admès a una beca a l’estrange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7"><text:span text:style-name="T17"><draw:control text:anchor-type="as-char" draw:z-index="19" draw:name="Forma1" draw:style-name="gr2" draw:text-style-name="P8" svg:width="0.392cm" svg:height="0.53cm" draw:control="control19"/></text:span><text:span text:style-name="T17"><text:s/></text:span></text:p>
          </table:table-cell>
          <table:table-cell table:style-name="Tabla1.A2" table:number-columns-spanned="6" office:value-type="string">
            <text:p text:style-name="P28"><text:s/><text:span text:style-name="T18">Fotocòpia de la documentació que acrediti que realitza els estudis per els quals sol·licita l’ajuda (hi ha de figurar el tipus d’estudi, el lloc de realització i la durada dels mateix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7" office:value-type="string">
            <text:p text:style-name="P27"><draw:control text:anchor-type="as-char" draw:z-index="24" draw:name="Forma6" draw:style-name="gr2" draw:text-style-name="P29" svg:width="0.302cm" svg:height="0.571cm" draw:control="control24"/></text:p>
          </table:table-cell>
          <table:table-cell table:style-name="Tabla1.B19" table:number-columns-spanned="6" office:value-type="string">
            <text:p text:style-name="P30">Altres documents que<text:span text:style-name="T19"> es</text:span> consideri oportú presentar d’interès per a la sol·licitud de <text:span text:style-name="T19"><text:s/>la be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5"><draw:control text:anchor-type="as-char" draw:z-index="20" draw:name="Forma1" draw:style-name="gr2" draw:text-style-name="P8" svg:width="0.392cm" svg:height="0.53cm" draw:control="control20"/></text:p>
          </table:table-cell>
          <table:table-cell table:style-name="Tabla1.B19" table:number-columns-spanned="6" office:value-type="string">
            <text:p text:style-name="P31"><text:s/>Doc<text:span text:style-name="T20">ument</text:span> de transferència bancària de l’Aj<text:span text:style-name="T21">untament</text:span> d’Andratx <text:span text:style-name="T22">A NOM DE </text:span><text:span text:style-name="T23">L'ESTUDIANT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B19" office:value-type="string">
            <text:p text:style-name="P32"><draw:control text:anchor-type="as-char" draw:z-index="21" draw:name="Forma2" draw:style-name="gr2" draw:text-style-name="P29" svg:width="0.398cm" svg:height="0.354cm" draw:control="control21"/></text:p>
          </table:table-cell>
          <table:table-cell table:style-name="Tabla1.A2" table:number-columns-spanned="6" office:value-type="string">
            <text:p text:style-name="P33">Don la meva conformitat al núm. de compte bancari ja dipositat en aquest Ajuntament.</text:p>
            <text:p text:style-name="P33">cc. <text:span text:style-name="T3">(IBAN) 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2" office:value-type="string">
            <text:p text:style-name="P32"><draw:control text:anchor-type="as-char" svg:y="-0.335cm" draw:z-index="22" draw:name="Forma3" draw:style-name="gr4" draw:text-style-name="P29" svg:width="0.412cm" svg:height="0.489cm" draw:control="control22"/></text:p>
          </table:table-cell>
          <table:table-cell table:style-name="Tabla1.A2" table:number-columns-spanned="6" office:value-type="string">
            <text:p text:style-name="P34"><text:s/>Declaració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2" table:number-columns-spanned="7" office:value-type="string">
            <text:p text:style-name="P35">I, AMB AQUESTA FINALITAT, DECLAR SOTA LA MEVA RESPONSABILITAT QUE:</text:p>
            <text:p text:style-name="P36">Són certes les dades exposades i que <text:span text:style-name="T25">complesc</text:span> tots els requisits d’aquesta convocatò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2" table:number-columns-spanned="7" office:value-type="string">
            <text:p text:style-name="P37">Andratx, <text:s/><draw:control text:anchor-type="as-char" draw:z-index="14" draw:name="Forma1" draw:style-name="gr1" draw:text-style-name="P8" svg:width="1.548cm" svg:height="0.562cm" draw:control="control14"/><text:s text:c="2"/>de <text:s text:c="2"/><draw:control text:anchor-type="as-char" draw:z-index="15" draw:name="Forma1" draw:style-name="gr1" draw:text-style-name="P8" svg:width="3.264cm" svg:height="0.562cm" draw:control="control15"/><text:s text:c="2"/>de<text:span text:style-name="T26"> </text:span>20<text:span text:style-name="T27">2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2" table:number-columns-spanned="7" office:value-type="string">
            <text:p text:style-name="P38">Signatura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55cm" svg:y="-1.52cm" svg:width="4.239cm" svg:height="2.344cm" draw:z-index="0"><draw:image xlink:href="Pictures/10000001000003EA0000022A03DD3B7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1-26T10:28:32.280243200</dc:date>
    <meta:editing-duration>PT59M27S</meta:editing-duration>
    <meta:editing-cycles>19</meta:editing-cycles>
    <meta:generator>LibreOffice/25.2.7.2$Windows_X86_64 LibreOffice_project/5cbfd1ab6520636bb5f7b99185aa69bd7456825d</meta:generator>
    <meta:print-date>2021-04-21T07:57:45.288000000</meta:print-date>
    <meta:document-statistic meta:table-count="1" meta:image-count="1" meta:object-count="0" meta:page-count="1" meta:paragraph-count="40" meta:word-count="188" meta:character-count="1301" meta:non-whitespace-character-count="1102"/>
  </office:meta>
</office:document-meta>
</file>