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A0000022A03DD3B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2.757cm"/>
    </style:style>
    <style:style style:name="Tabla1.C" style:family="table-column">
      <style:table-column-properties style:column-width="1.014cm"/>
    </style:style>
    <style:style style:name="Tabla1.D" style:family="table-column">
      <style:table-column-properties style:column-width="0.49cm"/>
    </style:style>
    <style:style style:name="Tabla1.E" style:family="table-column">
      <style:table-column-properties style:column-width="4.625cm"/>
    </style:style>
    <style:style style:name="Tabla1.F" style:family="table-column">
      <style:table-column-properties style:column-width="0.342cm"/>
    </style:style>
    <style:style style:name="Tabla1.G" style:family="table-column">
      <style:table-column-properties style:column-width="1.157cm"/>
    </style:style>
    <style:style style:name="Tabla1.H" style:family="table-column">
      <style:table-column-properties style:column-width="3.81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fo:background-color="#ffffff" fo:padding="0.097cm" fo:border="0.1pt solid #000001">
        <style:background-image/>
      </style:table-cell-properties>
    </style:style>
    <style:style style:name="Tabla1.D4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H4" style:family="table-cell">
      <style:table-cell-properties fo:background-color="#ffffff" fo:padding="0.097cm" fo:border="0.1pt solid #000001">
        <style:background-image/>
      </style:table-cell-properties>
    </style:style>
    <style:style style:name="Tabla1.A5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D5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H5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6" style:family="table-row">
      <style:table-row-properties style:min-row-height="0.127cm" fo:keep-together="auto"/>
    </style:style>
    <style:style style:name="Tabla1.A6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6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F6" style:family="table-cell">
      <style:table-cell-properties fo:background-color="#ffffff" fo:padding="0.097cm" fo:border="0.1pt solid #000001">
        <style:background-image/>
      </style:table-cell-properties>
    </style:style>
    <style:style style:name="Tabla1.A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G8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9" style:family="table-cell">
      <style:table-cell-properties fo:background-color="#ffffff" fo:padding="0.097cm" fo:border="0.1pt solid #000001">
        <style:background-image/>
      </style:table-cell-properties>
    </style:style>
    <style:style style:name="Tabla1.10" style:family="table-row">
      <style:table-row-properties style:min-row-height="0.598cm" fo:keep-together="auto"/>
    </style:style>
    <style:style style:name="Tabla1.A10" style:family="table-cell">
      <style:table-cell-properties fo:background-color="#dddddd" fo:padding="0.097cm" fo:border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H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3" style:family="table-row">
      <style:table-row-properties style:min-row-height="0.496cm" fo:keep-together="auto"/>
    </style:style>
    <style:style style:name="Tabla1.A1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14" style:family="table-cell">
      <style:table-cell-properties fo:background-color="#ffffff" fo:padding="0.097cm" fo:border="none">
        <style:background-image/>
      </style:table-cell-properties>
    </style:style>
    <style:style style:name="Tabla1.15" style:family="table-row">
      <style:table-row-properties style:min-row-height="0.635cm" fo:keep-together="auto"/>
    </style:style>
    <style:style style:name="Tabla1.16" style:family="table-row">
      <style:table-row-properties style:min-row-height="0.492cm" fo:keep-together="auto"/>
    </style:style>
    <style:style style:name="Tabla1.A16" style:family="table-cell">
      <style:table-cell-properties fo:background-color="#ffffff" fo:padding="0cm" fo:border-left="none" fo:border-right="none" fo:border-top="0.1pt solid #000001" fo:border-bottom="none">
        <style:background-image/>
      </style:table-cell-properties>
    </style:style>
    <style:style style:name="Tabla1.17" style:family="table-row">
      <style:table-row-properties style:min-row-height="0.056cm" fo:keep-together="auto"/>
    </style:style>
    <style:style style:name="Tabla1.A17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B19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.21" style:family="table-row">
      <style:table-row-properties style:min-row-height="1.339cm" fo:keep-together="auto"/>
    </style:style>
    <style:style style:name="Tabla1.22" style:family="table-row">
      <style:table-row-properties style:min-row-height="0.859cm" fo:keep-together="auto"/>
    </style:style>
    <style:style style:name="Tabla1.23" style:family="table-row">
      <style:table-row-properties style:min-row-height="1.184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Calibri1" fo:font-size="13pt" fo:language="ca" fo:country="ES" fo:font-weight="bold" officeooo:paragraph-rsid="000f1a5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Calibri" fo:font-size="11pt" fo:language="ca" fo:country="ES" fo:font-weight="bold" officeooo:rsid="00265e36" officeooo:paragraph-rsid="000f1a5d" fo:background-color="#ffff00" style:font-size-asian="11pt" style:font-weight-asian="bold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Calibri" fo:font-size="11pt" fo:language="ca" fo:country="ES" fo:font-weight="bold" officeooo:rsid="0006842c" officeooo:paragraph-rsid="000f1a5d" fo:background-color="transparent" style:font-size-asian="11pt" style:font-weight-asian="bold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6842c" officeooo:paragraph-rsid="000f1a5d" style:font-size-asian="8pt" style:font-weight-asian="normal"/>
    </style:style>
    <style:style style:name="P6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dd564" officeooo:paragraph-rsid="000f1a5d" style:font-size-asian="8pt" style:font-weight-asian="normal"/>
    </style:style>
    <style:style style:name="P7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1701a7" style:font-size-asian="11pt" style:font-weight-asian="normal"/>
    </style:style>
    <style:style style:name="P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6b6b3" officeooo:paragraph-rsid="001701a7" style:font-size-asian="11pt" style:font-weight-asian="normal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dd564" officeooo:paragraph-rsid="001701a7" style:font-size-asian="8pt" style:font-weight-asian="normal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a3f7" officeooo:paragraph-rsid="001701a7" style:font-size-asian="8pt" style:font-weight-asian="normal"/>
    </style:style>
    <style:style style:name="P12" style:family="paragraph" style:parent-style-name="Standard">
      <style:paragraph-properties fo:margin-top="0.071cm" fo:margin-bottom="0cm" style:contextual-spacing="false" style:shadow="none"/>
      <style:text-properties style:font-name="Century Gothic1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Century Gothic1" fo:font-size="8pt" fo:language="ca" fo:country="ES" fo:font-weight="normal" officeooo:rsid="0010cc84" officeooo:paragraph-rsid="000f1a5d" style:font-name-asian="Source Code Pro" style:font-size-asian="8pt" style:font-weight-asian="normal" style:font-name-complex="Source Code Pro" style:font-size-complex="8pt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Century Gothic" fo:font-size="8pt" fo:language="es" fo:country="ES" fo:font-weight="normal" officeooo:rsid="0006b6b3" officeooo:paragraph-rsid="001701a7" style:font-size-asian="8pt" style:font-weight-asian="normal"/>
    </style:style>
    <style:style style:name="P15" style:family="paragraph" style:parent-style-name="Standard">
      <style:paragraph-properties fo:margin-top="0.071cm" fo:margin-bottom="0cm" style:contextual-spacing="false" style:shadow="none"/>
      <style:text-properties style:font-name="Century Gothic" fo:font-size="8pt" fo:language="ca" fo:country="ES" fo:font-weight="normal" officeooo:rsid="001af9bb" officeooo:paragraph-rsid="001af9bb" style:font-size-asian="8pt" style:font-weight-asian="normal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24950b" officeooo:paragraph-rsid="001701a7" style:font-size-asian="8pt" style:font-weight-asian="normal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Calibri1" fo:font-size="11pt" fo:language="ca" fo:country="ES" fo:font-weight="bold" officeooo:rsid="001fc06c" officeooo:paragraph-rsid="000f1a5d" fo:background-color="#ddddd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fc06c" officeooo:paragraph-rsid="001701a7" fo:background-color="transparent" style:font-size-asian="8pt" style:font-weight-asian="normal" style:font-weight-complex="normal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c54d" officeooo:paragraph-rsid="000f1a5d" fo:background-color="transparent" style:font-size-asian="8pt" style:font-weight-asian="normal" style:font-weight-complex="normal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c54d" officeooo:paragraph-rsid="002ab9f6" fo:background-color="transparent" style:font-size-asian="8pt" style:font-weight-asian="normal" style:font-weight-complex="normal"/>
    </style:style>
    <style:style style:name="P22" style:family="paragraph" style:parent-style-name="Standard">
      <style:paragraph-properties fo:margin-top="0.071cm" fo:margin-bottom="0cm" style:contextual-spacing="false" fo:text-align="start" style:justify-single-word="false"/>
      <style:text-properties style:font-name="Century Gothic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paragraph-rsid="000f1a5d" style:font-size-asian="8pt" style:font-weight-asian="normal"/>
    </style:style>
    <style:style style:name="P24" style:family="paragraph" style:parent-style-name="Heading_20_4">
      <style:paragraph-properties fo:text-align="center" style:justify-single-word="false"/>
      <style:text-properties style:font-name="Calibri1" fo:font-size="11pt" fo:language="ca" fo:country="ES" fo:font-weight="bold" officeooo:paragraph-rsid="000f1a5d" style:font-size-asian="11pt" style:font-weight-asian="bold"/>
    </style:style>
    <style:style style:name="P25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Calibri1" fo:font-size="11pt" fo:language="ca" fo:country="ES" fo:font-weight="bold" officeooo:paragraph-rsid="000f1a5d" style:font-size-asian="11pt" style:font-weight-asian="bold"/>
    </style:style>
    <style:style style:name="P26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75090" style:font-name-asian="Source Code Pro" style:font-size-asian="12pt" style:font-weight-asian="normal" style:font-name-complex="Source Code Pro" style:font-size-complex="12pt"/>
    </style:style>
    <style:style style:name="P27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0f1a5d" style:font-size-asian="11pt" style:font-weight-asian="normal" style:font-size-complex="11pt"/>
    </style:style>
    <style:style style:name="P28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8pt" fo:language="ca" fo:country="ES" fo:font-weight="normal" officeooo:rsid="0010cc84" officeooo:paragraph-rsid="00175090" style:font-size-asian="8pt" style:font-weight-asian="normal"/>
    </style:style>
    <style:style style:name="P29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1fc06c" officeooo:paragraph-rsid="00146648" style:font-size-asian="11pt" style:font-weight-asian="normal" style:font-size-complex="11pt" style:font-weight-complex="normal"/>
    </style:style>
    <style:style style:name="P30" style:family="paragraph">
      <style:paragraph-properties fo:text-align="start"/>
    </style:style>
    <style:style style:name="P31" style:family="paragraph" style:parent-style-name="Standard">
      <style:paragraph-properties fo:margin-top="0.071cm" fo:margin-bottom="0cm" style:contextual-spacing="false"/>
      <style:text-properties style:font-name="Calibri" fo:font-size="10.5pt" fo:language="ca" fo:country="ES" fo:font-weight="normal" officeooo:rsid="002b4960" officeooo:paragraph-rsid="002b4960" style:font-size-asian="9.14999961853027pt" style:font-weight-asian="normal" style:font-size-complex="10.5pt"/>
    </style:style>
    <style:style style:name="P32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034df" style:font-name-asian="Source Code Pro" style:font-size-asian="12pt" style:font-weight-asian="normal" style:font-name-complex="Source Code Pro" style:font-size-complex="12pt"/>
    </style:style>
    <style:style style:name="P33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97d83" officeooo:paragraph-rsid="00197d83" style:font-size-asian="10pt" style:font-weight-asian="normal" style:font-size-complex="10pt"/>
    </style:style>
    <style:style style:name="P34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197d83" officeooo:paragraph-rsid="00197d83" style:font-size-asian="11pt" style:font-weight-asian="normal"/>
    </style:style>
    <style:style style:name="P35" style:family="paragraph" style:parent-style-name="Standard">
      <style:text-properties style:font-name="Calibri1" fo:language="ca" fo:country="ES" fo:font-weight="bold" officeooo:paragraph-rsid="000f1a5d" style:font-weight-asian="bold" style:font-weight-complex="bold"/>
    </style:style>
    <style:style style:name="P36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0f1a5d" style:font-size-asian="11pt" style:font-weight-asian="normal"/>
    </style:style>
    <style:style style:name="P37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a6cd1" officeooo:paragraph-rsid="001701a7" style:font-size-asian="11pt" style:font-weight-asian="normal"/>
    </style:style>
    <style:style style:name="P38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a6cd1" officeooo:paragraph-rsid="000f1a5d" style:font-size-asian="11pt" style:font-weight-asian="normal"/>
    </style:style>
    <style:style style:name="T1" style:family="text">
      <style:text-properties officeooo:rsid="001af9bb"/>
    </style:style>
    <style:style style:name="T2" style:family="text">
      <style:text-properties officeooo:rsid="002ab9f6"/>
    </style:style>
    <style:style style:name="T3" style:family="text">
      <style:text-properties officeooo:rsid="000f1a5d"/>
    </style:style>
    <style:style style:name="T4" style:family="text">
      <style:text-properties officeooo:rsid="00304254"/>
    </style:style>
    <style:style style:name="T5" style:family="text">
      <style:text-properties officeooo:rsid="001dd564"/>
    </style:style>
    <style:style style:name="T6" style:family="text">
      <style:text-properties officeooo:rsid="00266bfa"/>
    </style:style>
    <style:style style:name="T7" style:family="text">
      <style:text-properties officeooo:rsid="00266bfa" style:font-name-asian="Source Code Pro" style:font-name-complex="Source Code Pro" style:font-size-complex="12pt"/>
    </style:style>
    <style:style style:name="T8" style:family="text">
      <style:text-properties style:font-name-asian="Source Code Pro" style:font-name-complex="Source Code Pro" style:font-size-complex="12pt"/>
    </style:style>
    <style:style style:name="T9" style:family="text">
      <style:text-properties officeooo:rsid="001af9bb" style:font-name-asian="Source Code Pro" style:font-name-complex="Source Code Pro"/>
    </style:style>
    <style:style style:name="T10" style:family="text">
      <style:text-properties officeooo:rsid="0024950b"/>
    </style:style>
    <style:style style:name="T11" style:family="text">
      <style:text-properties fo:font-family="TimesNewRomanPSMT" style:font-family-generic="roman" style:font-pitch="variable"/>
    </style:style>
    <style:style style:name="T12" style:family="text">
      <style:text-properties officeooo:rsid="001b55d9"/>
    </style:style>
    <style:style style:name="T13" style:family="text">
      <style:text-properties officeooo:rsid="001cd583"/>
    </style:style>
    <style:style style:name="T14" style:family="text">
      <style:text-properties officeooo:rsid="00206493"/>
    </style:style>
    <style:style style:name="T15" style:family="text">
      <style:text-properties officeooo:rsid="001fc06c"/>
    </style:style>
    <style:style style:name="T16" style:family="text">
      <style:text-properties officeooo:rsid="0021eac6"/>
    </style:style>
    <style:style style:name="T17" style:family="text">
      <style:text-properties officeooo:rsid="00197d8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.5pt" officeooo:rsid="002ab9f6" style:font-size-asian="10.5pt" style:font-size-complex="10.5pt" style:font-weight-complex="normal"/>
    </style:style>
    <style:style style:name="T20" style:family="text">
      <style:text-properties fo:font-size="12pt" officeooo:rsid="00197d83" style:font-name-asian="Source Code Pro" style:font-size-asian="12pt" style:font-name-complex="Source Code Pro" style:font-size-complex="12pt"/>
    </style:style>
    <style:style style:name="T21" style:family="text">
      <style:text-properties fo:font-size="12pt" style:font-name-asian="Source Code Pro" style:font-size-asian="12pt" style:font-name-complex="Source Code Pro" style:font-size-complex="12pt"/>
    </style:style>
    <style:style style:name="T22" style:family="text">
      <style:text-properties fo:font-size="10.5pt" officeooo:rsid="002ab9f6" style:font-size-asian="10.5pt" style:font-size-complex="10.5pt"/>
    </style:style>
    <style:style style:name="T23" style:family="text">
      <style:text-properties officeooo:rsid="00146648"/>
    </style:style>
    <style:style style:name="T24" style:family="text">
      <style:text-properties officeooo:rsid="001e9df6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e9df6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fc06c" style:font-weight-asian="bold" style:font-weight-complex="bold"/>
    </style:style>
    <style:style style:name="T28" style:family="text">
      <style:text-properties style:text-underline-style="none" fo:font-weight="bold" officeooo:rsid="001fc06c" style:font-weight-asian="bold" style:font-weight-complex="bold"/>
    </style:style>
    <style:style style:name="T29" style:family="text">
      <style:text-properties officeooo:rsid="00253119"/>
    </style:style>
    <style:style style:name="T30" style:family="text">
      <style:text-properties officeooo:rsid="0033d8a1"/>
    </style:style>
    <style:style style:name="T31" style:family="text">
      <style:text-properties officeooo:rsid="001034df"/>
    </style:style>
    <style:style style:name="T32" style:family="text">
      <style:text-properties officeooo:rsid="0028b3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_gXN7S3rf_qRrsA_LjC8R+VesXHMYxN5GvV+Gs+z5Ng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_gXN7S3rf_qRrsA_LjC8R+VesXHMYxN5GvV+Gs+z5Ng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_gXN7S3rf_qRrsA_LjC8R+VesXHMYxN5GvV+Gs+z5Ng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_gXN7S3rf_qRrsA_LjC8R+VesXHMYxN5GvV+Gs+z5Ng=.odt/content.xml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_gXN7S3rf_qRrsA_LjC8R+VesXHMYxN5GvV+Gs+z5Ng=.odt/content.xml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_gXN7S3rf_qRrsA_LjC8R+VesXHMYxN5GvV+Gs+z5Ng=.odt/content.xml"/>
              <form:property form:property-name="SecondaryRefValue" office:value-type="string" office:string-value=""/>
            </form:properties>
          </form:checkbox>
          <form:text form:name="Cuadro de texto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_gXN7S3rf_qRrsA_LjC8R+VesXHMYxN5GvV+Gs+z5Ng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_gXN7S3rf_qRrsA_LjC8R+VesXHMYxN5GvV+Gs+z5Ng=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2">A<text:span text:style-name="T1">YUDA ECONOMICA</text:span> P<text:span text:style-name="T1">ARA</text:span> ESTUDI<text:span text:style-name="T1">O</text:span>S <text:span text:style-name="T2">EN EL EXTRANJERO</text:span>, CURS<text:span text:style-name="T1">O</text:span> 20<text:span text:style-name="T3">2</text:span><text:span text:style-name="T4">5</text:span>/20<text:span text:style-name="T3">2</text:span><text:span text:style-name="T4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8" office:value-type="string">
            <text:p text:style-name="P4">DA<text:span text:style-name="T1">TOS</text:span> DEL<text:span text:style-name="T1"> ESTUDIANTE (solicita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3" office:value-type="string">
            <text:p text:style-name="P5"><text:span text:style-name="T5">1r Apellido</text:span> </text:p>
          </table:table-cell>
          <table:covered-table-cell/>
          <table:covered-table-cell/>
          <table:table-cell table:style-name="Tabla1.D4" table:number-columns-spanned="4" office:value-type="string">
            <text:p text:style-name="P6">2<text:span text:style-name="T1">º</text:span> <text:span text:style-name="T1">Apellido</text:span></text:p>
          </table:table-cell>
          <table:covered-table-cell/>
          <table:covered-table-cell/>
          <table:covered-table-cell/>
          <table:table-cell table:style-name="Tabla1.H4" office:value-type="string">
            <text:p text:style-name="P6">Nom<text:span text:style-name="T1">bre</text:span></text:p>
          </table:table-cell>
        </table:table-row>
        <table:table-row table:style-name="Tabla1.2">
          <table:table-cell table:style-name="Tabla1.A5" table:number-columns-spanned="3" office:value-type="string">
            <text:p text:style-name="P7"><draw:control text:anchor-type="as-char" draw:z-index="1" draw:name="Forma1" draw:style-name="gr1" draw:text-style-name="P8" svg:width="4.282cm" svg:height="0.562cm" draw:control="control1"/></text:p>
          </table:table-cell>
          <table:covered-table-cell/>
          <table:covered-table-cell/>
          <table:table-cell table:style-name="Tabla1.D5" table:number-columns-spanned="4" office:value-type="string">
            <text:p text:style-name="P7"><draw:control text:anchor-type="as-char" draw:z-index="2" draw:name="Forma1" draw:style-name="gr1" draw:text-style-name="P8" svg:width="5.067cm" svg:height="0.562cm" draw:control="control2"/></text:p>
          </table:table-cell>
          <table:covered-table-cell/>
          <table:covered-table-cell/>
          <table:covered-table-cell/>
          <table:table-cell table:style-name="Tabla1.H5" office:value-type="string">
            <text:p text:style-name="P9"><draw:control text:anchor-type="as-char" draw:z-index="3" draw:name="Forma1" draw:style-name="gr1" draw:text-style-name="P8" svg:width="3.751cm" svg:height="0.562cm" draw:control="control3"/></text:p>
          </table:table-cell>
        </table:table-row>
        <table:table-row table:style-name="Tabla1.6">
          <table:table-cell table:style-name="Tabla1.A6" table:number-columns-spanned="2" office:value-type="string">
            <text:p text:style-name="P10">DNI <text:s/><draw:control text:anchor-type="as-char" draw:z-index="4" draw:name="Forma1" draw:style-name="gr1" draw:text-style-name="P8" svg:width="2.604cm" svg:height="0.562cm" draw:control="control4"/></text:p>
          </table:table-cell>
          <table:covered-table-cell/>
          <table:table-cell table:style-name="Tabla1.C6" table:number-columns-spanned="3" office:value-type="string">
            <text:p text:style-name="P10"><text:s/><text:span text:style-name="T1">Fecha nacimiento</text:span>: <draw:control text:anchor-type="as-char" draw:z-index="5" draw:name="Forma1" draw:style-name="gr1" draw:text-style-name="P8" svg:width="3.352cm" svg:height="0.562cm" draw:control="control5"/></text:p>
          </table:table-cell>
          <table:covered-table-cell/>
          <table:covered-table-cell/>
          <table:table-cell table:style-name="Tabla1.F6" table:number-columns-spanned="3" office:value-type="string">
            <text:p text:style-name="P11">Empadrona<text:span text:style-name="T1">do</text:span> Andratx <text:s text:c="2"/><text:span text:style-name="T6">SI</text:span> <text:s text:c="2"/><draw:control text:anchor-type="as-char" draw:z-index="14" draw:name="Forma1" draw:style-name="gr2" draw:text-style-name="P8" svg:width="0.392cm" svg:height="0.53cm" draw:control="control14"/><text:span text:style-name="T7">NO</text:span><text:span text:style-name="T8"> <text:s text:c="2"/></text:span><text:span text:style-name="T8"><draw:control text:anchor-type="as-char" draw:z-index="15" draw:name="Forma1" draw:style-name="gr2" draw:text-style-name="P8" svg:width="0.392cm" svg:height="0.53cm" draw:control="control15"/></text:span></text:p>
          </table:table-cell>
          <table:covered-table-cell/>
          <table:covered-table-cell/>
        </table:table-row>
        <table:table-row table:style-name="Tabla1.6">
          <table:table-cell table:style-name="Tabla1.A7" table:number-columns-spanned="8" office:value-type="string">
            <text:p text:style-name="P12"><text:span text:style-name="T9">Dirección <text:s/></text:span><draw:control text:anchor-type="as-char" draw:z-index="6" draw:name="Forma1" draw:style-name="gr1" draw:text-style-name="P8" svg:width="13.214cm" svg:height="0.754cm" draw:control="control6"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columns-spanned="4" office:value-type="string">
            <text:p text:style-name="P14">C<text:span text:style-name="T10">P <text:s text:c="2"/></text:span><text:span text:style-name="T10"><draw:control text:anchor-type="as-char" draw:z-index="7" draw:name="Forma1" draw:style-name="gr1" draw:text-style-name="P8" svg:width="3.285cm" svg:height="0.562cm" draw:control="control7"/></text:span></text:p>
          </table:table-cell>
          <table:covered-table-cell/>
          <table:covered-table-cell/>
          <table:covered-table-cell/>
          <table:table-cell table:style-name="Tabla1.A8" table:number-columns-spanned="2" office:value-type="string">
            <text:p text:style-name="P15">Población <text:span text:style-name="T11"><draw:control text:anchor-type="as-char" draw:z-index="20" draw:name="Forma6" draw:style-name="gr1" draw:text-style-name="P16" svg:width="3.22cm" svg:height="0.53cm" draw:control="control20"/></text:span></text:p>
          </table:table-cell>
          <table:covered-table-cell/>
          <table:table-cell table:style-name="Tabla1.G8" table:number-columns-spanned="2" office:value-type="string">
            <text:p text:style-name="P15">Tel. <draw:control text:anchor-type="as-char" draw:z-index="21" draw:name="Forma7" draw:style-name="gr1" draw:text-style-name="P16" svg:width="4.118cm" svg:height="0.465cm" draw:control="control21"/></text:p>
          </table:table-cell>
          <table:covered-table-cell/>
        </table:table-row>
        <table:table-row table:style-name="Tabla1.2">
          <table:table-cell table:style-name="Tabla1.A9" table:number-columns-spanned="8" office:value-type="string">
            <text:p text:style-name="P17">Mail <draw:control text:anchor-type="as-char" draw:z-index="8" draw:name="Forma1" draw:style-name="gr1" draw:text-style-name="P8" svg:width="14.052cm" svg:height="0.562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8" office:value-type="string">
            <text:p text:style-name="P18">DA<text:span text:style-name="T12">TOS</text:span> ACAD<text:span text:style-name="T12">É</text:span>MI<text:span text:style-name="T12">CO</text:span>S DEL<text:span text:style-name="T12"> </text:span>ESTUDIANT<text:span text:style-name="T12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1" table:number-columns-spanned="8" office:value-type="string">
            <text:p text:style-name="P19">Estudi<text:span text:style-name="T12">o</text:span>s <text:span text:style-name="T2">en curso <text:s/>(nombre completo) </text:span><text:s/><draw:control text:anchor-type="as-char" draw:z-index="9" draw:name="Forma1" draw:style-name="gr1" draw:text-style-name="P8" svg:width="14.482cm" svg:height="0.56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2" table:number-columns-spanned="7" office:value-type="string">
            <text:p text:style-name="P19">Centr<text:span text:style-name="T12">o / Universidad </text:span><text:s/><text:span text:style-name="T2">en la que estudia</text:span></text:p>
            <text:p text:style-name="P20"><draw:control text:anchor-type="as-char" draw:z-index="22" draw:name="Forma1" draw:style-name="gr1" draw:text-style-name="P8" svg:width="10.755cm" svg:height="0.562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2" office:value-type="string">
            <text:p text:style-name="P21">P<text:span text:style-name="T2">aís</text:span></text:p>
            <text:p text:style-name="P21"><text:s/><draw:control text:anchor-type="as-char" draw:z-index="10" draw:name="Forma1" draw:style-name="gr1" draw:text-style-name="P8" svg:width="3.303cm" svg:height="0.562cm" draw:control="control10"/></text:p>
          </table:table-cell>
        </table:table-row>
        <table:table-row table:style-name="Tabla1.13">
          <table:table-cell table:style-name="Tabla1.A13" table:number-columns-spanned="8" office:value-type="string">
            <text:p text:style-name="P22"><text:span text:style-name="T2">Meses en el extranjero </text:span><text:s/><draw:control text:anchor-type="as-char" draw:z-index="11" draw:name="Forma1" draw:style-name="gr1" draw:text-style-name="P8" svg:width="7.09cm" svg:height="0.562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4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" table:number-columns-spanned="8" office:value-type="string">
            <text:h text:style-name="P24" text:outline-level="4">Solicita: A<text:span text:style-name="T13">Y</text:span>U<text:span text:style-name="T13">DA</text:span> ECON<text:span text:style-name="T14">Ó</text:span>MIC<text:span text:style-name="T14">A</text:span> p<text:span text:style-name="T14">a</text:span>ra <text:span text:style-name="T15">estudios en el extranjero, c</text:span>urs<text:span text:style-name="T16">o</text:span> 20<text:span text:style-name="T3">2</text:span><text:span text:style-name="T4">5</text:span>/20<text:span text:style-name="T3">2</text:span><text:span text:style-name="T4">6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8" office:value-type="string">
            <text:h text:style-name="P25" text:outline-level="4"><text:span text:style-name="T12">y </text:span>adjunta la <text:span text:style-name="T12">siguiente </text:span>documentació<text:span text:style-name="T12">n</text:span>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26"><text:span text:style-name="T17"><text:s/></text:span><draw:control text:anchor-type="as-char" draw:z-index="16" draw:name="Forma1" draw:style-name="gr2" draw:text-style-name="P8" svg:width="0.392cm" svg:height="0.53cm" draw:control="control16"/></text:p>
          </table:table-cell>
          <table:table-cell table:style-name="Tabla1.A2" table:number-columns-spanned="7" office:value-type="string">
            <text:p text:style-name="P27"><text:span text:style-name="T18"><text:s/></text:span><text:span text:style-name="T19">Impreso de la matrícula del curso actual del solicitante o documento acreditativo de haber sido admitido para una beca en el extranj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28"><text:span text:style-name="T20"><draw:control text:anchor-type="as-char" draw:z-index="24" draw:name="Forma1" draw:style-name="gr2" draw:text-style-name="P8" svg:width="0.392cm" svg:height="0.53cm" draw:control="control24"/></text:span><text:span text:style-name="T20"><text:s/></text:span><text:span text:style-name="T21"><text:s/></text:span></text:p>
          </table:table-cell>
          <table:table-cell table:style-name="Tabla1.A2" table:number-columns-spanned="7" office:value-type="string">
            <text:p text:style-name="P29"><text:s/><text:span text:style-name="T22">Fotocopia de la documentación que acredite que realiza estudios por los que solicita la ayuda (debe figurar tipo de estudios, lugar de realización y duración de los mism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26"><draw:control text:anchor-type="as-char" draw:z-index="23" draw:name="Forma8" draw:style-name="gr2" draw:text-style-name="P30" svg:width="0.419cm" svg:height="0.375cm" draw:control="control23"/></text:p>
          </table:table-cell>
          <table:table-cell table:style-name="Tabla1.B19" table:number-columns-spanned="7" office:value-type="string">
            <text:p text:style-name="P31">Otros documentos que se considere oportuno presentar de interés para la solicitud de la be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26"><text:s/><draw:control text:anchor-type="as-char" draw:z-index="17" draw:name="Forma1" draw:style-name="gr2" draw:text-style-name="P8" svg:width="0.392cm" svg:height="0.53cm" draw:control="control17"/></text:p>
          </table:table-cell>
          <table:table-cell table:style-name="Tabla1.B19" table:number-columns-spanned="7" office:value-type="string">
            <text:p text:style-name="P27"><text:s/>Doc<text:span text:style-name="T23">umento</text:span> de transfer<text:span text:style-name="T24">e</text:span>ncia banc<text:span text:style-name="T24">a</text:span>ria del<text:span text:style-name="T24"> </text:span>A<text:span text:style-name="T24">yto.</text:span> d<text:span text:style-name="T24">e </text:span>Andratx <text:span text:style-name="T25">A NOM</text:span><text:span text:style-name="T26">BRE</text:span><text:span text:style-name="T25"> DE</text:span><text:span text:style-name="T27">L</text:span><text:span text:style-name="T26"> </text:span><text:span text:style-name="T27">ESTUDIANT</text:span><text:span text:style-name="T26">E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B19" office:value-type="string">
            <text:p text:style-name="P32"><draw:control text:anchor-type="as-char" draw:z-index="18" draw:name="Forma2" draw:style-name="gr2" draw:text-style-name="P30" svg:width="0.354cm" svg:height="0.442cm" draw:control="control18"/></text:p>
          </table:table-cell>
          <table:table-cell table:style-name="Tabla1.A2" table:number-columns-spanned="7" office:value-type="string">
            <text:p text:style-name="P33">Do<text:span text:style-name="T24">y mi </text:span>conformi<text:span text:style-name="T24">dad</text:span> al núm. de c<text:span text:style-name="T24">uenta bancaria</text:span> <text:span text:style-name="T14">entregada anteriormente</text:span> en <text:span text:style-name="T24">este</text:span> A<text:span text:style-name="T24">yto.</text:span></text:p>
            <text:p text:style-name="P33">cc. <text:span text:style-name="T4">(IBAN) 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B19" office:value-type="string">
            <text:p text:style-name="P32"><draw:control text:anchor-type="as-char" svg:y="-0.43cm" draw:z-index="19" draw:name="Forma3" draw:style-name="gr3" draw:text-style-name="P30" svg:width="0.306cm" svg:height="0.408cm" draw:control="control19"/></text:p>
          </table:table-cell>
          <table:table-cell table:style-name="Tabla1.A2" table:number-columns-spanned="7" office:value-type="string">
            <text:p text:style-name="P34"><text:s/>Declaració<text:span text:style-name="T24">n</text:span>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2" table:number-columns-spanned="8" office:value-type="string">
            <text:p text:style-name="P35"><text:span text:style-name="T24">Y</text:span>, <text:span text:style-name="T16">CON ESTA </text:span>FINALI<text:span text:style-name="T16">D</text:span>A<text:span text:style-name="T16">D</text:span>, DECLAR<text:span text:style-name="T16">O</text:span> <text:s/><text:span text:style-name="T29">BAJO MI </text:span>RESPONSABILI<text:span text:style-name="T29">D</text:span>A<text:span text:style-name="T29">D</text:span> QUE:</text:p>
            <text:p text:style-name="P36">S<text:span text:style-name="T29">on</text:span> c<text:span text:style-name="T29">iertos los datos expuestos y cumplo todos los requisitos</text:span> d<text:span text:style-name="T29">e esta </text:span>convocat<text:span text:style-name="T29">o</text:span>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2" table:number-columns-spanned="8" office:value-type="string">
            <text:p text:style-name="P37">Andratx, <text:s/><draw:control text:anchor-type="as-char" draw:z-index="12" draw:name="Forma1" draw:style-name="gr1" draw:text-style-name="P8" svg:width="1.548cm" svg:height="0.562cm" draw:control="control12"/><text:s text:c="2"/>de <text:s text:c="2"/><draw:control text:anchor-type="as-char" draw:z-index="13" draw:name="Forma1" draw:style-name="gr1" draw:text-style-name="P8" svg:width="3.264cm" svg:height="0.562cm" draw:control="control13"/><text:s text:c="2"/>de<text:span text:style-name="T30"> </text:span>20<text:span text:style-name="T31">2</text:span><text:span text:style-name="T4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2" table:number-columns-spanned="8" office:value-type="string">
            <text:p text:style-name="P38"><text:span text:style-name="T32">Firma</text:span> del SOLICITANT<text:span text:style-name="T32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55cm" svg:y="-1.52cm" svg:width="4.239cm" svg:height="2.344cm" draw:z-index="0"><draw:image xlink:href="Pictures/10000001000003EA0000022A03DD3B7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20T17:28:06.620000000</meta:creation-date>
    <dc:date>2026-01-26T10:34:32.862947700</dc:date>
    <meta:editing-duration>PT1H27M21S</meta:editing-duration>
    <meta:editing-cycles>23</meta:editing-cycles>
    <meta:generator>LibreOffice/25.2.7.2$Windows_X86_64 LibreOffice_project/5cbfd1ab6520636bb5f7b99185aa69bd7456825d</meta:generator>
    <meta:print-date>2021-04-21T07:57:45.288000000</meta:print-date>
    <meta:document-statistic meta:table-count="1" meta:image-count="1" meta:object-count="0" meta:page-count="1" meta:paragraph-count="42" meta:word-count="190" meta:character-count="1321" meta:non-whitespace-character-count="1117"/>
  </office:meta>
</office:document-meta>
</file>