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A0000022A03DD3B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2.757cm"/>
    </style:style>
    <style:style style:name="Tabla1.C" style:family="table-column">
      <style:table-column-properties style:column-width="0.815cm"/>
    </style:style>
    <style:style style:name="Tabla1.D" style:family="table-column">
      <style:table-column-properties style:column-width="0.199cm"/>
    </style:style>
    <style:style style:name="Tabla1.E" style:family="table-column">
      <style:table-column-properties style:column-width="0.49cm"/>
    </style:style>
    <style:style style:name="Tabla1.F" style:family="table-column">
      <style:table-column-properties style:column-width="3.787cm"/>
    </style:style>
    <style:style style:name="Tabla1.G" style:family="table-column">
      <style:table-column-properties style:column-width="0.838cm"/>
    </style:style>
    <style:style style:name="Tabla1.H" style:family="table-column">
      <style:table-column-properties style:column-width="0.342cm"/>
    </style:style>
    <style:style style:name="Tabla1.I" style:family="table-column">
      <style:table-column-properties style:column-width="0.164cm"/>
    </style:style>
    <style:style style:name="Tabla1.K" style:family="table-column">
      <style:table-column-properties style:column-width="2.514cm"/>
    </style:style>
    <style:style style:name="Tabla1.L" style:family="table-column">
      <style:table-column-properties style:column-width="2.0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fo:background-color="#ffffff" fo:padding="0.097cm" fo:border="0.1pt solid #000001">
        <style:background-image/>
      </style:table-cell-properties>
    </style:style>
    <style:style style:name="Tabla1.E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J4" style:family="table-cell">
      <style:table-cell-properties fo:background-color="#ffffff" fo:padding="0.097cm" fo:border="0.1pt solid #000001">
        <style:background-image/>
      </style:table-cell-properties>
    </style:style>
    <style:style style:name="Tabla1.A5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E5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J5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6" style:family="table-row">
      <style:table-row-properties style:min-row-height="0.127cm" fo:keep-together="auto"/>
    </style:style>
    <style:style style:name="Tabla1.A6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6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H6" style:family="table-cell">
      <style:table-cell-properties fo:background-color="#ffffff" fo:padding="0.097cm" fo:border="0.1pt solid #000001">
        <style:background-image/>
      </style:table-cell-properties>
    </style:style>
    <style:style style:name="Tabla1.A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I8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9" style:family="table-cell">
      <style:table-cell-properties fo:background-color="#ffffff" fo:padding="0.097cm" fo:border="0.1pt solid #000001">
        <style:background-image/>
      </style:table-cell-properties>
    </style:style>
    <style:style style:name="Tabla1.10" style:family="table-row">
      <style:table-row-properties style:min-row-height="0.598cm" fo:keep-together="auto"/>
    </style:style>
    <style:style style:name="Tabla1.A10" style:family="table-cell">
      <style:table-cell-properties fo:background-color="#dddddd" fo:padding="0.097cm" fo:border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L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J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5" style:family="table-row">
      <style:table-row-properties style:min-row-height="0.647cm" fo:keep-together="auto"/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K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6" style:family="table-row">
      <style:table-row-properties style:min-row-height="0.496cm" fo:keep-together="auto"/>
    </style:style>
    <style:style style:name="Tabla1.A1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K16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17" style:family="table-cell">
      <style:table-cell-properties fo:background-color="#ffffff" fo:padding="0.097cm" fo:border="none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19" style:family="table-row">
      <style:table-row-properties style:min-row-height="0.492cm" fo:keep-together="auto"/>
    </style:style>
    <style:style style:name="Tabla1.A19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20" style:family="table-row">
      <style:table-row-properties style:min-row-height="0.736cm" fo:keep-together="auto"/>
    </style:style>
    <style:style style:name="Tabla1.A20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B2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22" style:family="table-row">
      <style:table-row-properties style:min-row-height="1.339cm" fo:keep-together="auto"/>
    </style:style>
    <style:style style:name="Tabla1.24" style:family="table-row">
      <style:table-row-properties style:min-row-height="1.184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Calibri1" fo:font-size="13pt" fo:language="ca" fo:country="ES" fo:font-weight="bold" officeooo:paragraph-rsid="000f1a5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Calibri" fo:font-size="11pt" fo:language="ca" fo:country="ES" fo:font-weight="bold" officeooo:rsid="00265e36" officeooo:paragraph-rsid="000f1a5d" fo:background-color="#ffff00" style:font-size-asian="11pt" style:font-weight-asian="bold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Calibri" fo:font-size="11pt" fo:language="ca" fo:country="ES" fo:font-weight="bold" officeooo:rsid="0006842c" officeooo:paragraph-rsid="000f1a5d" fo:background-color="transparent" style:font-size-asian="11pt" style:font-weight-asian="bold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0f1a5d" style:font-size-asian="8pt" style:font-weight-asian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0f1a5d" style:font-size-asian="8pt" style:font-weight-asian="normal"/>
    </style:style>
    <style:style style:name="P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1701a7" style:font-size-asian="11pt" style:font-weight-asian="normal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6b6b3" officeooo:paragraph-rsid="001701a7" style:font-size-asian="11pt" style:font-weight-asian="normal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1701a7" style:font-size-asian="8pt" style:font-weight-asian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a3f7" officeooo:paragraph-rsid="001701a7" style:font-size-asian="8pt" style:font-weight-asian="normal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Century Gothic1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Century Gothic1" fo:font-size="8pt" fo:language="ca" fo:country="ES" fo:font-weight="normal" officeooo:rsid="0010cc84" officeooo:paragraph-rsid="000f1a5d" style:font-name-asian="Source Code Pro" style:font-size-asian="8pt" style:font-weight-asian="normal" style:font-name-complex="Source Code Pro" style:font-size-complex="8pt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es" fo:country="ES" fo:font-weight="normal" officeooo:rsid="0006b6b3" officeooo:paragraph-rsid="001701a7" style:font-size-asian="8pt" style:font-weight-asian="normal"/>
    </style:style>
    <style:style style:name="P15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1af9bb" officeooo:paragraph-rsid="001af9bb" style:font-size-asian="8pt" style:font-weight-asian="normal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24950b" officeooo:paragraph-rsid="001701a7" style:font-size-asian="8pt" style:font-weight-asian="normal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Calibri1" fo:font-size="11pt" fo:language="ca" fo:country="ES" fo:font-weight="bold" officeooo:rsid="001fc06c" officeooo:paragraph-rsid="000f1a5d" fo:background-color="#ddddd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fc06c" officeooo:paragraph-rsid="001701a7" fo:background-color="transparent" style:font-size-asian="8pt" style:font-weight-asian="normal" style:font-weight-complex="normal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c54d" officeooo:paragraph-rsid="000f1a5d" fo:background-color="transparent" style:font-size-asian="8pt" style:font-weight-asian="normal" style:font-weight-complex="normal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c54d" officeooo:paragraph-rsid="001701a7" fo:background-color="transparent" style:font-size-asian="8pt" style:font-weight-asian="normal" style:font-weight-complex="normal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bold" officeooo:paragraph-rsid="000f1a5d" fo:background-color="#dddddd" style:font-size-asian="8pt" style:font-weight-asian="bold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4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5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Century Gothic" fo:font-size="8pt" fo:language="ca" fo:country="ES" fo:font-weight="normal" officeooo:rsid="001dd564" officeooo:paragraph-rsid="001701a7" style:font-size-asian="8pt" style:font-weight-asian="normal" style:font-size-complex="8pt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paragraph-rsid="000f1a5d" style:font-size-asian="8pt" style:font-weight-asian="normal"/>
    </style:style>
    <style:style style:name="P27" style:family="paragraph" style:parent-style-name="Heading_20_4">
      <style:paragraph-properties fo:text-align="center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8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9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8pt" fo:language="ca" fo:country="ES" fo:font-weight="normal" officeooo:rsid="0010cc84" officeooo:paragraph-rsid="00175090" style:font-size-asian="8pt" style:font-weight-asian="normal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fc06c" officeooo:paragraph-rsid="0014664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75090" style:font-name-asian="Source Code Pro" style:font-size-asian="12pt" style:font-weight-asian="normal" style:font-name-complex="Source Code Pro" style:font-size-complex="12pt"/>
    </style:style>
    <style:style style:name="P32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 style:font-size-complex="11pt"/>
    </style:style>
    <style:style style:name="P33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034df" style:font-name-asian="Source Code Pro" style:font-size-asian="12pt" style:font-weight-asian="normal" style:font-name-complex="Source Code Pro" style:font-size-complex="12pt"/>
    </style:style>
    <style:style style:name="P34" style:family="paragraph">
      <style:paragraph-properties fo:text-align="start"/>
    </style:style>
    <style:style style:name="P3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97d83" officeooo:paragraph-rsid="00197d83" style:font-size-asian="10pt" style:font-weight-asian="normal" style:font-size-complex="10pt"/>
    </style:style>
    <style:style style:name="P36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97d83" officeooo:paragraph-rsid="00197d83" style:font-size-asian="11pt" style:font-weight-asian="normal"/>
    </style:style>
    <style:style style:name="P37" style:family="paragraph" style:parent-style-name="Standard">
      <style:text-properties style:font-name="Calibri1" fo:language="ca" fo:country="ES" fo:font-weight="bold" officeooo:paragraph-rsid="000f1a5d" style:font-weight-asian="bold" style:font-weight-complex="bold"/>
    </style:style>
    <style:style style:name="P38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/>
    </style:style>
    <style:style style:name="P3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1701a7" style:font-size-asian="11pt" style:font-weight-asian="normal"/>
    </style:style>
    <style:style style:name="P40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0f1a5d" style:font-size-asian="11pt" style:font-weight-asian="normal"/>
    </style:style>
    <style:style style:name="T1" style:family="text">
      <style:text-properties officeooo:rsid="001af9bb"/>
    </style:style>
    <style:style style:name="T2" style:family="text">
      <style:text-properties officeooo:rsid="000f1a5d"/>
    </style:style>
    <style:style style:name="T3" style:family="text">
      <style:text-properties officeooo:rsid="002fd17f"/>
    </style:style>
    <style:style style:name="T4" style:family="text">
      <style:text-properties officeooo:rsid="001dd564"/>
    </style:style>
    <style:style style:name="T5" style:family="text">
      <style:text-properties officeooo:rsid="00266bfa"/>
    </style:style>
    <style:style style:name="T6" style:family="text">
      <style:text-properties officeooo:rsid="00266bfa" style:font-name-asian="Source Code Pro" style:font-name-complex="Source Code Pro" style:font-size-complex="12pt"/>
    </style:style>
    <style:style style:name="T7" style:family="text">
      <style:text-properties style:font-name-asian="Source Code Pro" style:font-name-complex="Source Code Pro" style:font-size-complex="12pt"/>
    </style:style>
    <style:style style:name="T8" style:family="text">
      <style:text-properties officeooo:rsid="001af9bb" style:font-name-asian="Source Code Pro" style:font-name-complex="Source Code Pro"/>
    </style:style>
    <style:style style:name="T9" style:family="text">
      <style:text-properties officeooo:rsid="0024950b"/>
    </style:style>
    <style:style style:name="T10" style:family="text">
      <style:text-properties fo:font-family="TimesNewRomanPSMT" style:font-family-generic="roman" style:font-pitch="variable"/>
    </style:style>
    <style:style style:name="T11" style:family="text">
      <style:text-properties officeooo:rsid="001b55d9"/>
    </style:style>
    <style:style style:name="T12" style:family="text">
      <style:text-properties style:font-name="Calibri" fo:font-size="11pt" officeooo:rsid="001dd564" style:font-size-asian="11pt"/>
    </style:style>
    <style:style style:name="T13" style:family="text">
      <style:text-properties style:font-name="Calibri" fo:font-size="11pt" officeooo:rsid="001b55d9" style:font-size-asian="11pt"/>
    </style:style>
    <style:style style:name="T14" style:family="text">
      <style:text-properties style:font-name="Calibri" fo:font-size="11pt" style:text-underline-style="solid" style:text-underline-width="auto" style:text-underline-color="font-color" officeooo:rsid="001b55d9" style:font-size-asian="11pt"/>
    </style:style>
    <style:style style:name="T15" style:family="text">
      <style:text-properties style:font-name="Calibri" fo:font-size="11pt" style:text-underline-style="solid" style:text-underline-width="auto" style:text-underline-color="font-color" officeooo:rsid="001dd564" style:font-size-asian="11pt"/>
    </style:style>
    <style:style style:name="T16" style:family="text">
      <style:text-properties style:font-name="Calibri" fo:font-size="11pt" officeooo:rsid="000a12ae" style:font-size-asian="11pt"/>
    </style:style>
    <style:style style:name="T17" style:family="text">
      <style:text-properties officeooo:rsid="001cd583"/>
    </style:style>
    <style:style style:name="T18" style:family="text">
      <style:text-properties officeooo:rsid="00206493"/>
    </style:style>
    <style:style style:name="T19" style:family="text">
      <style:text-properties officeooo:rsid="001fc06c"/>
    </style:style>
    <style:style style:name="T20" style:family="text">
      <style:text-properties officeooo:rsid="0021eac6"/>
    </style:style>
    <style:style style:name="T21" style:family="text">
      <style:text-properties fo:font-size="12pt" officeooo:rsid="00197d83" style:font-name-asian="Source Code Pro" style:font-size-asian="12pt" style:font-name-complex="Source Code Pro" style:font-size-complex="12pt"/>
    </style:style>
    <style:style style:name="T22" style:family="text">
      <style:text-properties fo:font-size="12pt" style:font-name-asian="Source Code Pro" style:font-size-asian="12pt" style:font-name-complex="Source Code Pro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9df6" style:font-weight-asian="bold" style:font-weight-complex="bold"/>
    </style:style>
    <style:style style:name="T25" style:family="text">
      <style:text-properties fo:font-weight="bold" officeooo:rsid="000f1a5d" style:font-weight-asian="bold" style:font-weight-complex="bold"/>
    </style:style>
    <style:style style:name="T26" style:family="text">
      <style:text-properties fo:font-weight="bold" officeooo:rsid="002fd17f" style:font-weight-asian="bold" style:font-weight-complex="bold"/>
    </style:style>
    <style:style style:name="T27" style:family="text">
      <style:text-properties officeooo:rsid="00146648"/>
    </style:style>
    <style:style style:name="T28" style:family="text">
      <style:text-properties officeooo:rsid="001e9df6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e9df6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fc06c" style:font-weight-asian="bold" style:font-weight-complex="bold"/>
    </style:style>
    <style:style style:name="T32" style:family="text">
      <style:text-properties style:text-underline-style="none" fo:font-weight="bold" officeooo:rsid="001fc06c" style:font-weight-asian="bold" style:font-weight-complex="bold"/>
    </style:style>
    <style:style style:name="T33" style:family="text">
      <style:text-properties officeooo:rsid="002c287e"/>
    </style:style>
    <style:style style:name="T34" style:family="text">
      <style:text-properties officeooo:rsid="00253119"/>
    </style:style>
    <style:style style:name="T35" style:family="text">
      <style:text-properties officeooo:rsid="0033d8a1"/>
    </style:style>
    <style:style style:name="T36" style:family="text">
      <style:text-properties officeooo:rsid="001034df"/>
    </style:style>
    <style:style style:name="T37" style:family="text">
      <style:text-properties officeooo:rsid="0028b3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jBYxIEx9modqVlI1y05sl4lbEnPAYIYVGacv_l8T4EA=.odt/content.xml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D"/>
        <table:table-column table:style-name="Tabla1.K"/>
        <table:table-column table:style-name="Tabla1.L"/>
        <table:table-row table:style-name="Tabla1.1">
          <table:table-cell table:style-name="Tabla1.A1" table:number-columns-spanned="12" office:value-type="string">
            <text:p text:style-name="P2">A<text:span text:style-name="T1">YUDA ECONOMICA</text:span> P<text:span text:style-name="T1">ARA</text:span> ESTUDI<text:span text:style-name="T1">O</text:span>S POSTOBLIGATORI<text:span text:style-name="T1">OS</text:span>, CURS<text:span text:style-name="T1">O</text:span> 20<text:span text:style-name="T2">2</text:span><text:span text:style-name="T3">5</text:span>/20<text:span text:style-name="T2">2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2" office:value-type="string">
            <text:p text:style-name="P4">DA<text:span text:style-name="T1">TOS</text:span> DEL<text:span text:style-name="T1"> ESTUDIANTE (solici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5"><text:span text:style-name="T4">1r Apellido</text:span> </text:p>
          </table:table-cell>
          <table:covered-table-cell/>
          <table:covered-table-cell/>
          <table:covered-table-cell/>
          <table:table-cell table:style-name="Tabla1.E4" table:number-columns-spanned="5" office:value-type="string">
            <text:p text:style-name="P6">2<text:span text:style-name="T1">º</text:span> <text:span text:style-name="T1">Apellido</text:span></text:p>
          </table:table-cell>
          <table:covered-table-cell/>
          <table:covered-table-cell/>
          <table:covered-table-cell/>
          <table:covered-table-cell/>
          <table:table-cell table:style-name="Tabla1.J4" table:number-columns-spanned="3" office:value-type="string">
            <text:p text:style-name="P6">Nom<text:span text:style-name="T1">bre</text:span></text:p>
          </table:table-cell>
          <table:covered-table-cell/>
          <table:covered-table-cell/>
        </table:table-row>
        <table:table-row table:style-name="Tabla1.2">
          <table:table-cell table:style-name="Tabla1.A5" table:number-columns-spanned="4" office:value-type="string">
            <text:p text:style-name="P7"><draw:control text:anchor-type="as-char" draw:z-index="1" draw:name="Forma1" draw:style-name="gr1" draw:text-style-name="P8" svg:width="4.282cm" svg:height="0.562cm" draw:control="control1"/></text:p>
          </table:table-cell>
          <table:covered-table-cell/>
          <table:covered-table-cell/>
          <table:covered-table-cell/>
          <table:table-cell table:style-name="Tabla1.E5" table:number-columns-spanned="5" office:value-type="string">
            <text:p text:style-name="P7"><draw:control text:anchor-type="as-char" draw:z-index="2" draw:name="Forma1" draw:style-name="gr1" draw:text-style-name="P8" svg:width="5.067cm" svg:height="0.562cm" draw:control="control2"/></text:p>
          </table:table-cell>
          <table:covered-table-cell/>
          <table:covered-table-cell/>
          <table:covered-table-cell/>
          <table:covered-table-cell/>
          <table:table-cell table:style-name="Tabla1.J5" table:number-columns-spanned="3" office:value-type="string">
            <text:p text:style-name="P9"><draw:control text:anchor-type="as-char" draw:z-index="3" draw:name="Forma1" draw:style-name="gr1" draw:text-style-name="P8" svg:width="3.751cm" svg:height="0.562cm" draw:control="control3"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10">DNI <text:s/><draw:control text:anchor-type="as-char" draw:z-index="4" draw:name="Forma1" draw:style-name="gr1" draw:text-style-name="P8" svg:width="2.604cm" svg:height="0.562cm" draw:control="control4"/></text:p>
          </table:table-cell>
          <table:covered-table-cell/>
          <table:table-cell table:style-name="Tabla1.C6" table:number-columns-spanned="5" office:value-type="string">
            <text:p text:style-name="P10"><text:s/><text:span text:style-name="T1">Fecha nacimiento</text:span>: <draw:control text:anchor-type="as-char" draw:z-index="5" draw:name="Forma1" draw:style-name="gr1" draw:text-style-name="P8" svg:width="3.352cm" svg:height="0.562cm" draw:control="control5"/></text:p>
          </table:table-cell>
          <table:covered-table-cell/>
          <table:covered-table-cell/>
          <table:covered-table-cell/>
          <table:covered-table-cell/>
          <table:table-cell table:style-name="Tabla1.H6" table:number-columns-spanned="5" office:value-type="string">
            <text:p text:style-name="P11">Empadrona<text:span text:style-name="T1">do</text:span> Andratx <text:s text:c="2"/><text:span text:style-name="T5">SI</text:span> <text:s text:c="2"/><draw:control text:anchor-type="as-char" draw:z-index="18" draw:name="Forma1" draw:style-name="gr2" draw:text-style-name="P8" svg:width="0.392cm" svg:height="0.53cm" draw:control="control18"/><text:span text:style-name="T6">NO</text:span><text:span text:style-name="T7"> <text:s text:c="2"/></text:span><text:span text:style-name="T7"><draw:control text:anchor-type="as-char" draw:z-index="19" draw:name="Forma1" draw:style-name="gr2" draw:text-style-name="P8" svg:width="0.392cm" svg:height="0.53cm" draw:control="control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12" office:value-type="string">
            <text:p text:style-name="P12"><text:span text:style-name="T8">Dirección <text:s/></text:span><draw:control text:anchor-type="as-char" draw:z-index="6" draw:name="Forma1" draw:style-name="gr1" draw:text-style-name="P8" svg:width="13.214cm" svg:height="0.754cm" draw:control="control6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5" office:value-type="string">
            <text:p text:style-name="P14">C<text:span text:style-name="T9">P <text:s text:c="2"/></text:span><text:span text:style-name="T9"><draw:control text:anchor-type="as-char" draw:z-index="7" draw:name="Forma1" draw:style-name="gr1" draw:text-style-name="P8" svg:width="3.285cm" svg:height="0.562cm" draw:control="control7"/></text:span></text:p>
          </table:table-cell>
          <table:covered-table-cell/>
          <table:covered-table-cell/>
          <table:covered-table-cell/>
          <table:covered-table-cell/>
          <table:table-cell table:style-name="Tabla1.A8" table:number-columns-spanned="3" office:value-type="string">
            <text:p text:style-name="P15">Población <text:span text:style-name="T10"><draw:control text:anchor-type="as-char" draw:z-index="29" draw:name="Forma6" draw:style-name="gr1" draw:text-style-name="P16" svg:width="3.22cm" svg:height="0.53cm" draw:control="control29"/></text:span></text:p>
          </table:table-cell>
          <table:covered-table-cell/>
          <table:covered-table-cell/>
          <table:table-cell table:style-name="Tabla1.I8" table:number-columns-spanned="4" office:value-type="string">
            <text:p text:style-name="P15">Tel. <draw:control text:anchor-type="as-char" draw:z-index="30" draw:name="Forma7" draw:style-name="gr1" draw:text-style-name="P16" svg:width="4.118cm" svg:height="0.465cm" draw:control="control30"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9" table:number-columns-spanned="12" office:value-type="string">
            <text:p text:style-name="P17">Mail <draw:control text:anchor-type="as-char" draw:z-index="8" draw:name="Forma1" draw:style-name="gr1" draw:text-style-name="P8" svg:width="14.052cm" svg:height="0.562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2" office:value-type="string">
            <text:p text:style-name="P18">DA<text:span text:style-name="T11">TOS</text:span> ACAD<text:span text:style-name="T11">É</text:span>MI<text:span text:style-name="T11">CO</text:span>S DEL<text:span text:style-name="T11"> </text:span>ESTUDIANT<text:span text:style-name="T1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1" table:number-columns-spanned="3" office:value-type="string">
            <text:p text:style-name="P19">Ba<text:span text:style-name="T11">chillerato</text:span> <text:s text:c="6"/><draw:control text:anchor-type="as-char" draw:z-index="20" draw:name="Forma1" draw:style-name="gr2" draw:text-style-name="P8" svg:width="0.392cm" svg:height="0.53cm" draw:control="control20"/></text:p>
          </table:table-cell>
          <table:covered-table-cell/>
          <table:covered-table-cell/>
          <table:table-cell table:style-name="Tabla1.D11" table:number-columns-spanned="3" office:value-type="string">
            <text:p text:style-name="P19">Cicl<text:span text:style-name="T11">o</text:span> Formati<text:span text:style-name="T11">vo</text:span> <text:s text:c="5"/><draw:control text:anchor-type="as-char" draw:z-index="21" draw:name="Forma1" draw:style-name="gr2" draw:text-style-name="P8" svg:width="0.392cm" svg:height="0.53cm" draw:control="control21"/><text:s/></text:p>
          </table:table-cell>
          <table:covered-table-cell/>
          <table:covered-table-cell/>
          <table:table-cell table:style-name="Tabla1.G11" table:number-columns-spanned="5" office:value-type="string">
            <text:p text:style-name="P19">Universitari<text:span text:style-name="T11">o</text:span> <text:s text:c="6"/><draw:control text:anchor-type="as-char" draw:z-index="22" draw:name="Forma1" draw:style-name="gr2" draw:text-style-name="P8" svg:width="0.392cm" svg:height="0.53cm" draw:control="control22"/><text:s/></text:p>
          </table:table-cell>
          <table:covered-table-cell/>
          <table:covered-table-cell/>
          <table:covered-table-cell/>
          <table:covered-table-cell/>
          <table:table-cell table:style-name="Tabla1.L11" office:value-type="string">
            <text:p text:style-name="P19"><text:span text:style-name="T11">Otro</text:span>s <text:s text:c="6"/><draw:control text:anchor-type="as-char" draw:z-index="23" draw:name="Forma1" draw:style-name="gr2" draw:text-style-name="P8" svg:width="0.392cm" svg:height="0.53cm" draw:control="control23"/><text:s text:c="2"/></text:p>
          </table:table-cell>
        </table:table-row>
        <table:table-row table:style-name="Tabla1.10">
          <table:table-cell table:style-name="Tabla1.A12" table:number-columns-spanned="12" office:value-type="string">
            <text:p text:style-name="P19">Estudi<text:span text:style-name="T11">o</text:span>s <text:span text:style-name="T11">y </text:span>Curs<text:span text:style-name="T11">o </text:span><text:s/><draw:control text:anchor-type="as-char" draw:z-index="9" draw:name="Forma1" draw:style-name="gr1" draw:text-style-name="P8" svg:width="12.299cm" svg:height="0.56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3" table:number-columns-spanned="9" office:value-type="string">
            <text:p text:style-name="P19">Centr<text:span text:style-name="T11">o Educativo </text:span><text:s/><draw:control text:anchor-type="as-char" draw:z-index="10" draw:name="Forma1" draw:style-name="gr1" draw:text-style-name="P8" svg:width="7.462cm" svg:height="0.562cm" draw:control="control10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" table:number-columns-spanned="3" office:value-type="string">
            <text:p text:style-name="P21">Província <draw:control text:anchor-type="as-char" draw:z-index="11" draw:name="Forma1" draw:style-name="gr1" draw:text-style-name="P8" svg:width="3.303cm" svg:height="0.562cm" draw:control="control11"/></text:p>
          </table:table-cell>
          <table:covered-table-cell/>
          <table:covered-table-cell/>
        </table:table-row>
        <table:table-row table:style-name="Tabla1.10">
          <table:table-cell table:style-name="Tabla1.A14" table:number-columns-spanned="12" office:value-type="string">
            <text:p text:style-name="P22"><text:span text:style-name="T12">DA</text:span><text:span text:style-name="T13">TO</text:span><text:span text:style-name="T12">S DE</text:span><text:span text:style-name="T13"> </text:span><text:span text:style-name="T12">L</text:span><text:span text:style-name="T13">O</text:span><text:span text:style-name="T12">S TUTOR</text:span><text:span text:style-name="T13">E</text:span><text:span text:style-name="T12">S </text:span><text:span text:style-name="T13">(</text:span><text:span text:style-name="T14">SOLO EN </text:span><text:span text:style-name="T15">CAS</text:span><text:span text:style-name="T14">O</text:span><text:span text:style-name="T15"> DE QUE </text:span><text:span text:style-name="T14">E</text:span><text:span text:style-name="T15">L</text:span><text:span text:style-name="T14"> </text:span><text:span text:style-name="T15">ESTUDIANT</text:span><text:span text:style-name="T14">E</text:span><text:span text:style-name="T15"> </text:span><text:span text:style-name="T14">SEA</text:span><text:span text:style-name="T15"> MENOR</text:span><text:span text:style-name="T13">)</text:span><text:span text:style-name="T12"> 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10" office:value-type="string">
            <text:p text:style-name="P23"><text:span text:style-name="T11">Nombre y apel. Padre</text:span> <draw:control text:anchor-type="as-char" draw:z-index="12" draw:name="Forma1" draw:style-name="gr1" draw:text-style-name="P8" svg:width="7.137cm" svg:height="0.562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5" table:number-columns-spanned="2" office:value-type="string">
            <text:p text:style-name="P23"><text:span text:style-name="T4">DNI</text:span> <draw:control text:anchor-type="as-char" draw:z-index="13" draw:name="Forma1" draw:style-name="gr1" draw:text-style-name="P8" svg:width="3.848cm" svg:height="0.562cm" draw:control="control13"/></text:p>
          </table:table-cell>
          <table:covered-table-cell/>
        </table:table-row>
        <table:table-row table:style-name="Tabla1.16">
          <table:table-cell table:style-name="Tabla1.A16" table:number-columns-spanned="10" office:value-type="string">
            <text:p text:style-name="P24"><text:span text:style-name="T4">Nombre y apel. Madre</text:span> <draw:control text:anchor-type="as-char" draw:z-index="14" draw:name="Forma1" draw:style-name="gr1" draw:text-style-name="P8" svg:width="7.09cm" svg:height="0.56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6" table:number-columns-spanned="2" office:value-type="string">
            <text:p text:style-name="P25">DNI <draw:control text:anchor-type="as-char" draw:z-index="15" draw:name="Forma1" draw:style-name="gr1" draw:text-style-name="P8" svg:width="3.848cm" svg:height="0.562cm" draw:control="control15"/></text:p>
          </table:table-cell>
          <table:covered-table-cell/>
        </table:table-row>
        <table:table-row table:style-name="Tabla1.2">
          <table:table-cell table:style-name="Tabla1.A17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table:number-columns-spanned="12" office:value-type="string">
            <text:h text:style-name="P27" text:outline-level="4">Solicita: A<text:span text:style-name="T17">Y</text:span>U<text:span text:style-name="T17">DA</text:span> ECON<text:span text:style-name="T18">Ó</text:span>MIC<text:span text:style-name="T18">A</text:span> p<text:span text:style-name="T18">a</text:span>ra <text:span text:style-name="T19">estudios postobligatorios, c</text:span>urs<text:span text:style-name="T20">o</text:span> 20<text:span text:style-name="T2">2</text:span><text:span text:style-name="T3">5</text:span>/20<text:span text:style-name="T2">2</text:span><text:span text:style-name="T3">6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12" office:value-type="string">
            <text:h text:style-name="P28" text:outline-level="4"><text:span text:style-name="T11">y </text:span>adjunta la <text:span text:style-name="T11">siguiente </text:span>documentació<text:span text:style-name="T11">n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29"><text:span text:style-name="T21"><text:s/></text:span><text:span text:style-name="T22"><draw:control text:anchor-type="as-char" draw:z-index="24" draw:name="Forma1" draw:style-name="gr2" draw:text-style-name="P8" svg:width="0.392cm" svg:height="0.53cm" draw:control="control24"/></text:span><text:span text:style-name="T22"><text:s/></text:span></text:p>
          </table:table-cell>
          <table:table-cell table:style-name="Tabla1.A2" table:number-columns-spanned="11" office:value-type="string">
            <text:p text:style-name="P30"><text:s/><text:span text:style-name="T2">M</text:span>atrícula del <text:span text:style-name="T23">curs</text:span><text:span text:style-name="T24">o</text:span><text:span text:style-name="T23"> 20</text:span><text:span text:style-name="T25">2</text:span><text:span text:style-name="T26">5</text:span><text:span text:style-name="T23">/20</text:span><text:span text:style-name="T25">2</text:span><text:span text:style-name="T26">6</text:span><text:span text:style-name="T23"> </text:span>o <text:span text:style-name="T27">D</text:span>ocument<text:span text:style-name="T28">o</text:span> que acredit<text:span text:style-name="T28">e</text:span> l<text:span text:style-name="T28">o</text:span>s estudi<text:span text:style-name="T28">o</text:span>s <text:span text:style-name="T9">del curso 2</text:span><text:span text:style-name="T3">5</text:span><text:span text:style-name="T9">/2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0" office:value-type="string">
            <text:p text:style-name="P31"><text:s/><draw:control text:anchor-type="as-char" draw:z-index="25" draw:name="Forma1" draw:style-name="gr2" draw:text-style-name="P8" svg:width="0.392cm" svg:height="0.53cm" draw:control="control25"/></text:p>
          </table:table-cell>
          <table:table-cell table:style-name="Tabla1.B21" table:number-columns-spanned="11" office:value-type="string">
            <text:p text:style-name="P32"><text:s/>Doc<text:span text:style-name="T27">umento</text:span> de transfer<text:span text:style-name="T28">e</text:span>ncia banc<text:span text:style-name="T28">a</text:span>ria del<text:span text:style-name="T28"> </text:span>A<text:span text:style-name="T28">yto.</text:span> d<text:span text:style-name="T28">e </text:span>Andratx <text:span text:style-name="T29">A NOM</text:span><text:span text:style-name="T30">BRE</text:span><text:span text:style-name="T29"> DE</text:span><text:span text:style-name="T31">L</text:span><text:span text:style-name="T30"> </text:span><text:span text:style-name="T31">ESTUDIANT</text:span><text:span text:style-name="T30">E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B21" office:value-type="string">
            <text:p text:style-name="P33"><draw:control text:anchor-type="as-char" draw:z-index="26" draw:name="Forma2" draw:style-name="gr2" draw:text-style-name="P34" svg:width="0.354cm" svg:height="0.442cm" draw:control="control26"/></text:p>
          </table:table-cell>
          <table:table-cell table:style-name="Tabla1.A2" table:number-columns-spanned="11" office:value-type="string">
            <text:p text:style-name="P35">Do<text:span text:style-name="T28">y mi </text:span>con<text:span text:style-name="T33">sentimiento </text:span>al núm. de c<text:span text:style-name="T28">uenta bancaria</text:span> <text:span text:style-name="T18">entregada anteriormente</text:span> en <text:span text:style-name="T28">este</text:span> A<text:span text:style-name="T28">yto.</text:span></text:p>
            <text:p text:style-name="P35">cc. <draw:control text:anchor-type="as-char" svg:y="-0.413cm" draw:z-index="28" draw:name="Forma5" draw:style-name="gr3" draw:text-style-name="P16" svg:width="13.082cm" svg:height="0.729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B21" office:value-type="string">
            <text:p text:style-name="P33"><draw:control text:anchor-type="as-char" svg:y="-0.332cm" draw:z-index="27" draw:name="Forma3" draw:style-name="gr4" draw:text-style-name="P34" svg:width="0.265cm" svg:height="0.309cm" draw:control="control27"/></text:p>
          </table:table-cell>
          <table:table-cell table:style-name="Tabla1.A2" table:number-columns-spanned="11" office:value-type="string">
            <text:p text:style-name="P36"><text:s/>Declaració<text:span text:style-name="T28">n</text:span>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" table:number-columns-spanned="12" office:value-type="string">
            <text:p text:style-name="P37"><text:span text:style-name="T28">Y</text:span>, <text:span text:style-name="T20">CON ESTA </text:span>FINALI<text:span text:style-name="T20">D</text:span>A<text:span text:style-name="T20">D</text:span>, DECLAR<text:span text:style-name="T20">O</text:span> <text:s/><text:span text:style-name="T34">BAJO MI </text:span>RESPONSABILI<text:span text:style-name="T34">D</text:span>A<text:span text:style-name="T34">D</text:span> QUE:</text:p>
            <text:p text:style-name="P38">S<text:span text:style-name="T34">on</text:span> c<text:span text:style-name="T34">iertos los datos expuestos y cumplo todos los requisitos</text:span> d<text:span text:style-name="T34">e esta </text:span>convocat<text:span text:style-name="T34">o</text:span>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" table:number-columns-spanned="12" office:value-type="string">
            <text:p text:style-name="P39">Andratx, <text:s/><draw:control text:anchor-type="as-char" draw:z-index="16" draw:name="Forma1" draw:style-name="gr1" draw:text-style-name="P8" svg:width="1.548cm" svg:height="0.562cm" draw:control="control16"/><text:s text:c="2"/>de <text:s text:c="2"/><draw:control text:anchor-type="as-char" draw:z-index="17" draw:name="Forma1" draw:style-name="gr1" draw:text-style-name="P8" svg:width="3.264cm" svg:height="0.562cm" draw:control="control17"/><text:s text:c="2"/>de<text:span text:style-name="T35"> </text:span>20<text:span text:style-name="T36">2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" table:number-columns-spanned="12" office:value-type="string">
            <text:p text:style-name="P40"><text:span text:style-name="T37">Firma</text:span> del SOLICITANT<text:span text:style-name="T3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55cm" svg:y="-1.52cm" svg:width="4.239cm" svg:height="2.344cm" draw:z-index="0"><draw:image xlink:href="Pictures/10000001000003EA0000022A03DD3B7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1-23T14:14:23.207878700</dc:date>
    <meta:editing-duration>PT1H32M50S</meta:editing-duration>
    <meta:editing-cycles>22</meta:editing-cycles>
    <meta:generator>LibreOffice/25.2.7.2$Windows_X86_64 LibreOffice_project/5cbfd1ab6520636bb5f7b99185aa69bd7456825d</meta:generator>
    <meta:print-date>2021-04-21T07:57:45.288000000</meta:print-date>
    <meta:document-statistic meta:table-count="1" meta:image-count="1" meta:object-count="0" meta:page-count="1" meta:paragraph-count="44" meta:word-count="149" meta:character-count="1072" meta:non-whitespace-character-count="882"/>
  </office:meta>
</office:document-meta>
</file>