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47cm" fo:keep-together="auto"/>
    </style:style>
    <style:style style:name="Tabla1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9" style:family="table-row">
      <style:table-row-properties style:min-row-height="0.635cm" fo:keep-together="auto"/>
    </style:style>
    <style:style style:name="Tabla1.A19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20" style:family="table-row">
      <style:table-row-properties style:min-row-height="0.672cm" fo:keep-together="auto"/>
    </style:style>
    <style:style style:name="Tabla1.A20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2" style:family="table-row">
      <style:table-row-properties style:min-row-height="0.056cm" fo:keep-together="auto"/>
    </style:style>
    <style:style style:name="Tabla1.A22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5" style:family="table-row">
      <style:table-row-properties style:min-row-height="1.184cm" fo:keep-together="auto"/>
    </style:style>
    <style:style style:name="Tabla1.27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436eb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loext:opacity="100%" style:font-name="Arial1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8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weight="normal" officeooo:rsid="0025676c" officeooo:paragraph-rsid="003ecbe4" fo:background-color="transparent" style:font-size-asian="10pt" style:font-weight-asian="normal" style:font-size-complex="10pt"/>
    </style:style>
    <style:style style:name="P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1" fo:font-size="10pt" fo:language="ca" fo:country="ES" fo:font-weight="normal" officeooo:rsid="00197d83" officeooo:paragraph-rsid="00449065" fo:background-color="transparent" style:font-size-asian="10pt" style:font-weight-asian="normal" style:font-size-complex="10pt"/>
    </style:style>
    <style:style style:name="P10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weight="normal" officeooo:rsid="001c296b" officeooo:paragraph-rsid="00449065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212cm" style:contextual-spacing="false" fo:line-height="115%" fo:text-align="justify" style:justify-single-word="false">
        <style:tab-stops>
          <style:tab-stop style:position="0.993cm"/>
        </style:tab-stops>
      </style:paragraph-properties>
      <style:text-properties fo:color="#000000" loext:opacity="100%" style:font-name="Arial1" fo:font-size="10pt" fo:language="ca" fo:country="ES" fo:font-weight="normal" officeooo:rsid="00197d83" officeooo:paragraph-rsid="00449065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13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bold" officeooo:rsid="001fc06c" officeooo:paragraph-rsid="001701a7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dd564" officeooo:paragraph-rsid="000f1a5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dd564" officeooo:paragraph-rsid="001701a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27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449065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officeooo:paragraph-rsid="002fc126"/>
    </style:style>
    <style:style style:name="P32" style:family="paragraph" style:parent-style-name="Standard">
      <style:text-properties officeooo:rsid="004661df" officeooo:paragraph-rsid="004661df"/>
    </style:style>
    <style:style style:name="P33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1" fo:font-size="10pt" fo:language="ca" fo:country="ES" fo:font-weight="bold" officeooo:rsid="001b42fd" officeooo:paragraph-rsid="001b42fd" style:font-size-asian="10pt" style:font-weight-asian="bold" style:font-size-complex="10p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etter-spacing="-0.009cm"/>
    </style:style>
    <style:style style:name="T2" style:family="text">
      <style:text-properties fo:letter-spacing="0.106cm"/>
    </style:style>
    <style:style style:name="T3" style:family="text">
      <style:text-properties fo:letter-spacing="-0.004cm"/>
    </style:style>
    <style:style style:name="T4" style:family="text">
      <style:text-properties fo:letter-spacing="-0.005cm"/>
    </style:style>
    <style:style style:name="T5" style:family="text">
      <style:text-properties officeooo:rsid="003b1402"/>
    </style:style>
    <style:style style:name="T6" style:family="text">
      <style:text-properties fo:letter-spacing="-0.113cm"/>
    </style:style>
    <style:style style:name="T7" style:family="text">
      <style:text-properties fo:letter-spacing="-0.002cm"/>
    </style:style>
    <style:style style:name="T8" style:family="text">
      <style:text-properties officeooo:rsid="0041e2d1"/>
    </style:style>
    <style:style style:name="T9" style:family="text">
      <style:text-properties officeooo:rsid="001b1e67"/>
    </style:style>
    <style:style style:name="T10" style:family="text">
      <style:text-properties officeooo:rsid="002c1f4f"/>
    </style:style>
    <style:style style:name="T11" style:family="text">
      <style:text-properties style:font-name-asian="Source Code Pro" style:font-name-complex="Source Code Pro"/>
    </style:style>
    <style:style style:name="T12" style:family="text">
      <style:text-properties officeooo:rsid="0010cc84" style:font-name-asian="Source Code Pro" style:font-name-complex="Source Code Pro"/>
    </style:style>
    <style:style style:name="T13" style:family="text">
      <style:text-properties officeooo:rsid="001fc06c" style:font-name-asian="Source Code Pro" style:font-name-complex="Source Code Pro"/>
    </style:style>
    <style:style style:name="T14" style:family="text">
      <style:text-properties officeooo:rsid="001b42fd"/>
    </style:style>
    <style:style style:name="T15" style:family="text">
      <style:text-properties officeooo:rsid="0039d060"/>
    </style:style>
    <style:style style:name="T16" style:family="text">
      <style:text-properties officeooo:rsid="001c296b"/>
    </style:style>
    <style:style style:name="T17" style:family="text">
      <style:text-properties officeooo:rsid="001d59ed"/>
    </style:style>
    <style:style style:name="T18" style:family="text">
      <style:text-properties officeooo:rsid="003e5955"/>
    </style:style>
    <style:style style:name="T19" style:family="text">
      <style:text-properties style:language-complex="hi" style:country-complex="IN"/>
    </style:style>
    <style:style style:name="T20" style:family="text">
      <style:text-properties officeooo:rsid="00197d83" style:language-complex="hi" style:country-complex="IN"/>
    </style:style>
    <style:style style:name="T21" style:family="text">
      <style:text-properties officeooo:rsid="003e5955" style:language-complex="hi" style:country-complex="IN"/>
    </style:style>
    <style:style style:name="T22" style:family="text">
      <style:text-properties officeooo:rsid="001c296b" style:language-complex="hi" style:country-complex="IN"/>
    </style:style>
    <style:style style:name="T23" style:family="text">
      <style:text-properties officeooo:rsid="002890c7" style:language-complex="hi" style:country-complex="IN"/>
    </style:style>
    <style:style style:name="T24" style:family="text">
      <style:text-properties officeooo:rsid="00449065" style:language-complex="hi" style:country-complex="IN"/>
    </style:style>
    <style:style style:name="T25" style:family="text">
      <style:text-properties style:language-complex="hi" style:country-complex="IN" style:font-weight-complex="normal"/>
    </style:style>
    <style:style style:name="T26" style:family="text">
      <style:text-properties officeooo:rsid="002890c7" style:language-complex="hi" style:country-complex="IN" style:font-weight-complex="normal"/>
    </style:style>
    <style:style style:name="T27" style:family="text">
      <style:text-properties fo:color="#000000" loext:opacity="100%" style:font-name="Arial1" fo:font-size="10pt" fo:language="ca" fo:country="ES" fo:font-weight="normal" officeooo:rsid="00197d83" fo:background-color="transparent" loext:char-shading-value="0" style:font-size-asian="10pt" style:font-weight-asian="normal" style:font-size-complex="10pt"/>
    </style:style>
    <style:style style:name="T28" style:family="text">
      <style:text-properties fo:color="#000000" loext:opacity="100%" style:font-name="Arial1" fo:font-size="10pt" fo:language="ca" fo:country="ES" fo:font-weight="normal" officeooo:rsid="002fc126" fo:background-color="transparent" loext:char-shading-value="0" style:font-size-asian="10pt" style:font-weight-asian="normal" style:font-size-complex="10pt"/>
    </style:style>
    <style:style style:name="T29" style:family="text">
      <style:text-properties fo:color="#000000" loext:opacity="100%" style:font-name="Arial1" fo:font-size="10pt" fo:language="ca" fo:country="ES" fo:font-weight="normal" officeooo:rsid="00197d83" fo:background-color="transparent" loext:char-shading-value="0" style:font-size-asian="10pt" style:font-weight-asian="normal" style:font-size-complex="10pt" style:language-complex="hi" style:country-complex="IN"/>
    </style:style>
    <style:style style:name="T30" style:family="text">
      <style:text-properties fo:color="#000000" loext:opacity="100%" style:font-name="Arial1" fo:font-size="10pt" fo:language="ca" fo:country="ES" fo:font-weight="normal" officeooo:rsid="002890c7" fo:background-color="transparent" loext:char-shading-value="0" style:font-size-asian="10pt" style:font-weight-asian="normal" style:font-size-complex="10pt" style:language-complex="hi" style:country-complex="IN"/>
    </style:style>
    <style:style style:name="T31" style:family="text">
      <style:text-properties fo:color="#000000" loext:opacity="100%" style:font-name="Arial1" fo:font-size="10pt" fo:language="ca" fo:country="ES" fo:font-weight="normal" officeooo:rsid="003e5955" fo:background-color="transparent" loext:char-shading-value="0" style:font-size-asian="10pt" style:font-weight-asian="normal" style:font-size-complex="10pt" style:language-complex="hi" style:country-complex="IN"/>
    </style:style>
    <style:style style:name="T32" style:family="text">
      <style:text-properties fo:color="#000000" loext:opacity="100%" officeooo:rsid="001c296b" style:font-name-asian="Source Code Pro" style:font-name-complex="Source Code Pro"/>
    </style:style>
    <style:style style:name="T33" style:family="text">
      <style:text-properties fo:color="#000000" loext:opacity="100%" officeooo:rsid="00197d83" style:font-name-asian="Source Code Pro" style:font-name-complex="Source Code Pro" style:language-complex="hi" style:country-complex="IN"/>
    </style:style>
    <style:style style:name="T34" style:family="text">
      <style:text-properties fo:color="#000000" loext:opacity="100%" officeooo:rsid="003e5955" style:font-name-asian="Source Code Pro" style:font-name-complex="Source Code Pro" style:language-complex="hi" style:country-complex="IN"/>
    </style:style>
    <style:style style:name="T35" style:family="text">
      <style:text-properties fo:color="#000000" loext:opacity="100%" officeooo:rsid="003e5955" style:font-name-asian="Source Code Pro" style:font-name-complex="Source Code Pro"/>
    </style:style>
    <style:style style:name="T36" style:family="text">
      <style:text-properties fo:color="#000000" loext:opacity="100%" officeooo:rsid="002c1f4f" style:font-name-asian="Source Code Pro" style:font-name-complex="Source Code Pro"/>
    </style:style>
    <style:style style:name="T37" style:family="text">
      <style:text-properties style:font-name="Arial1" fo:font-size="10pt" style:font-size-asian="10pt" style:font-size-complex="10pt" style:language-complex="hi" style:country-complex="IN"/>
    </style:style>
    <style:style style:name="T38" style:family="text">
      <style:text-properties officeooo:rsid="001f3e19"/>
    </style:style>
    <style:style style:name="T39" style:family="text">
      <style:text-properties style:text-line-through-style="none" style:text-line-through-type="none" style:text-position="0% 100%" fo:letter-spacing="-0.002cm" officeooo:rsid="002bd88f" style:font-name-asian="Arial2" style:language-complex="hi" style:country-complex="IN" style:font-weight-complex="normal" style:text-scale="100%"/>
    </style:style>
    <style:style style:name="T40" style:family="text">
      <style:text-properties style:text-line-through-style="none" style:text-line-through-type="none" style:text-position="0% 100%" fo:letter-spacing="-0.002cm" officeooo:rsid="00449065" style:font-name-asian="Arial2" style:language-complex="hi" style:country-complex="IN" style:font-weight-complex="normal" style:text-scale="100%"/>
    </style:style>
    <style:style style:name="T41" style:family="text">
      <style:text-properties officeooo:rsid="002fdca3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https://gestiona-08.espublico.com/dav/instances/AQT0p6JCL8zj5W_l+A12lfaJr9OJVk4c_oR6zKSnLQ4=.odt/content.xml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/>
            <text:h text:style-name="P4" text:outline-level="2"><text:span text:style-name="T1">BASES </text:span>REGULADORES I CONVOCATÒRIA<text:span text:style-name="T1"> </text:span>DE<text:span text:style-name="T1"> </text:span>LES<text:span text:style-name="T2"> </text:span>SUBVENCIONS<text:span text:style-name="T1"> </text:span>DE<text:span text:style-name="T1"> </text:span>LES<text:span text:style-name="T3"> </text:span>ÀREES<text:span text:style-name="T3"> </text:span>DE<text:span text:style-name="T4"> </text:span><text:s/><text:span text:style-name="T5">EDUCACIÓ, </text:span>CULTURA<text:span text:style-name="T6"> </text:span>I<text:span text:style-name="T4"> </text:span>JOVENTUT PER<text:span text:style-name="T7"> </text:span>A<text:span text:style-name="T7"> </text:span>L'ANY<text:span text:style-name="T3"> </text:span>202<text:span text:style-name="T8">6</text:span></text:h>
            <text:p text:style-name="P5">ANNEX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4">SOL·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5">DADES D<text:span text:style-name="T9">E </text:span><text:span text:style-name="T10">L’ENTITAT CULTURAL/DE JOVENTUT S</text:span><text:span text:style-name="T9">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17">Nom de l’<text:span text:style-name="T10">entitat cultural/de joventut sol·licitant</text:span> </text:p>
          </table:table-cell>
          <table:table-cell table:style-name="Tabla1.B5" office:value-type="string">
            <text:p text:style-name="P17"/>
          </table:table-cell>
          <table:table-cell table:style-name="Tabla1.C5" office:value-type="string">
            <text:p text:style-name="P17">NIF/CIF</text:p>
          </table:table-cell>
          <table:table-cell table:style-name="Tabla1.D5" office:value-type="string">
            <text:p text:style-name="P20"/>
          </table:table-cell>
        </table:table-row>
        <table:table-row table:style-name="Tabla1.2">
          <table:table-cell table:style-name="Tabla1.A6" office:value-type="string">
            <text:p text:style-name="P17">Adreça </text:p>
          </table:table-cell>
          <table:table-cell table:style-name="Tabla1.B6" office:value-type="string">
            <text:p text:style-name="P22"/>
          </table:table-cell>
          <table:table-cell table:style-name="Tabla1.B6" office:value-type="string">
            <text:p text:style-name="P17">C.P</text:p>
          </table:table-cell>
          <table:table-cell table:style-name="Tabla1.D6" office:value-type="string">
            <text:p text:style-name="P23"/>
          </table:table-cell>
        </table:table-row>
        <table:table-row table:style-name="Tabla1.7">
          <table:table-cell table:style-name="Tabla1.A7" office:value-type="string">
            <text:p text:style-name="P17">Adreça electrònica per comunicacions</text:p>
          </table:table-cell>
          <table:table-cell table:style-name="Tabla1.B7" office:value-type="string">
            <text:p text:style-name="P21"/>
          </table:table-cell>
          <table:table-cell table:style-name="Tabla1.B7" office:value-type="string">
            <text:p text:style-name="P17">Població</text:p>
          </table:table-cell>
          <table:table-cell table:style-name="Tabla1.D7" office:value-type="string">
            <text:p text:style-name="P26"/>
          </table:table-cell>
        </table:table-row>
        <table:table-row table:style-name="Tabla1.7">
          <table:table-cell table:style-name="Tabla1.A8" office:value-type="string">
            <text:p text:style-name="P18"><text:span text:style-name="T12">P</text:span><text:span text:style-name="T11">ersona de contacte</text:span></text:p>
          </table:table-cell>
          <table:table-cell table:style-name="Tabla1.B8" office:value-type="string">
            <text:p text:style-name="P24"/>
          </table:table-cell>
          <table:table-cell table:style-name="Tabla1.C8" office:value-type="string">
            <text:p text:style-name="P18">Telèfon </text:p>
          </table:table-cell>
          <table:table-cell table:style-name="Tabla1.D8" office:value-type="string">
            <text:p text:style-name="P24"/>
          </table:table-cell>
        </table:table-row>
        <table:table-row table:style-name="Tabla1.9">
          <table:table-cell table:style-name="Tabla1.A9" table:number-columns-spanned="4" office:value-type="string">
            <text:p text:style-name="P18">Dades de la persona representant de l’<text:span text:style-name="T10">entitat cultural/de joventut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18">Nom i càrrec de la persona representant</text:p>
          </table:table-cell>
          <table:table-cell table:style-name="Tabla1.A10" office:value-type="string">
            <text:p text:style-name="P25"/>
          </table:table-cell>
          <table:table-cell table:style-name="Tabla1.A10" office:value-type="string">
            <text:p text:style-name="P18">NIF</text:p>
          </table:table-cell>
          <table:table-cell table:style-name="Tabla1.D10" office:value-type="string">
            <text:p text:style-name="P24"/>
          </table:table-cell>
        </table:table-row>
        <table:table-row table:style-name="Tabla1.11">
          <table:table-cell table:style-name="Tabla1.A11" table:number-columns-spanned="4" office:value-type="string">
            <text:p text:style-name="P27">Declaracion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6">En nom de <text:span text:style-name="T14">l’</text:span><text:span text:style-name="T10">entitat </text:span><text:span text:style-name="T8">educativa, </text:span><text:span text:style-name="T10">cultural o de joventut </text:span>a la qual represent <text:span text:style-name="T15">presento la següent declaració responsable</text:span>: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29"><text:span text:style-name="T12"><text:s/></text:span><text:span text:style-name="T12"><draw:control text:anchor-type="as-char" draw:z-index="2" draw:name="Forma 1" draw:style-name="gr1" draw:text-style-name="P34" svg:width="0.392cm" svg:height="0.53cm" draw:control="control1"/></text:span><text:span text:style-name="T33">Declar</text:span><text:span text:style-name="T34">o baix la meva responsabilitat</text:span><text:span text:style-name="T33"> </text:span><text:span text:style-name="T32"><text:s text:c="2"/></text:span><text:span text:style-name="T35">l’a</text:span><text:span text:style-name="T32">creditació de l</text:span><text:span text:style-name="T36">a representació en virtut de la qual actu</text:span><text:span text:style-name="T35">o com a signant </text:span><text:span text:style-name="T36">de la sol·licitud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28"><text:span text:style-name="T12"><text:s/></text:span><text:span text:style-name="T12"><draw:control text:anchor-type="as-char" draw:z-index="3" draw:name="Forma 3" draw:style-name="gr1" draw:text-style-name="P34" svg:width="0.392cm" svg:height="0.53cm" draw:control="control2"/></text:span>Que accept en nom de l’entitat a la qual represent, íntegrament, les condicions de la convocatòria i que totes les dades són certe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28"><text:span text:style-name="T12"><text:s/></text:span><text:span text:style-name="T12"><draw:control text:anchor-type="as-char" draw:z-index="4" draw:name="Forma 4" draw:style-name="gr1" draw:text-style-name="P34" svg:width="0.392cm" svg:height="0.53cm" draw:control="control3"/></text:span>Que l’entitat a la qual represento compleix amb tots els requisits prevists <text:span text:style-name="T16">en</text:span> aquesta convocatòria per ser beneficiari <text:span text:style-name="T17">de l’aj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1"><text:span text:style-name="T19"><text:s/></text:span><text:span text:style-name="T19"><draw:control text:anchor-type="as-char" draw:z-index="9" draw:name="Forma 12" draw:style-name="gr1" draw:text-style-name="P34" svg:width="0.392cm" svg:height="0.53cm" draw:control="control8"/></text:span><text:span text:style-name="T19"><text:s/>Declar</text:span><text:span text:style-name="T21">o baix la meva responsabilitat</text:span><text:span text:style-name="T19"> </text:span><text:span text:style-name="T21">que l’associació </text:span><text:span text:style-name="T22">no </text:span><text:span text:style-name="T21">entra dins </text:span><text:span text:style-name="T22"><text:s/>cap de les prohibicions per a obtenir la condició de beneficiaria d’una subvenció. 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7" table:number-columns-spanned="4" office:value-type="string">
            <text:p text:style-name="P27">Projecte, programa o activitat pel qual se sol·licita la subvenció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p text:style-name="P19">Nom del projecte, programa o activitat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h text:style-name="P33" text:outline-level="4">Documentació a aportar </text:h>
          </table:table-cell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4" office:value-type="string">
            <text:p text:style-name="P7"><text:s/><draw:control text:anchor-type="as-char" draw:z-index="7" draw:name="Forma 2" draw:style-name="gr1" draw:text-style-name="P34" svg:width="0.392cm" svg:height="0.53cm" draw:control="control6"/><text:s/>Sol·licitud <text:span text:style-name="T18">(Annex1)</text:span></text:p>
          </table:table-cell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4" office:value-type="string">
            <text:p text:style-name="P8"><text:s/><draw:control text:anchor-type="as-char" draw:z-index="8" draw:name="Forma 6" draw:style-name="gr1" draw:text-style-name="P34" svg:width="0.392cm" svg:height="0.53cm" draw:control="control7"/><text:span text:style-name="T20"><text:s/>Declar</text:span><text:span text:style-name="T21">o baix la meva responsabilitat</text:span><text:span text:style-name="T20"> </text:span><text:span text:style-name="T21">que les dades bancàries que tè l’Ajuntament són les mateixes que en anteriors convocatòries i el núm de compte es el següent _____________________ (en cas de ser diferent al presentat anteriorment s’haurà de presentar el corresponent SEPA (Annex 2).</text:span>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22" table:number-columns-spanned="4" office:value-type="string">
            <text:p text:style-name="P10"><text:s/><draw:control text:anchor-type="as-char" draw:z-index="10" draw:name="Forma 9" draw:style-name="gr1" draw:text-style-name="P34" svg:width="0.392cm" svg:height="0.53cm" draw:control="control9"/><text:s/><text:span text:style-name="T41">Certificat de que l’entitat a la qual represent </text:span><text:span text:style-name="T13">es troba al corrent de les seves obligacions tributàries així com de les obligacions amb la TGSS.</text:span>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20" table:number-columns-spanned="4" office:value-type="string">
            <text:p text:style-name="P31"><text:span text:style-name="T27"><text:s/></text:span><text:span text:style-name="T27"><draw:control text:anchor-type="as-char" draw:z-index="5" draw:name="Forma 10" draw:style-name="gr1" draw:text-style-name="P34" svg:width="0.392cm" svg:height="0.53cm" draw:control="control4"/></text:span><text:span text:style-name="T27"><text:s/>Projecte específic de l'activitat que ha d'incloure: una explicació detallada del contingut, de les característiques més rellevants i dels seus objectius; del col·lectiu de persones al qual </text:span><text:soft-page-break/><text:span text:style-name="T27">s'adreça i les mesures previstes de difusió; el calendari d'execució, entre altres qüestions que consideri rellevants </text:span><text:span text:style-name="T28">, i p</text:span><text:span text:style-name="T37">ressupost signat i detallat per partides, amb indicació de les despeses que ha de suposar i de les entrades i subvencions previstes, si escau</text:span><text:span text:style-name="T29"> </text:span><text:span text:style-name="T30">(Annex </text:span><text:span text:style-name="T31">3</text:span><text:span text:style-name="T30">)</text:span></text:p>
          </table:table-cell>
          <table:covered-table-cell/>
          <table:covered-table-cell/>
          <table:covered-table-cell/>
        </table:table-row>
        <table:table-row table:style-name="Tabla1.22">
          <table:table-cell table:style-name="Tabla1.A20" table:number-columns-spanned="4" office:value-type="string">
            <text:p text:style-name="P9"><text:span text:style-name="T19"><text:s/></text:span><text:span text:style-name="T19"><draw:control text:anchor-type="as-char" draw:z-index="6" draw:name="Forma 13" draw:style-name="gr1" draw:text-style-name="P34" svg:width="0.392cm" svg:height="0.53cm" draw:control="control5"/></text:span><text:span text:style-name="T19"><text:s/></text:span><text:span text:style-name="T39">D</text:span><text:span text:style-name="T40">eclaració jurada d’altres subvencions que s’hagin sol·licitat o rebut pel mateix concepte</text:span><text:span text:style-name="T25"> </text:span><text:span text:style-name="T26">(</text:span><text:span text:style-name="T23">Annex </text:span><text:span text:style-name="T24">4</text:span><text:span text:style-name="T23">)</text:span></text:p>
          </table:table-cell>
          <table:covered-table-cell/>
          <table:covered-table-cell/>
          <table:covered-table-cell/>
        </table:table-row>
        <table:table-row table:style-name="Tabla1.25">
          <table:table-cell table:style-name="Tabla1.A20" table:number-columns-spanned="4" office:value-type="string">
            <text:p text:style-name="P6">Andratx, <text:s text:c="17"/>de <text:s text:c="29"/>de 20<text:span text:style-name="T15">2</text:span><text:span text:style-name="T8">6</text:span>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20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1.27">
          <table:table-cell table:style-name="Tabla1.A20" table:number-columns-spanned="4" office:value-type="string">
            <text:p text:style-name="P12">Signatura <text:span text:style-name="T38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7M45S</meta:editing-duration>
    <meta:editing-cycles>42</meta:editing-cycles>
    <meta:generator>LibreOffice/7.2.5.2$Windows_X86_64 LibreOffice_project/499f9727c189e6ef3471021d6132d4c694f357e5</meta:generator>
    <dc:date>2026-05-14T10:03:41.581000000</dc:date>
    <meta:print-date>2026-02-23T08:28:15.186000000</meta:print-date>
    <meta:document-statistic meta:table-count="1" meta:image-count="1" meta:object-count="0" meta:page-count="2" meta:paragraph-count="32" meta:word-count="354" meta:character-count="2379" meta:non-whitespace-character-count="1984"/>
  </office:meta>
</office:document-meta>
</file>