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4.894cm" fo:margin-left="0.065cm" fo:margin-top="0cm" fo:margin-bottom="0cm" table:align="left" fo:background-color="transparent" style:shadow="#ffffff 0.176cm 0.176cm">
        <style:background-image/>
      </style:table-properties>
    </style:style>
    <style:style style:name="Tabla1.A" style:family="table-column">
      <style:table-column-properties style:column-width="4.05cm"/>
    </style:style>
    <style:style style:name="Tabla1.B" style:family="table-column">
      <style:table-column-properties style:column-width="3.129cm"/>
    </style:style>
    <style:style style:name="Tabla1.C" style:family="table-column">
      <style:table-column-properties style:column-width="0.818cm"/>
    </style:style>
    <style:style style:name="Tabla1.D" style:family="table-column">
      <style:table-column-properties style:column-width="1.824cm"/>
    </style:style>
    <style:style style:name="Tabla1.E" style:family="table-column">
      <style:table-column-properties style:column-width="0.704cm"/>
    </style:style>
    <style:style style:name="Tabla1.F" style:family="table-column">
      <style:table-column-properties style:column-width="1.293cm"/>
    </style:style>
    <style:style style:name="Tabla1.G" style:family="table-column">
      <style:table-column-properties style:column-width="3.076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style:vertical-align="bottom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5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B5" style:family="table-cell">
      <style:table-cell-properties fo:background-color="#ffffff" fo:padding="0.097cm" fo:border="0.1pt solid #000001">
        <style:background-image/>
      </style:table-cell-properties>
    </style:style>
    <style:style style:name="Tabla1.A6" style:family="table-cell">
      <style:table-cell-properties style:vertical-align="bottom"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6" style:family="table-cell">
      <style:table-cell-properties style:vertical-align="bottom"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7" style:family="table-row">
      <style:table-row-properties style:min-row-height="0.598cm" fo:keep-together="auto"/>
    </style:style>
    <style:style style:name="Tabla1.A7" style:family="table-cell">
      <style:table-cell-properties fo:background-color="#dddddd" fo:padding="0.097cm" fo:border="0.1pt solid #000001">
        <style:background-image/>
      </style:table-cell-properties>
    </style:style>
    <style:style style:name="Tabla1.8" style:family="table-row">
      <style:table-row-properties style:min-row-height="0.598cm" fo:background-color="transparent" fo:keep-together="auto">
        <style:background-image/>
      </style:table-row-properties>
    </style:style>
    <style:style style:name="Tabla1.A8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8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9" style:family="table-row">
      <style:table-row-properties style:min-row-height="0.64cm" fo:background-color="transparent" fo:keep-together="auto">
        <style:background-image/>
      </style:table-row-properties>
    </style:style>
    <style:style style:name="Tabla1.A9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9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0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0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1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1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2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3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4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4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E14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5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5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6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6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C16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F16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7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8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8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9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9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0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20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1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21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2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2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3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4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5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6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7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8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9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4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5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6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7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8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9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40" style:family="table-cell">
      <style:table-cell-properties fo:background-color="transparent" fo:padding="0.097cm" fo:border-left="0.1pt solid #000001" fo:border-right="none" fo:border-top="none" fo:border-bottom="0.1pt solid #000000">
        <style:background-image/>
      </style:table-cell-properties>
    </style:style>
    <style:style style:name="Tabla1.B40" style:family="table-cell">
      <style:table-cell-properties fo:background-color="transparent" fo:padding="0.097cm" fo:border-left="0.1pt solid #000001" fo:border-right="none" fo:border-top="none" fo:border-bottom="0.1pt solid #000000">
        <style:background-image/>
      </style:table-cell-properties>
    </style:style>
    <style:style style:name="Tabla1.D4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4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4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4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42" style:family="table-cell">
      <style:table-cell-properties fo:background-color="#dddddd" fo:padding="0.097cm" fo:border-left="0.1pt solid #000001" fo:border-right="0.1pt solid #000001" fo:border-top="none" fo:border-bottom="0.1pt solid #000000">
        <style:background-image/>
      </style:table-cell-properties>
    </style:style>
    <style:style style:name="Tabla1.43" style:family="table-row">
      <style:table-row-properties style:min-row-height="0.672cm" fo:keep-together="auto"/>
    </style:style>
    <style:style style:name="Tabla1.A43" style:family="table-cell">
      <style:table-cell-properties style:vertical-align="bottom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la1.G43" style:family="table-cell">
      <style:table-cell-properties style:vertical-align="bottom" fo:background-color="#ffffff" fo:padding="0cm" fo:border="0.1pt solid #000000">
        <style:background-image/>
      </style:table-cell-properties>
    </style:style>
    <style:style style:name="Tabla1.44" style:family="table-row">
      <style:table-row-properties style:min-row-height="0.672cm" fo:keep-together="auto"/>
    </style:style>
    <style:style style:name="Tabla1.G44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45" style:family="table-row">
      <style:table-row-properties style:min-row-height="0.672cm" fo:keep-together="auto"/>
    </style:style>
    <style:style style:name="Tabla1.46" style:family="table-row">
      <style:table-row-properties style:min-row-height="0.672cm" fo:keep-together="auto"/>
    </style:style>
    <style:style style:name="Tabla1.47" style:family="table-row">
      <style:table-row-properties style:min-row-height="0.672cm" fo:keep-together="auto"/>
    </style:style>
    <style:style style:name="Tabla1.48" style:family="table-row">
      <style:table-row-properties style:min-row-height="0.672cm" fo:keep-together="auto"/>
    </style:style>
    <style:style style:name="Tabla1.49" style:family="table-row">
      <style:table-row-properties style:min-row-height="0.672cm" fo:keep-together="auto"/>
    </style:style>
    <style:style style:name="Tabla1.50" style:family="table-row">
      <style:table-row-properties style:min-row-height="0.672cm" fo:keep-together="auto"/>
    </style:style>
    <style:style style:name="Tabla1.51" style:family="table-row">
      <style:table-row-properties style:min-row-height="0.161cm" fo:keep-together="auto"/>
    </style:style>
    <style:style style:name="P1" style:family="paragraph" style:parent-style-name="Standard">
      <style:text-properties officeooo:paragraph-rsid="000f1a5d"/>
    </style:style>
    <style:style style:name="P2" style:family="paragraph" style:parent-style-name="Standard">
      <style:paragraph-properties fo:text-align="center" style:justify-single-word="false"/>
      <style:text-properties fo:color="#ff3333" loext:opacity="100%" style:font-name="Arial1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3" style:family="paragraph" style:parent-style-name="Heading_20_1">
      <loext:graphic-properties draw:fill="none"/>
      <style:paragraph-properties fo:margin-left="0cm" fo:margin-right="0cm" fo:margin-top="0.002cm" fo:margin-bottom="0cm" style:contextual-spacing="false" fo:text-align="center" style:justify-single-word="false" fo:text-indent="0cm" style:auto-text-indent="false" fo:background-color="transparent"/>
      <style:text-properties fo:color="#000000" loext:opacity="100%" style:font-name="Arial1" fo:font-size="10pt" fo:language="ca" fo:country="ES" fo:font-weight="bold" officeooo:rsid="001b1e67" officeooo:paragraph-rsid="0029a6b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1" fo:font-size="10pt" fo:language="ca" fo:country="ES" fo:font-weight="bold" officeooo:rsid="00263622" officeooo:paragraph-rsid="00263622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.071cm" fo:margin-bottom="0cm" style:contextual-spacing="false" fo:text-align="justify" style:justify-single-word="false"/>
      <style:text-properties fo:color="#000000" loext:opacity="100%" style:font-name="Arial1" fo:font-size="10pt" fo:language="ca" fo:country="ES" fo:font-weight="bold" officeooo:rsid="001c296b" officeooo:paragraph-rsid="00277ebc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.071cm" fo:margin-bottom="0cm" style:contextual-spacing="false"/>
      <style:text-properties fo:color="#000000" loext:opacity="100%" style:font-name="Arial1" fo:font-size="10pt" fo:language="ca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7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1" fo:font-size="10pt" fo:language="ca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8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1" fo:font-size="10pt" fo:language="ca" fo:country="ES" fo:font-weight="bold" officeooo:rsid="002b6b4f" officeooo:paragraph-rsid="0025de70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1" fo:font-size="10pt" fo:language="ca" fo:country="ES" fo:font-weight="bold" officeooo:rsid="0006842c" officeooo:paragraph-rsid="0029a6bd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1" fo:font-size="10pt" fo:language="ca" fo:country="ES" fo:font-weight="bold" officeooo:rsid="002c6a9e" officeooo:paragraph-rsid="002c6a9e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1" fo:font-size="10pt" fo:language="ca" fo:country="ES" fo:font-weight="bold" officeooo:rsid="0025de70" officeooo:paragraph-rsid="002dfbdb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1" fo:font-size="10pt" fo:language="ca" fo:country="ES" fo:font-weight="bold" officeooo:rsid="002f355b" officeooo:paragraph-rsid="002f355b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1" fo:font-size="10pt" fo:language="ca" fo:country="ES" fo:font-weight="bold" officeooo:rsid="00263622" officeooo:paragraph-rsid="00263622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1" fo:font-size="10pt" fo:language="ca" fo:country="ES" fo:font-weight="bold" officeooo:rsid="002dfbdb" officeooo:paragraph-rsid="002dfbdb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1" fo:font-size="10pt" fo:language="ca" fo:country="ES" fo:font-weight="bold" officeooo:rsid="00277ebc" officeooo:paragraph-rsid="00277ebc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.071cm" fo:margin-bottom="0cm" style:contextual-spacing="false"/>
      <style:text-properties style:font-name="Arial1" fo:font-size="10pt" fo:language="ca" fo:country="ES" fo:font-weight="bold" officeooo:rsid="001b1e67" officeooo:paragraph-rsid="0029a6b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.071cm" fo:margin-bottom="0cm" style:contextual-spacing="false"/>
      <style:text-properties style:font-name="Arial1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.071cm" fo:margin-bottom="0cm" style:contextual-spacing="false"/>
      <style:text-properties style:font-name="Arial1" fo:font-size="10pt" fo:language="ca" fo:country="ES" fo:font-weight="bold" officeooo:rsid="001b1e67" officeooo:paragraph-rsid="001b42f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.071cm" fo:margin-bottom="0cm" style:contextual-spacing="false"/>
      <style:text-properties style:font-name="Arial1" fo:font-size="10pt" fo:language="ca" fo:country="ES" fo:font-weight="bold" officeooo:paragraph-rsid="001701a7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.071cm" fo:margin-bottom="0cm" style:contextual-spacing="false"/>
      <style:text-properties style:font-name="Arial1" fo:font-size="10pt" fo:language="ca" fo:country="ES" fo:font-weight="bold" officeooo:rsid="002b6b4f" officeooo:paragraph-rsid="002b6b4f" fo:background-color="#ddddd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.071cm" fo:margin-bottom="0cm" style:contextual-spacing="false"/>
      <style:text-properties style:font-name="Arial1" fo:font-size="10pt" fo:language="ca" fo:country="ES" fo:font-weight="bold" officeooo:rsid="002c6a9e" officeooo:paragraph-rsid="002c6a9e" fo:background-color="#ddddd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.071cm" fo:margin-bottom="0cm" style:contextual-spacing="false"/>
      <style:text-properties style:font-name="Arial1" fo:font-size="10pt" fo:language="ca" fo:country="ES" fo:font-weight="bold" officeooo:rsid="002dfbdb" officeooo:paragraph-rsid="002dfbdb" fo:background-color="#ddddd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.071cm" fo:margin-bottom="0cm" style:contextual-spacing="false"/>
      <style:text-properties style:font-name="Arial1" fo:font-size="10pt" fo:language="ca" fo:country="ES" fo:font-weight="bold" officeooo:rsid="001b42fd" officeooo:paragraph-rsid="001b42fd" fo:background-color="#ddddd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1" fo:font-size="10pt" fo:language="ca" fo:country="ES" fo:font-weight="normal" officeooo:rsid="002c6a9e" officeooo:paragraph-rsid="002c6a9e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1" fo:font-size="10pt" fo:language="ca" fo:country="ES" fo:font-weight="normal" officeooo:rsid="002dfbdb" officeooo:paragraph-rsid="002dfbdb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1" fo:font-size="10pt" fo:language="ca" fo:country="ES" fo:font-weight="normal" officeooo:rsid="00263622" officeooo:paragraph-rsid="00263622" fo:background-color="transparent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1" fo:font-size="10pt" fo:language="ca" fo:country="ES" fo:font-weight="normal" officeooo:rsid="001fc06c" officeooo:paragraph-rsid="001c296b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1" fo:font-size="10pt" fo:language="ca" fo:country="ES" fo:font-weight="normal" officeooo:rsid="00277ebc" officeooo:paragraph-rsid="00277ebc" fo:background-color="transparent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top="0.071cm" fo:margin-bottom="0cm" style:contextual-spacing="false"/>
      <style:text-properties style:font-name="Arial1" fo:font-size="10pt" officeooo:rsid="002c5d85" officeooo:paragraph-rsid="002c5d85" style:font-size-asian="8.75pt" style:font-size-complex="10pt"/>
    </style:style>
    <style:style style:name="P30" style:family="paragraph" style:parent-style-name="Standard">
      <style:paragraph-properties fo:margin-top="0.071cm" fo:margin-bottom="0cm" style:contextual-spacing="false"/>
      <style:text-properties style:font-name="Arial1" fo:font-size="10pt" officeooo:rsid="002c6a9e" officeooo:paragraph-rsid="002c6a9e" style:font-size-asian="8.75pt" style:font-size-complex="10pt"/>
    </style:style>
    <style:style style:name="P31" style:family="paragraph" style:parent-style-name="Standard">
      <style:paragraph-properties fo:margin-top="0.071cm" fo:margin-bottom="0cm" style:contextual-spacing="false"/>
      <style:text-properties style:font-name="Arial1" fo:font-size="10pt" officeooo:rsid="002c6a9e" officeooo:paragraph-rsid="002dfbdb" style:font-size-asian="8.75pt" style:font-size-complex="10pt"/>
    </style:style>
    <style:style style:name="P32" style:family="paragraph" style:parent-style-name="Standard">
      <style:paragraph-properties fo:margin-top="0.071cm" fo:margin-bottom="0cm" style:contextual-spacing="false"/>
      <style:text-properties style:font-name="Arial1" fo:font-size="10pt" officeooo:rsid="002dfbdb" officeooo:paragraph-rsid="002dfbdb" style:font-size-asian="8.75pt" style:font-size-complex="10pt"/>
    </style:style>
    <style:style style:name="P33" style:family="paragraph" style:parent-style-name="Standard" style:list-style-name="L1">
      <style:paragraph-properties fo:margin-top="0.071cm" fo:margin-bottom="0cm" style:contextual-spacing="false" fo:text-align="justify" style:justify-single-word="false"/>
      <style:text-properties style:font-name="Arial1" fo:font-size="10pt" fo:language="ca" fo:country="ES" fo:font-weight="normal" officeooo:rsid="002dfbdb" officeooo:paragraph-rsid="002dfbdb" fo:background-color="transparent" style:font-size-asian="10pt" style:font-weight-asian="normal" style:font-size-complex="10pt" style:font-weight-complex="normal"/>
    </style:style>
    <style:style style:name="P3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letter-spacing="-0.009cm"/>
    </style:style>
    <style:style style:name="T2" style:family="text">
      <style:text-properties fo:letter-spacing="-0.009cm" officeooo:rsid="002b6b4f"/>
    </style:style>
    <style:style style:name="T3" style:family="text">
      <style:text-properties fo:letter-spacing="0.106cm"/>
    </style:style>
    <style:style style:name="T4" style:family="text">
      <style:text-properties fo:letter-spacing="-0.004cm"/>
    </style:style>
    <style:style style:name="T5" style:family="text">
      <style:text-properties fo:letter-spacing="-0.005cm"/>
    </style:style>
    <style:style style:name="T6" style:family="text">
      <style:text-properties fo:letter-spacing="-0.113cm"/>
    </style:style>
    <style:style style:name="T7" style:family="text">
      <style:text-properties fo:letter-spacing="-0.002cm"/>
    </style:style>
    <style:style style:name="T8" style:family="text">
      <style:text-properties officeooo:rsid="0035591b"/>
    </style:style>
    <style:style style:name="T9" style:family="text">
      <style:text-properties officeooo:rsid="0033d934"/>
    </style:style>
    <style:style style:name="T10" style:family="text">
      <style:text-properties officeooo:rsid="001b1e67"/>
    </style:style>
    <style:style style:name="T11" style:family="text">
      <style:text-properties officeooo:rsid="002c1f4f"/>
    </style:style>
    <style:style style:name="T12" style:family="text">
      <style:text-properties officeooo:rsid="00263622"/>
    </style:style>
    <style:style style:name="T13" style:family="text">
      <style:text-properties fo:color="#000000" loext:opacity="100%" fo:language="ca" fo:country="ES" fo:font-weight="normal" officeooo:rsid="002dfbdb" fo:background-color="transparent" loext:char-shading-value="0" style:font-size-asian="10pt" style:font-weight-asian="normal"/>
    </style:style>
    <style:style style:name="T14" style:family="text">
      <style:text-properties fo:color="#000000" loext:opacity="100%" fo:language="ca" fo:country="ES" fo:font-weight="normal" officeooo:rsid="003322d0" fo:background-color="transparent" loext:char-shading-value="0" style:font-size-asian="10pt" style:font-weight-asian="normal"/>
    </style:style>
    <style:style style:name="T15" style:family="text">
      <style:text-properties fo:font-size="8pt" fo:font-style="italic" officeooo:rsid="00263622" style:font-size-asian="8pt" style:font-style-asian="italic" style:font-size-complex="8pt" style:font-style-complex="italic"/>
    </style:style>
    <style:style style:name="T16" style:family="text">
      <style:text-properties fo:font-size="8pt" fo:font-style="italic" officeooo:rsid="002682b6" style:font-size-asian="8pt" style:font-style-asian="italic" style:font-size-complex="8pt" style:font-style-complex="italic"/>
    </style:style>
    <style:style style:name="T17" style:family="text">
      <style:text-properties fo:font-size="8pt" fo:font-style="italic" officeooo:rsid="00277ebc" style:font-size-asian="8pt" style:font-style-asian="italic" style:font-size-complex="8pt" style:font-style-complex="italic"/>
    </style:style>
    <style:style style:name="T18" style:family="text">
      <style:text-properties officeooo:rsid="00277ebc"/>
    </style:style>
    <style:style style:name="T19" style:family="text">
      <style:text-properties officeooo:rsid="003322d0"/>
    </style:style>
    <style:style style:name="T20" style:family="text">
      <style:text-properties style:use-window-font-color="true" loext:opacity="0%" fo:font-style="italic" officeooo:rsid="003322d0" style:font-style-asian="italic" style:font-style-complex="italic"/>
    </style:style>
    <style:style style:name="T21" style:family="text">
      <style:text-properties officeooo:rsid="001f3e19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2lTqJGg+6a0HkPTyBHja0diDX+Vhj0lHl+FA4eFpgj4=.odt/content.xml"/>
              <form:property form:property-name="SecondaryRefValue" office:value-type="string" office:string-value=""/>
            </form:properties>
          </form:checkbox>
          <form:checkbox form:name="Casilla 3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2lTqJGg+6a0HkPTyBHja0diDX+Vhj0lHl+FA4eFpgj4=.odt/content.xml"/>
              <form:property form:property-name="SecondaryRefValue" office:value-type="string" office:string-value=""/>
            </form:properties>
          </form:checkbox>
          <form:checkbox form:name="Casilla 4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2lTqJGg+6a0HkPTyBHja0diDX+Vhj0lHl+FA4eFpgj4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2lTqJGg+6a0HkPTyBHja0diDX+Vhj0lHl+FA4eFpgj4=.odt/content.xml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2lTqJGg+6a0HkPTyBHja0diDX+Vhj0lHl+FA4eFpgj4=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7" office:value-type="string">
            <text:p text:style-name="P2"/>
            <text:h text:style-name="P3" text:outline-level="2">BASES<text:span text:style-name="T1"> </text:span>REGULADORES<text:span text:style-name="T1"> </text:span><text:span text:style-name="T2">I CONVOCATÒRIA </text:span>DE<text:span text:style-name="T1"> </text:span>LES<text:span text:style-name="T3"> </text:span>SUBVENCIONS<text:span text:style-name="T1"> </text:span>DE<text:span text:style-name="T1"> </text:span>LES<text:span text:style-name="T4"> </text:span>ÀREES<text:span text:style-name="T4"> </text:span>DE<text:span text:style-name="T5"> </text:span>CULTURA<text:span text:style-name="T6"> </text:span>I<text:span text:style-name="T5"> </text:span>JOVENTUT PER<text:span text:style-name="T7"> </text:span>A<text:span text:style-name="T7"> </text:span>L'ANY<text:span text:style-name="T4"> </text:span>202<text:span text:style-name="T8">6</text:span></text:h>
            <text:p text:style-name="P4">ANNEX <text:span text:style-name="T9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7" office:value-type="string">
            <text:p text:style-name="P8">PROJECTE DE L’ACTIVITAT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4" table:number-columns-spanned="7" office:value-type="string">
            <text:p text:style-name="P9">DADES D<text:span text:style-name="T10">E </text:span><text:span text:style-name="T11">L’ENTITAT CULTURAL/DE JOVENTUT S</text:span><text:span text:style-name="T10">OL·LICITANT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5" office:value-type="string">
            <text:p text:style-name="P16">Nom de l’<text:span text:style-name="T11">entitat cultural/de joventut sol·licitant</text:span> </text:p>
          </table:table-cell>
          <table:table-cell table:style-name="Tabla1.B5" table:number-columns-spanned="6" office:value-type="string">
            <text:p text:style-name="P16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6" office:value-type="string">
            <text:p text:style-name="P18">Nom del projecte, programa o activitat <text:span text:style-name="T12">per la qual se sol·licita la subvenció</text:span></text:p>
          </table:table-cell>
          <table:table-cell table:style-name="Tabla1.B6" table:number-columns-spanned="6" office:value-type="string">
            <text:p text:style-name="P18"/>
            <text:p text:style-name="P19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table:number-columns-spanned="7" office:value-type="string">
            <text:p text:style-name="P20">Projecte d’activitats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29">Dades de l’entitat/associació</text:p>
          </table:table-cell>
          <table:table-cell table:style-name="Tabla1.B8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16" office:value-type="string">
            <text:p text:style-name="P30">CIF</text:p>
          </table:table-cell>
          <table:table-cell table:style-name="Tabla1.B9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30">Domicili a efectes de notificacions</text:p>
          </table:table-cell>
          <table:table-cell table:style-name="Tabla1.B10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30">Municipi i CP</text:p>
          </table:table-cell>
          <table:table-cell table:style-name="Tabla1.B1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30">Telèfon de contacte</text:p>
          </table:table-cell>
          <table:table-cell table:style-name="Tabla1.B12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30">Correu electrònic</text:p>
          </table:table-cell>
          <table:table-cell table:style-name="Tabla1.B13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30">Tipus d’entitat/associació</text:p>
          </table:table-cell>
          <table:table-cell table:style-name="Tabla1.B14" table:number-columns-spanned="3" office:value-type="string">
            <text:p text:style-name="P31"><draw:control text:anchor-type="as-char" draw:z-index="2" draw:name="Forma 5" draw:style-name="gr1" draw:text-style-name="P34" svg:width="0.392cm" svg:height="0.53cm" draw:control="control4"/><text:span text:style-name="T13">Cultural/</text:span><text:span text:style-name="T14">Educativa</text:span></text:p>
          </table:table-cell>
          <table:covered-table-cell/>
          <table:covered-table-cell/>
          <table:table-cell table:style-name="Tabla1.E14" table:number-columns-spanned="3" office:value-type="string">
            <text:p text:style-name="P31"><draw:control text:anchor-type="as-char" draw:z-index="3" draw:name="Forma 1" draw:style-name="gr1" draw:text-style-name="P34" svg:width="0.392cm" svg:height="0.53cm" draw:control="control1"/>Juvenil <text:s text:c="4"/></text:p>
          </table:table-cell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32">Data i any de constitució</text:p>
          </table:table-cell>
          <table:table-cell table:style-name="Tabla1.B15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32">Àmbit territorial d’actuació</text:p>
          </table:table-cell>
          <table:table-cell table:style-name="Tabla1.B16" office:value-type="string">
            <text:p text:style-name="P31"><draw:control text:anchor-type="as-char" draw:z-index="6" draw:name="Forma 2" draw:style-name="gr1" draw:text-style-name="P34" svg:width="0.392cm" svg:height="0.53cm" draw:control="control5"/><text:span text:style-name="T13">Local</text:span></text:p>
          </table:table-cell>
          <table:table-cell table:style-name="Tabla1.C16" table:number-columns-spanned="3" office:value-type="string">
            <text:p text:style-name="P31"><draw:control text:anchor-type="as-char" draw:z-index="4" draw:name="Forma 3" draw:style-name="gr1" draw:text-style-name="P34" svg:width="0.392cm" svg:height="0.53cm" draw:control="control2"/><text:span text:style-name="T13">Insular</text:span></text:p>
          </table:table-cell>
          <table:covered-table-cell/>
          <table:covered-table-cell/>
          <table:table-cell table:style-name="Tabla1.F16" table:number-columns-spanned="2" office:value-type="string">
            <text:p text:style-name="P31"><draw:control text:anchor-type="as-char" draw:z-index="5" draw:name="Forma 4" draw:style-name="gr1" draw:text-style-name="P34" svg:width="0.392cm" svg:height="0.53cm" draw:control="control3"/><text:span text:style-name="T13">Autonòmic</text:span></text:p>
          </table:table-cell>
          <table:covered-table-cell/>
        </table:table-row>
        <table:table-row table:style-name="Tabla1.7">
          <table:table-cell table:style-name="Tabla1.A17" table:number-columns-spanned="7" office:value-type="string">
            <text:p text:style-name="P21">Dades del representat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1" office:value-type="string">
            <text:p text:style-name="P30">Nom i llinatges</text:p>
          </table:table-cell>
          <table:table-cell table:style-name="Tabla1.B18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1" office:value-type="string">
            <text:p text:style-name="P30">DNI</text:p>
          </table:table-cell>
          <table:table-cell table:style-name="Tabla1.B19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1" office:value-type="string">
            <text:p text:style-name="P30">Telèfon de contacte</text:p>
          </table:table-cell>
          <table:table-cell table:style-name="Tabla1.B20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1" office:value-type="string">
            <text:p text:style-name="P30">Correu electrònic</text:p>
          </table:table-cell>
          <table:table-cell table:style-name="Tabla1.B2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2" office:value-type="string">
            <text:p text:style-name="P30">En qualitat de (representació)</text:p>
          </table:table-cell>
          <table:table-cell table:style-name="Tabla1.B22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23" table:number-columns-spanned="7" office:value-type="string">
            <text:p text:style-name="P21">Títol <text:span text:style-name="T10">del projecte, programa o activitat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4" table:number-columns-spanned="7" office:value-type="string">
            <text:p text:style-name="P10">Breu descripció:</text:p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1.7">
          <table:table-cell table:style-name="Tabla1.A25" table:number-columns-spanned="7" office:value-type="string">
            <text:p text:style-name="P22">Memòria detallada del projecte, programa o activita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6" table:number-columns-spanned="7" office:value-type="string">
            <text:p text:style-name="P25">Descripció de l’activitat proposada</text:p>
            <text:list xml:id="list46708630" text:style-name="L1">
              <text:list-item>
                <text:p text:style-name="P33">Finalitat que persegueix</text:p>
              </text:list-item>
              <text:list-item>
                <text:p text:style-name="P33">Número de persones a la que es dirigeix, amplitud de la població destinatària</text:p>
              </text:list-item>
              <text:list-item>
                <text:p text:style-name="P33">Mitjans humans i material necessaris</text:p>
              </text:list-item>
              <text:list-item>
                <text:p text:style-name="P33">Col·laboracions amb l’Ajuntament que proposa, o que ha fet</text:p>
              </text:list-item>
              <text:list-item>
                <text:p text:style-name="P33">Si és una activitat que fomenti la integració social o la igualtat de gèner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28" table:number-columns-spanned="7" office:value-type="string">
            <text:p text:style-name="P11">RESUM ECONÒMI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28" table:number-columns-spanned="7" office:value-type="string">
            <text:p text:style-name="P12">Pressupost total de les activitats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29" table:number-columns-spanned="7" office:value-type="string">
            <text:p text:style-name="P23">D<text:span text:style-name="T12">espeses </text:span><text:span text:style-name="T15">(</text:span><text:span text:style-name="T16">A</text:span><text:span text:style-name="T15">quí s’han de recollir els tipus de despesa que són necessàries per fer el projecte cultural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30" office:value-type="string">
            <text:p text:style-name="P13">Tipus de despesa</text:p>
          </table:table-cell>
          <table:table-cell table:style-name="Tabla1.B30" table:number-columns-spanned="2" office:value-type="string">
            <text:p text:style-name="P14">Proveïdor </text:p>
          </table:table-cell>
          <table:covered-table-cell/>
          <table:table-cell table:style-name="Tabla1.D30" table:number-columns-spanned="3" office:value-type="string">
            <text:p text:style-name="P13">Concepte</text:p>
          </table:table-cell>
          <table:covered-table-cell/>
          <table:covered-table-cell/>
          <table:table-cell table:style-name="Tabla1.G30" office:value-type="string">
            <text:p text:style-name="P13">Import €</text:p>
          </table:table-cell>
        </table:table-row>
        <table:table-row table:style-name="Tabla1.7">
          <table:table-cell table:style-name="Tabla1.A31" office:value-type="string">
            <text:p text:style-name="P26">1.- </text:p>
          </table:table-cell>
          <table:table-cell table:style-name="Tabla1.B31" table:number-columns-spanned="2" office:value-type="string">
            <text:p text:style-name="P26"/>
          </table:table-cell>
          <table:covered-table-cell/>
          <table:table-cell table:style-name="Tabla1.D31" table:number-columns-spanned="3" office:value-type="string">
            <text:p text:style-name="P27"/>
          </table:table-cell>
          <table:covered-table-cell/>
          <table:covered-table-cell/>
          <table:table-cell table:style-name="Tabla1.G31" office:value-type="string">
            <text:p text:style-name="P27"/>
          </table:table-cell>
        </table:table-row>
        <table:table-row table:style-name="Tabla1.7">
          <table:table-cell table:style-name="Tabla1.A32" office:value-type="string">
            <text:p text:style-name="P26">2.- </text:p>
          </table:table-cell>
          <table:table-cell table:style-name="Tabla1.B32" table:number-columns-spanned="2" office:value-type="string">
            <text:p text:style-name="P26"/>
          </table:table-cell>
          <table:covered-table-cell/>
          <table:table-cell table:style-name="Tabla1.D32" table:number-columns-spanned="3" office:value-type="string">
            <text:p text:style-name="P26"/>
          </table:table-cell>
          <table:covered-table-cell/>
          <table:covered-table-cell/>
          <table:table-cell table:style-name="Tabla1.G32" office:value-type="string">
            <text:p text:style-name="P26"/>
          </table:table-cell>
        </table:table-row>
        <table:table-row table:style-name="Tabla1.7">
          <table:table-cell table:style-name="Tabla1.A39" office:value-type="string">
            <text:p text:style-name="P26">3.- </text:p>
          </table:table-cell>
          <table:table-cell table:style-name="Tabla1.B33" table:number-columns-spanned="2" office:value-type="string">
            <text:p text:style-name="P26"/>
          </table:table-cell>
          <table:covered-table-cell/>
          <table:table-cell table:style-name="Tabla1.D40" table:number-columns-spanned="3" office:value-type="string">
            <text:p text:style-name="P27"/>
          </table:table-cell>
          <table:covered-table-cell/>
          <table:covered-table-cell/>
          <table:table-cell table:style-name="Tabla1.G33" office:value-type="string">
            <text:p text:style-name="P27"/>
          </table:table-cell>
        </table:table-row>
        <table:table-row table:style-name="Tabla1.7">
          <table:table-cell table:style-name="Tabla1.A39" office:value-type="string">
            <text:p text:style-name="P26">4.- </text:p>
          </table:table-cell>
          <table:table-cell table:style-name="Tabla1.B34" table:number-columns-spanned="2" office:value-type="string">
            <text:p text:style-name="P26"/>
          </table:table-cell>
          <table:covered-table-cell/>
          <table:table-cell table:style-name="Tabla1.D40" table:number-columns-spanned="3" office:value-type="string">
            <text:p text:style-name="P27"/>
          </table:table-cell>
          <table:covered-table-cell/>
          <table:covered-table-cell/>
          <table:table-cell table:style-name="Tabla1.G34" office:value-type="string">
            <text:p text:style-name="P27"/>
          </table:table-cell>
        </table:table-row>
        <table:table-row table:style-name="Tabla1.7">
          <table:table-cell table:style-name="Tabla1.A39" office:value-type="string">
            <text:p text:style-name="P26">5.- </text:p>
          </table:table-cell>
          <table:table-cell table:style-name="Tabla1.B35" table:number-columns-spanned="2" office:value-type="string">
            <text:p text:style-name="P26"/>
          </table:table-cell>
          <table:covered-table-cell/>
          <table:table-cell table:style-name="Tabla1.D40" table:number-columns-spanned="3" office:value-type="string">
            <text:p text:style-name="P27"/>
          </table:table-cell>
          <table:covered-table-cell/>
          <table:covered-table-cell/>
          <table:table-cell table:style-name="Tabla1.G35" office:value-type="string">
            <text:p text:style-name="P27"/>
          </table:table-cell>
        </table:table-row>
        <table:table-row table:style-name="Tabla1.7">
          <table:table-cell table:style-name="Tabla1.A39" office:value-type="string">
            <text:p text:style-name="P26">6.- </text:p>
          </table:table-cell>
          <table:table-cell table:style-name="Tabla1.B36" table:number-columns-spanned="2" office:value-type="string">
            <text:p text:style-name="P26"/>
          </table:table-cell>
          <table:covered-table-cell/>
          <table:table-cell table:style-name="Tabla1.D40" table:number-columns-spanned="3" office:value-type="string">
            <text:p text:style-name="P27"/>
          </table:table-cell>
          <table:covered-table-cell/>
          <table:covered-table-cell/>
          <table:table-cell table:style-name="Tabla1.G36" office:value-type="string">
            <text:p text:style-name="P27"/>
          </table:table-cell>
        </table:table-row>
        <table:table-row table:style-name="Tabla1.7">
          <table:table-cell table:style-name="Tabla1.A39" office:value-type="string">
            <text:p text:style-name="P26">7.- </text:p>
          </table:table-cell>
          <table:table-cell table:style-name="Tabla1.B37" table:number-columns-spanned="2" office:value-type="string">
            <text:p text:style-name="P26"/>
          </table:table-cell>
          <table:covered-table-cell/>
          <table:table-cell table:style-name="Tabla1.D40" table:number-columns-spanned="3" office:value-type="string">
            <text:p text:style-name="P27"/>
          </table:table-cell>
          <table:covered-table-cell/>
          <table:covered-table-cell/>
          <table:table-cell table:style-name="Tabla1.G37" office:value-type="string">
            <text:p text:style-name="P27"/>
          </table:table-cell>
        </table:table-row>
        <table:table-row table:style-name="Tabla1.7">
          <table:table-cell table:style-name="Tabla1.A39" office:value-type="string">
            <text:p text:style-name="P26">8.-</text:p>
          </table:table-cell>
          <table:table-cell table:style-name="Tabla1.B38" table:number-columns-spanned="2" office:value-type="string">
            <text:p text:style-name="P26"/>
          </table:table-cell>
          <table:covered-table-cell/>
          <table:table-cell table:style-name="Tabla1.D40" table:number-columns-spanned="3" office:value-type="string">
            <text:p text:style-name="P27"/>
          </table:table-cell>
          <table:covered-table-cell/>
          <table:covered-table-cell/>
          <table:table-cell table:style-name="Tabla1.G38" office:value-type="string">
            <text:p text:style-name="P27"/>
          </table:table-cell>
        </table:table-row>
        <table:table-row table:style-name="Tabla1.7">
          <table:table-cell table:style-name="Tabla1.A39" office:value-type="string">
            <text:p text:style-name="P26">9.-</text:p>
          </table:table-cell>
          <table:table-cell table:style-name="Tabla1.B39" table:number-columns-spanned="2" office:value-type="string">
            <text:p text:style-name="P26"/>
          </table:table-cell>
          <table:covered-table-cell/>
          <table:table-cell table:style-name="Tabla1.D40" table:number-columns-spanned="3" office:value-type="string">
            <text:p text:style-name="P27"/>
          </table:table-cell>
          <table:covered-table-cell/>
          <table:covered-table-cell/>
          <table:table-cell table:style-name="Tabla1.G39" office:value-type="string">
            <text:p text:style-name="P27"/>
          </table:table-cell>
        </table:table-row>
        <table:table-row table:style-name="Tabla1.7">
          <table:table-cell table:style-name="Tabla1.A40" office:value-type="string">
            <text:p text:style-name="P26">10.- </text:p>
          </table:table-cell>
          <table:table-cell table:style-name="Tabla1.B40" table:number-columns-spanned="2" office:value-type="string">
            <text:p text:style-name="P26"/>
          </table:table-cell>
          <table:covered-table-cell/>
          <table:table-cell table:style-name="Tabla1.D40" table:number-columns-spanned="3" office:value-type="string">
            <text:p text:style-name="P27"/>
          </table:table-cell>
          <table:covered-table-cell/>
          <table:covered-table-cell/>
          <table:table-cell table:style-name="Tabla1.G40" office:value-type="string">
            <text:p text:style-name="P27"/>
          </table:table-cell>
        </table:table-row>
        <table:table-row table:style-name="Tabla1.7">
          <table:table-cell table:style-name="Tabla1.A41" table:number-columns-spanned="6" office:value-type="string">
            <text:p text:style-name="P13">Import total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41" office:value-type="string">
            <text:p text:style-name="P27"/>
          </table:table-cell>
        </table:table-row>
        <table:table-row table:style-name="Tabla1.7">
          <table:table-cell table:style-name="Tabla1.A42" table:number-columns-spanned="7" office:value-type="string">
            <text:p text:style-name="P23"><text:span text:style-name="T18">Ingressos</text:span><text:span text:style-name="T12"> </text:span><text:span text:style-name="T15">(</text:span><text:span text:style-name="T17">S’han d’indicar els altres ajuts, subvencions, recursos o fons propis amb que finança la realització del projecte</text:span><text:span text:style-name="T15">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3">
          <table:table-cell table:style-name="Tabla1.A43" table:number-columns-spanned="3" office:value-type="string">
            <text:p text:style-name="P15">Tipus d’ingrés i,</text:p>
            <text:p text:style-name="P15"><text:s/>si escau, entitat concedent</text:p>
          </table:table-cell>
          <table:covered-table-cell/>
          <table:covered-table-cell/>
          <table:table-cell table:style-name="Tabla1.A43" table:number-columns-spanned="3" office:value-type="string">
            <text:p text:style-name="P15">Concepte</text:p>
          </table:table-cell>
          <table:covered-table-cell/>
          <table:covered-table-cell/>
          <table:table-cell table:style-name="Tabla1.G43" office:value-type="string">
            <text:p text:style-name="P15">Import €</text:p>
          </table:table-cell>
        </table:table-row>
        <table:table-row table:style-name="Tabla1.44">
          <table:table-cell table:style-name="Tabla1.A43" table:number-columns-spanned="3" office:value-type="string">
            <text:p text:style-name="P28">1.- </text:p>
          </table:table-cell>
          <table:covered-table-cell/>
          <table:covered-table-cell/>
          <table:table-cell table:style-name="Tabla1.A43" table:number-columns-spanned="3" office:value-type="string">
            <text:p text:style-name="P15"/>
          </table:table-cell>
          <table:covered-table-cell/>
          <table:covered-table-cell/>
          <table:table-cell table:style-name="Tabla1.G44" office:value-type="string">
            <text:p text:style-name="P15"/>
          </table:table-cell>
        </table:table-row>
        <table:table-row table:style-name="Tabla1.45">
          <table:table-cell table:style-name="Tabla1.A43" table:number-columns-spanned="3" office:value-type="string">
            <text:p text:style-name="P28">2.- </text:p>
          </table:table-cell>
          <table:covered-table-cell/>
          <table:covered-table-cell/>
          <table:table-cell table:style-name="Tabla1.A43" table:number-columns-spanned="3" office:value-type="string">
            <text:p text:style-name="P15"/>
          </table:table-cell>
          <table:covered-table-cell/>
          <table:covered-table-cell/>
          <table:table-cell table:style-name="Tabla1.G44" office:value-type="string">
            <text:p text:style-name="P15"/>
          </table:table-cell>
        </table:table-row>
        <table:table-row table:style-name="Tabla1.46">
          <table:table-cell table:style-name="Tabla1.A43" table:number-columns-spanned="3" office:value-type="string">
            <text:p text:style-name="P28">3.- </text:p>
          </table:table-cell>
          <table:covered-table-cell/>
          <table:covered-table-cell/>
          <table:table-cell table:style-name="Tabla1.A43" table:number-columns-spanned="3" office:value-type="string">
            <text:p text:style-name="P15"/>
          </table:table-cell>
          <table:covered-table-cell/>
          <table:covered-table-cell/>
          <table:table-cell table:style-name="Tabla1.G44" office:value-type="string">
            <text:p text:style-name="P15"/>
          </table:table-cell>
        </table:table-row>
        <table:table-row table:style-name="Tabla1.47">
          <table:table-cell table:style-name="Tabla1.A43" table:number-columns-spanned="3" office:value-type="string">
            <text:p text:style-name="P28">4.- </text:p>
          </table:table-cell>
          <table:covered-table-cell/>
          <table:covered-table-cell/>
          <table:table-cell table:style-name="Tabla1.A43" table:number-columns-spanned="3" office:value-type="string">
            <text:p text:style-name="P15"/>
          </table:table-cell>
          <table:covered-table-cell/>
          <table:covered-table-cell/>
          <table:table-cell table:style-name="Tabla1.G44" office:value-type="string">
            <text:p text:style-name="P15"/>
          </table:table-cell>
        </table:table-row>
        <table:table-row table:style-name="Tabla1.48">
          <table:table-cell table:style-name="Tabla1.A43" table:number-columns-spanned="6" office:value-type="string">
            <text:p text:style-name="P15">Import total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44" office:value-type="string">
            <text:p text:style-name="P15"/>
          </table:table-cell>
        </table:table-row>
        <table:table-row table:style-name="Tabla1.49">
          <table:table-cell table:style-name="Tabla1.A43" table:number-columns-spanned="6" office:value-type="string">
            <text:p text:style-name="P15">Import de la subvenció sol·licitada <text:span text:style-name="T19">(es calcula restant els ingressos de les despeses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44" office:value-type="string">
            <text:p text:style-name="P15"/>
          </table:table-cell>
        </table:table-row>
        <table:table-row table:style-name="Tabla1.50">
          <table:table-cell table:style-name="Tabla1.G44" table:number-columns-spanned="7" office:value-type="string">
            <text:p text:style-name="P5">Andratx, <text:s text:c="17"/>de <text:s text:c="29"/>de 202<text:span text:style-name="T8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1">
          <table:table-cell table:style-name="Tabla1.G44" table:number-columns-spanned="7" office:value-type="string">
            <text:p text:style-name="P6">Signatura <text:span text:style-name="T21">electrònica de la persona represen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6cm" fo:margin-right="0cm" fo:text-indent="0cm" style:auto-text-indent="false"/>
      <style:text-properties style:font-name="Arial" fo:font-family="Arial" style:font-family-generic="roman" style:font-pitch="variable" fo:font-size="12pt" fo:language="ca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y="-1.746cm" svg:width="1.593cm" svg:height="1.94cm" draw:z-index="1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17:28:06.620000000</meta:creation-date>
    <dc:date>2026-02-11T13:54:18.633050200</dc:date>
    <meta:editing-duration>PT1H41M16S</meta:editing-duration>
    <meta:editing-cycles>30</meta:editing-cycles>
    <meta:generator>LibreOffice/7.2.5.2$Windows_X86_64 LibreOffice_project/499f9727c189e6ef3471021d6132d4c694f357e5</meta:generator>
    <meta:document-statistic meta:table-count="1" meta:image-count="1" meta:object-count="0" meta:page-count="2" meta:paragraph-count="68" meta:word-count="266" meta:character-count="1773" meta:non-whitespace-character-count="1503"/>
  </office:meta>
</office:document-meta>
</file>