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A0000012C12B4F2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31dbb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3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1faaf5" fo:background-color="transparent" style:font-size-asian="10pt" style:font-weight-asian="normal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2fdca3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2fdca3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31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33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2fdca3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2c031e"/>
    </style:style>
    <style:style style:name="T2" style:family="text">
      <style:text-properties officeooo:rsid="002e1219"/>
    </style:style>
    <style:style style:name="T3" style:family="text">
      <style:text-properties officeooo:rsid="001b1e67"/>
    </style:style>
    <style:style style:name="T4" style:family="text">
      <style:text-properties officeooo:rsid="0010cc84" style:font-name-asian="Source Code Pro" style:font-name-complex="Source Code Pro"/>
    </style:style>
    <style:style style:name="T5" style:family="text">
      <style:text-properties style:font-name-asian="Source Code Pro" style:font-name-complex="Source Code Pro"/>
    </style:style>
    <style:style style:name="T6" style:family="text">
      <style:text-properties officeooo:rsid="001b42f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296b"/>
    </style:style>
    <style:style style:name="T9" style:family="text">
      <style:text-properties officeooo:rsid="001d59ed"/>
    </style:style>
    <style:style style:name="T10" style:family="text">
      <style:text-properties fo:color="#000000" loext:opacity="100%" officeooo:rsid="001c296b" style:font-name-asian="Source Code Pro" style:font-name-complex="Source Code Pro" style:language-complex="hi" style:country-complex="IN"/>
    </style:style>
    <style:style style:name="T11" style:family="text">
      <style:text-properties fo:color="#000000" loext:opacity="100%" officeooo:rsid="0031dbbc" style:font-name-asian="Source Code Pro" style:font-name-complex="Source Code Pro" style:language-complex="hi" style:country-complex="IN"/>
    </style:style>
    <style:style style:name="T12" style:family="text">
      <style:text-properties officeooo:rsid="0031dbbc"/>
    </style:style>
    <style:style style:name="T13" style:family="text">
      <style:text-properties style:font-weight-complex="normal"/>
    </style:style>
    <style:style style:name="T14" style:family="text">
      <style:text-properties officeooo:rsid="001c296b" style:font-weight-complex="normal"/>
    </style:style>
    <style:style style:name="T15" style:family="text">
      <style:text-properties fo:font-weight="bold" officeooo:rsid="001c296b" style:font-weight-asian="bold" style:font-weight-complex="bold"/>
    </style:style>
    <style:style style:name="T16" style:family="text">
      <style:text-properties officeooo:rsid="00146648"/>
    </style:style>
    <style:style style:name="T17" style:family="text">
      <style:text-properties officeooo:rsid="00247522"/>
    </style:style>
    <style:style style:name="T18" style:family="text">
      <style:text-properties style:text-underline-style="none" officeooo:rsid="001c296b" style:font-weight-complex="normal"/>
    </style:style>
    <style:style style:name="T19" style:family="text">
      <style:text-properties style:text-underline-style="none" officeooo:rsid="002fdca3" style:font-weight-complex="normal"/>
    </style:style>
    <style:style style:name="T20" style:family="text">
      <style:text-properties officeooo:rsid="002fdca3"/>
    </style:style>
    <style:style style:name="T21" style:family="text">
      <style:text-properties officeooo:rsid="001fc06c" style:font-name-asian="Source Code Pro" style:font-name-complex="Source Code Pro" style:font-weight-complex="normal"/>
    </style:style>
    <style:style style:name="T22" style:family="text">
      <style:text-properties style:language-complex="hi" style:country-complex="IN"/>
    </style:style>
    <style:style style:name="T23" style:family="text">
      <style:text-properties officeooo:rsid="002890c7" style:language-complex="hi" style:country-complex="IN"/>
    </style:style>
    <style:style style:name="T24" style:family="text">
      <style:text-properties officeooo:rsid="001ed2d5" style:language-complex="hi" style:country-complex="IN"/>
    </style:style>
    <style:style style:name="T25" style:family="text">
      <style:text-properties officeooo:rsid="002fdca3" style:language-complex="hi" style:country-complex="IN"/>
    </style:style>
    <style:style style:name="T26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1BYFzFJ_vNxWSb3bU85MFixh3rJoOuAEdVrzhO0y9fQ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/>
            <text:p text:style-name="P3"><text:span text:style-name="T1">BASES I </text:span>CONVOCATÒRIA DE SUBVENCIONS PER CONCURRÈNCIA COMPETITIVA PER ALS CENTRES EDUCATIUS D’ANDRATX 202<text:span text:style-name="T2">6</text:span></text:p>
            <text:p text:style-name="P4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6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7">DADES D<text:span text:style-name="T3">EL CENTRE EDUCATIU S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8">Nom del centre educatiu sol·licitant</text:p>
          </table:table-cell>
          <table:table-cell table:style-name="Tabla1.B5" office:value-type="string">
            <text:p text:style-name="P8"/>
          </table:table-cell>
          <table:table-cell table:style-name="Tabla1.C5" office:value-type="string">
            <text:p text:style-name="P8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8">Adreça </text:p>
          </table:table-cell>
          <table:table-cell table:style-name="Tabla1.B6" office:value-type="string">
            <text:p text:style-name="P10"/>
          </table:table-cell>
          <table:table-cell table:style-name="Tabla1.B6" office:value-type="string">
            <text:p text:style-name="P8">C.P</text:p>
          </table:table-cell>
          <table:table-cell table:style-name="Tabla1.D6" office:value-type="string">
            <text:p text:style-name="P11"/>
          </table:table-cell>
        </table:table-row>
        <table:table-row table:style-name="Tabla1.7">
          <table:table-cell table:style-name="Tabla1.A7" office:value-type="string">
            <text:p text:style-name="P8">Adreça electrònica per comunicacions</text:p>
          </table:table-cell>
          <table:table-cell table:style-name="Tabla1.B7" office:value-type="string">
            <text:p text:style-name="P12"/>
          </table:table-cell>
          <table:table-cell table:style-name="Tabla1.B7" office:value-type="string">
            <text:p text:style-name="P8">Població</text:p>
          </table:table-cell>
          <table:table-cell table:style-name="Tabla1.D7" office:value-type="string">
            <text:p text:style-name="P13"/>
          </table:table-cell>
        </table:table-row>
        <table:table-row table:style-name="Tabla1.7">
          <table:table-cell table:style-name="Tabla1.A8" office:value-type="string">
            <text:p text:style-name="P14"><text:span text:style-name="T4">P</text:span><text:span text:style-name="T5">ersona de contacte</text:span></text:p>
          </table:table-cell>
          <table:table-cell table:style-name="Tabla1.B8" office:value-type="string">
            <text:p text:style-name="P15"/>
          </table:table-cell>
          <table:table-cell table:style-name="Tabla1.C8" office:value-type="string">
            <text:p text:style-name="P14">Telèfon </text:p>
          </table:table-cell>
          <table:table-cell table:style-name="Tabla1.D8" office:value-type="string">
            <text:p text:style-name="P15"/>
          </table:table-cell>
        </table:table-row>
        <table:table-row table:style-name="Tabla1.9">
          <table:table-cell table:style-name="Tabla1.A9" table:number-columns-spanned="4" office:value-type="string">
            <text:p text:style-name="P14">Dades de la persona representant del centre educatiu sol·licitant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14">Nom i càrrec de la persona representant</text:p>
          </table:table-cell>
          <table:table-cell table:style-name="Tabla1.A10" office:value-type="string">
            <text:p text:style-name="P16"/>
          </table:table-cell>
          <table:table-cell table:style-name="Tabla1.A10" office:value-type="string">
            <text:p text:style-name="P14">NIF</text:p>
          </table:table-cell>
          <table:table-cell table:style-name="Tabla1.D10" office:value-type="string">
            <text:p text:style-name="P15"/>
          </table:table-cell>
        </table:table-row>
        <table:table-row table:style-name="Tabla1.11">
          <table:table-cell table:style-name="Tabla1.A11" table:number-columns-spanned="4" office:value-type="string">
            <text:p text:style-name="P17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8">En nom de<text:span text:style-name="T6">l centre escolar</text:span> a la qual represent <text:span text:style-name="T7">DECLAR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4"><text:s/></text:span><text:span text:style-name="T4"><draw:control text:anchor-type="as-char" draw:z-index="2" draw:name="Forma 3" draw:style-name="gr1" draw:text-style-name="P20" svg:width="0.392cm" svg:height="0.53cm" draw:control="control1"/></text:span>Que accepto en nom de l’entitat a la qual represento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4"><text:s/></text:span><text:span text:style-name="T4"><draw:control text:anchor-type="as-char" draw:z-index="3" draw:name="Forma 4" draw:style-name="gr1" draw:text-style-name="P20" svg:width="0.392cm" svg:height="0.53cm" draw:control="control2"/></text:span>Que l’entitat a la qual represento compleix amb tots els requisits prevists <text:span text:style-name="T8">en</text:span> aquesta convocatòria per ser beneficiari <text:span text:style-name="T9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21"><text:span text:style-name="T4"><text:s/></text:span><text:span text:style-name="T4"><draw:control text:anchor-type="as-char" draw:z-index="13" draw:name="Forma 12" draw:style-name="gr1" draw:text-style-name="P20" svg:width="0.392cm" svg:height="0.53cm" draw:control="control12"/></text:span><text:span text:style-name="T5">Que l’entitat a la qual represento </text:span><text:span text:style-name="T10">no inc</text:span><text:span text:style-name="T11">o</text:span><text:span text:style-name="T10">r en cap de les prohibicions per a obtenir la condició de beneficiaria d’una subvenció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7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22">Nom del projecte, programa o activitat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23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4"><text:s/><draw:control text:anchor-type="as-char" draw:z-index="12" draw:name="Forma 2" draw:style-name="gr1" draw:text-style-name="P20" svg:width="0.392cm" svg:height="0.53cm" draw:control="control11"/>Sol·licitud <text:span text:style-name="T12">(Annex 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5"><text:span text:style-name="T7"><text:s/></text:span><text:span text:style-name="T7"><draw:control text:anchor-type="as-char" draw:z-index="10" draw:name="Forma 5" draw:style-name="gr1" draw:text-style-name="P20" svg:width="0.392cm" svg:height="0.53cm" draw:control="control9"/></text:span><text:span text:style-name="T13">DNI/NIE </text:span><text:span text:style-name="T14">de la persona represen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pan text:style-name="T15"><text:s/></text:span><text:span text:style-name="T15"><draw:control text:anchor-type="as-char" draw:z-index="9" draw:name="Forma 6" draw:style-name="gr1" draw:text-style-name="P20" svg:width="0.392cm" svg:height="0.53cm" draw:control="control8"/></text:span><text:span text:style-name="T14">CIF</text:span><text:span text:style-name="T15"> </text:span><text:span text:style-name="T14">del centre escolar sol·lici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draw:control text:anchor-type="as-char" draw:z-index="8" draw:name="Forma 7" draw:style-name="gr1" draw:text-style-name="P20" svg:width="0.392cm" svg:height="0.53cm" draw:control="control7"/>Acreditació del representant del centre esco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7"><text:s/><draw:control text:anchor-type="as-char" draw:z-index="4" draw:name="Forma 8" draw:style-name="gr1" draw:text-style-name="P20" svg:width="0.392cm" svg:height="0.53cm" draw:control="control3"/><text:s/>Doc<text:span text:style-name="T16">ument</text:span> de transferència bancària de l’Aj<text:span text:style-name="T17">untament</text:span> d’Andratx <text:span text:style-name="T18">(SEPA) </text:span><text:span text:style-name="T19">signat pel banc o amb un certificat de titularitat </text:span><text:span text:style-name="T18">en el qual es farà constar el número de compte i el seu titular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8"><text:s/><draw:control text:anchor-type="as-char" draw:z-index="5" draw:name="Forma 9" draw:style-name="gr1" draw:text-style-name="P20" svg:width="0.392cm" svg:height="0.53cm" draw:control="control4"/><text:s/><text:span text:style-name="T20">Certificat de que l’entitat a la qual represent </text:span><text:span text:style-name="T21">es troba al corrent de les seves obligacions tributàries així com de les obligacions amb la TGSS.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9"><text:s/><draw:control text:anchor-type="as-char" draw:z-index="6" draw:name="Forma 10" draw:style-name="gr1" draw:text-style-name="P20" svg:width="0.392cm" svg:height="0.53cm" draw:control="control5"/><text:s/><text:span text:style-name="T22">Pressupost total d'ingressos i despeses </text:span><text:span text:style-name="T23">(Annex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0"><text:span text:style-name="T24"><text:s/></text:span><text:span text:style-name="T24"><draw:control text:anchor-type="as-char" draw:z-index="7" draw:name="Forma 11" draw:style-name="gr1" draw:text-style-name="P20" svg:width="0.392cm" svg:height="0.53cm" draw:control="control6"/></text:span><text:span text:style-name="T24"><text:s/>Memòria</text:span><text:span text:style-name="T22"> detalla</text:span><text:span text:style-name="T25">da</text:span><text:span text:style-name="T22"> del projecte, </text:span><text:span text:style-name="T24">programa o </text:span><text:span text:style-name="T22">activitat, i desglossat per partides de l'activitat a realitzar i indicació de l'import de la subvenció sol·licitada.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0"><text:span text:style-name="T22"><text:s/></text:span><text:span text:style-name="T22"><draw:control text:anchor-type="as-char" draw:z-index="11" draw:name="Forma 13" draw:style-name="gr1" draw:text-style-name="P20" svg:width="0.392cm" svg:height="0.53cm" draw:control="control10"/></text:span><text:span text:style-name="T22"><text:s/>Declaració jurada de les subvencions o ajudes que es vagin a obtenir per a la mateixa </text:span><text:soft-page-break/><text:span text:style-name="T22">finalitat, procedents de qualsevol administració o entitat pública o privada, o bé de la no obtenció de cap ajuda amb la mateixa finalitat </text:span><text:span text:style-name="T23">(Annex </text:span><text:span text:style-name="T25">3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8">
          <table:table-cell table:style-name="Tabla1.A19" table:number-columns-spanned="4" office:value-type="string">
            <text:p text:style-name="P31">Andratx, <text:s text:c="17"/>de <text:s text:c="29"/>de 202<text:span text:style-name="T2">6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33">Signatura <text:span text:style-name="T26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12B4F2B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2-20T12:54:14.689141200</dc:date>
    <meta:editing-duration>PT1H41M1S</meta:editing-duration>
    <meta:editing-cycles>29</meta:editing-cycles>
    <meta:generator>LibreOffice/25.8.6.2$Windows_X86_64 LibreOffice_project/b4b39682cd9868fa725bc664aff94278d315bd04</meta:generator>
    <meta:document-statistic meta:table-count="1" meta:image-count="1" meta:object-count="0" meta:page-count="2" meta:paragraph-count="35" meta:word-count="307" meta:character-count="2019" meta:non-whitespace-character-count="1676"/>
  </office:meta>
</office:document-meta>
</file>